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 Streetsoccertoernooi 2015 op parkeerplaats De Haven</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7 april 2015 voor een evenementenvergunning voor het streetsoccertoernooi 2015, kunnen wij u het volgende mededelen. Ten aanzien van uw aanvraag is advies ingewonnen bij de brandweer en de politie. Uit dit advies is bij dit evenement niet gebleken van het bestaan van weigeringsgronden in de zin van artikel 1:8 Algemene plaatselijke verordening voor de gemeente Borne.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het Streetsoccertoernooi van 8 tot en met 11 juni 2015 van 15.00 uur tot 19.30 uur op parkeerplaats de Haven voor het Kulturhus de Bijenkorf  Borne. Deze vergunning geldt voor de activiteiten zoals opgenomen in de aanvraag, die geacht moet worden geacht deel uit te maken van deze vergunning. De aanvraag en een plattegrond is tevens als bijlage bij deze vergunning gevoegd. </text:p>
            <text:p text:style-name="tussenkopcur">
            <text:span text:style-name="nadrukvet">Contactpersoon tijdens het evenement:</text:span>
          </text:p>
            <text:p text:style-name="tussenkopcur">
            <text:span text:style-name="nadrukvet">De heer Danny Berghuis</text:span>
            <text:span text:style-name="nadrukvet"> bereikbaar op telefoonnummer </text:span>
            <text:span text:style-name="nadrukvet">06-28527661 / 074-2658760</text:span>
          </text:p>
            <text:p text:style-name="tussenkopcur">
            <text:span text:style-name="nadrukvet">De volgende voorschriften zijn aan deze vergunning verbonden:</text:span>
          </text:p>
            <text:list text:style-name="id1-3-2-1-1-6">
              <text:list-item text:style-override="id1-3-2-1-1-6-1">
                <text:number>1.</text:number>
                <text:p text:style-name="al">Het streetsoccerveld en de in verband hiermee op parkeerplaats De Haven aanwezige attributen dienen dagelijks na afloop van de wedstrijden zodanig te worden opgesteld en/of afgeschermd, dat hierdoor geen gevaarlijke situaties kunnen ontstaan.</text:p>
              </text:list-item>
              <text:list-item text:style-override="id1-3-2-1-1-6-2">
                <text:number>2.</text:number>
                <text:p text:style-name="al">Er dienen voldoende maatregelen te worden genomen tot het verlenen van eerste hulp bij eventuele ongevallen tijdens de verschillende activiteiten.</text:p>
              </text:list-item>
              <text:list-item text:style-override="id1-3-2-1-1-6-3">
                <text:number>3.</text:number>
                <text:p text:style-name="al">Er dient voldoende toezicht van volwassenen te zijn teneinde de veiligheid van de deelnemende kinderen te waarborgen.</text:p>
              </text:list-item>
              <text:list-item text:style-override="id1-3-2-1-1-6-4">
                <text:number>4.</text:number>
                <text:p text:style-name="al">Het publiek moet op veilige afstand van de activiteiten worden gehouden.</text:p>
              </text:list-item>
              <text:list-item text:style-override="id1-3-2-1-1-6-5">
                <text:number>5.</text:number>
                <text:p text:style-name="al">De parkeerplaats dient na afloop van de activiteiten geheel schoon en leeg te worden opgeleverd. </text:p>
              </text:list-item>
              <text:list-item text:style-override="id1-3-2-1-1-6-6">
                <text:number>6.</text:number>
                <text:p text:style-name="al">U bent gehouden te doen en na te laten hetgeen redelijkerwijs kan worden gevergd om hinder en overlast te voorkomen of te beperken.</text:p>
              </text:list-item>
              <text:list-item text:style-override="id1-3-2-1-1-6-7">
                <text:number>7.</text:number>
                <text:p text:style-name="al">De bereikbaarheid van gebouwen mag niet in het geding komen;</text:p>
              </text:list-item>
              <text:list-item text:style-override="id1-3-2-1-1-6-8">
                <text:number>8.</text:number>
                <text:p text:style-name="al">Wegen dienen toegankelijk te blijven voor brandweervoertuigen. (Hoofd)- uitrukroutes moeten minimaal een vrije doorgang hebben van 4 meter breed en 4,20 meter hoog, kramen en overige objecten dienen zodanig te zijn opgesteld dat hulpverleningsvoertuigen te allen tijde vrije doorgang hebben. Afzettingen en obstakels die de route blokkeren, zijn verwijderd als hulpverleningsdiensten doorgang vereisen;</text:p>
              </text:list-item>
              <text:list-item text:style-override="id1-3-2-1-1-6-9">
                <text:number>9.</text:number>
                <text:p text:style-name="al">Bluswatervoorzieningen als ondergrondse brandkranen op en nabij de locatie van het evenement moeten volledig worden vrijgehouden en voor onmiddellijk gebruik door de brandweer bereikbaar zijn;</text:p>
              </text:list-item>
              <text:list-item text:style-override="id1-3-2-1-1-6-10">
                <text:number>10.</text:number>
                <text:p text:style-name="al">Het evenement is ondergeschikt aan voertuigen die rijden met optische en geluidssignalen ter uitvoering van een dringende taak;</text:p>
              </text:list-item>
              <text:list-item text:style-override="id1-3-2-1-1-6-11">
                <text:number>11.</text:number>
                <text:p text:style-name="al">Alle in het belang van de openbare orde en veiligheid door de ambtenaren van politie, de ambtenaren van de productgroep grondgebied/beheer en de door of namens de commandant van de brandweer te geven aanwijzingen of bevelen dienen stipt en onverwijld te worden opgevolgd.</text:p>
              </text:list-item>
              <text:list-item text:style-override="id1-3-2-1-1-6-12">
                <text:number>12.</text:number>
                <text:p text:style-name="al">De vergunninghouder is verplicht alle redelijkerwijs mogelijke maatregelen te nemen ten einde te voorkomen dat de gemeente en/of derden schade lijden ten gevolge van het gebruik van de vergunning.</text:p>
              </text:list-item>
            </text:list>
            <text:p text:style-name="tussenkopcur">
            <text:span text:style-name="nadrukvet">Afsluiten parkeerplaats</text:span>
          </text:p>
            <text:p text:style-name="common-al">Voorts verleen ik u toestemming voor het afsluiten en verkeersvrij houden van parkeerplaats de Haven te Borne van 8 tot en met 11 juni 2015.</text:p>
            <text:list text:style-name="id1-3-2-1-1-9">
              <text:list-item text:style-override="id1-3-2-1-1-9-1">
                <text:number>1.</text:number>
                <text:p text:style-name="al">De organisatie dient zelf zorg te dragen voor het plaatsen van afzethekken. Afzethekken en eventueel benodigde verkeersborden kunnen door u, na voorafgaand overleg met Twentemilieu, worden afgehaald en later terugbezorgd bij ‘De Bieffel’.</text:p>
              </text:list-item>
              <text:list-item text:style-override="id1-3-2-1-1-9-2">
                <text:number>2.</text:number>
                <text:p text:style-name="al">Onmiddellijk na het einde van het toernooi moet de parkeerplaats weer voor het openbare verkeer worden vrijgemaakt. Alle aanduidingen, verwijzingen, etc. die betrekking hebben op het toernooi dienen te worden verwijderd.</text:p>
              </text:list-item>
              <text:list-item text:style-override="id1-3-2-1-1-9-3">
                <text:number>3.</text:number>
                <text:p text:style-name="al">Op de parkeerplaats mogen zonder toestemming van de wegbeheerder geen markeringen, in welke vorm dan ook, worden aangebracht. </text:p>
              </text:list-item>
              <text:list-item text:style-override="id1-3-2-1-1-9-4">
                <text:number>4.</text:number>
                <text:p text:style-name="al">Omwonenden dienen vroegtijdig te worden geïnformeerd omtrent het evenement en het afsluiten van de parkeerplaats.</text:p>
              </text:list-item>
            </text:list>
            <text:p text:style-name="tussenkopcur">
            <text:span text:style-name="nadrukvet">Voorschriften geluid met ontheffing</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eze geen doorgang kunnen vinden.</text:p>
            <text:p text:style-name="common-al">Aan u wordt op grond van artikel 4:6., tweede lid van de APV ontheffing verleend om gedurende bovengenoemde activiteiten en de daaraan gekoppelde data en tijden de volgende geluidsniveaus te gebruiken: </text:p>
            <text:list text:style-name="id1-3-2-1-1-13">
              <text:list-item text:style-override="id1-3-2-1-1-13-1">
                <text:number>1.</text:number>
                <text:p text:style-name="al">Het is overdag en ’s avonds <text:span text:style-name="nadrukvet"><text:span text:style-name="nadrukondlijn">niet</text:span></text:span> toegestaan om versterkte muziek ten gehore te brengen. Voor de omroepinstallatie gelden de volgende geluidsnormen. Wat betreft de periode overdag van 09.00 tot 19.00 uur geldt het volgende: het gemiddeld geluidsniveau (invallend geluid Li in dB(A) gemeten op 1,5 meter op de gevelhoogte tijdens muziekgeluid) mag maximaal 80 dB(A) zijn; het piekgeluidsniveau (invallend geluid La, max in dB(A) gemeten op 1,5 meter op de gevelhoogte tijdens muziekgeluid) mag maximaal 90 dB(A) zijn. </text:p>
              </text:list-item>
              <text:list-item text:style-override="id1-3-2-1-1-13-2">
                <text:number>2.</text:number>
                <text:p text:style-name="al">Het is <text:span text:style-name="nadrukvet"><text:span text:style-name="nadrukondlijn">niet</text:span></text:span> toegestaan om na de in de aanvraag aangeduide eindtijden nog op enigerlei wijze muziek ten gehore te brengen.</text:p>
              </text:list-item>
              <text:list-item text:style-override="id1-3-2-1-1-13-3">
                <text:number>3.</text:number>
                <text:p text:style-name="al">
                <text:span text:style-name="nadrukvet">de geluidsinstallatie mag uitsluitend worden gebruikt als omroepinstallatie en niet om doorlopend muziek ten gehore te brengen. </text:span>
                <text:span text:style-name="nadrukvet"/>
              </text:p>
              </text:list-item>
            </text:list>
            <text:p text:style-name="common-al">De verschuldigde leges voor het in behandeling nemen van de aanvraag bedragen € 31,- waarvoor u afzonderlijk een factuur ontvang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49023</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23</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23</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Streetsoccertoernooi 2015 op parkeerplaats De Ha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023</meta:user-defined>
    <meta:user-defined meta:name="OVERHEIDop.GmbID/DC.identifier">gmb-2015-49023</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6-04</meta:user-defined>
    <meta:user-defined meta:name="OVERHEID.EPSG28992/DC.spatial">248452 480006</meta:user-defined>
    <meta:user-defined meta:name="OVERHEIDop.versieInformatie"/>
  </office:meta>
</office:document-meta>
</file>