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23, ingekomen aanvraag omgevingsvergunning Groetpolderweg,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oetpolderweg, Lutjewinkel</text:p>
            <text:p text:style-name="common-al">Betreft: het aanvragen van een watervergunning</text:p>
            <text:p text:style-name="common-al">Kenmerk: Z-103213</text:p>
            <text:p text:style-name="common-al">Datum ontvangst aanvraag: 01 jun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49021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21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21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23, ingekomen aanvraag omgevingsvergunning Groetpolderweg,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9021</meta:user-defined>
    <meta:user-defined meta:name="OVERHEIDop.GmbID/DC.identifier">gmb-2015-49021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2NN</meta:user-defined>
    <meta:user-defined meta:name="OVERHEIDop.woonplaats">Lutjewinkel</meta:user-defined>
    <meta:user-defined meta:name="OVERHEIDop.straatnaam">Groetpolder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2908 532398</meta:user-defined>
    <meta:user-defined meta:name="OVERHEIDop.versieInformatie"/>
  </office:meta>
</office:document-meta>
</file>