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Schaepmanstraat 2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Schaepmanstraat 21</text:p>
            <text:p text:style-name="common-al">Voor: uitbreiden woning, datum besluit 01-06-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9019</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19</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19</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Schaepmanstraat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49019</meta:user-defined>
    <meta:user-defined meta:name="OVERHEIDop.GmbID/DC.identifier">gmb-2015-49019</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3GA 23</meta:user-defined>
    <meta:user-defined meta:name="OVERHEIDop.woonplaats">Winterswijk</meta:user-defined>
    <meta:user-defined meta:name="OVERHEIDop.straatnaam">Schaepman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675 444555</meta:user-defined>
    <meta:user-defined meta:name="OVERHEIDop.versieInformatie"/>
  </office:meta>
</office:document-meta>
</file>