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23, ingekomen aanvraag omgevingsvergunning A.C. de Graafstraat 2, 1771 CH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.C. de Graafstraat 2, 1771 CH Wieringerwerf</text:p>
            <text:p text:style-name="common-al">Betreft: het vervangen en vergroten van de dakkapel</text:p>
            <text:p text:style-name="common-al">Kenmerk: Z-103185</text:p>
            <text:p text:style-name="common-al">Datum ontvangst aanvraag: 01 juni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49017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1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017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23, ingekomen aanvraag omgevingsvergunning A.C. de Graafstraat 2, 1771 CH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9017</meta:user-defined>
    <meta:user-defined meta:name="OVERHEIDop.GmbID/DC.identifier">gmb-2015-49017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CH 2</meta:user-defined>
    <meta:user-defined meta:name="OVERHEIDop.woonplaats">Wieringerwerf</meta:user-defined>
    <meta:user-defined meta:name="OVERHEIDop.straatnaam">A.C. de Graaf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0732 540975</meta:user-defined>
    <meta:user-defined meta:name="OVERHEIDop.versieInformatie"/>
  </office:meta>
</office:document-meta>
</file>