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2, ingekomen aanvraag omgevingsvergunning Dijkstraat 10, 1779 CK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ijkstraat 10, 1779 CK Den Oever</text:p>
            <text:p text:style-name="common-al">Betreft: het uitbtreiden van een woning op de 1e verdieping</text:p>
            <text:p text:style-name="common-al">Kenmerk: Z-103113</text:p>
            <text:p text:style-name="common-al">Datum ontvangst aanvraag: 28 me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49014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14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14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2, ingekomen aanvraag omgevingsvergunning Dijkstraat 10, 1779 CK D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9014</meta:user-defined>
    <meta:user-defined meta:name="OVERHEIDop.GmbID/DC.identifier">gmb-2015-4901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9CK 10</meta:user-defined>
    <meta:user-defined meta:name="OVERHEIDop.woonplaats">Den Oever</meta:user-defined>
    <meta:user-defined meta:name="OVERHEIDop.straatnaam">Dijk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0791 549868</meta:user-defined>
    <meta:user-defined meta:name="OVERHEIDop.versieInformatie"/>
  </office:meta>
</office:document-meta>
</file>