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Muziekavond bij Toernooi op 0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5-2015</text:p>
            <text:p text:style-name="common-al">Vergunningszaak: 			 APV vergunning</text:p>
            <text:p text:style-name="common-al">Dossiernummer:			 APV15/00140</text:p>
            <text:p text:style-name="common-al">Locatie:				 Kantine Berg en Bal Castricum</text:p>
            <text:p text:style-name="common-al">Activiteit:				 Aanvraag vergunning evenement Muziekavond bij Toernooi op 01/07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00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0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0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Muziekavond bij Toernooi op 0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02</meta:user-defined>
    <meta:user-defined meta:name="OVERHEIDop.GmbID/DC.identifier">gmb-2015-4900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GT 69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1</meta:user-defined>
    <meta:user-defined meta:name="OVERHEID.EPSG28992/DC.spatial">107456 507318</meta:user-defined>
    <meta:user-defined meta:name="OVERHEIDop.versieInformatie"/>
  </office:meta>
</office:document-meta>
</file>