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houtopstand Henxelse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</text:p>
            <text:p text:style-name="common-al">Locatie: Henxelseweg e.o.</text:p>
            <text:p text:style-name="common-al">Voor: vellen houtopstand, datum ontvangst 14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900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houtopstand Henxelseweg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00</meta:user-defined>
    <meta:user-defined meta:name="OVERHEIDop.GmbID/DC.identifier">gmb-2015-490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 Henxel</meta:user-defined>
    <meta:user-defined meta:name="OVERHEIDop.straatnaam">Henxel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382 445856</meta:user-defined>
    <meta:user-defined meta:name="OVERHEIDop.versieInformatie"/>
  </office:meta>
</office:document-meta>
</file>