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stemmingsverordening Participatiewet, IOAW en IOAZ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text:span text:style-name="nadrukvet">datum en nummer</text:span>];;</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commissie Samenleving d.d. 4 november 2014;</text:p>
            <text:p text:style-name="al"/>
            <text:p text:style-name="al">[<text:span text:style-name="nadrukcur">overwegende dat [<text:span text:style-name="nadrukvet">...</text:span>]</text:span>];</text:p>
            <text:p text:style-name="al"/>
            <text:p text:style-name="al">besluit vast te stellen de Afstemmingsverordening Participatiewet, IOAW en IOAZ Sluis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pen</text:span>
            </text:p>
            <text:p text:style-name="al">In deze verordening wordt verstaan onder:</text:p>
            <text:p text:style-name="al">a. benadelingsbedrag: uitkering waarop eerder, langer of tot een hoger bedrag een beroep wordt of is gedaan ten gevolge van tekortschietend besef van verantwoordelijkheid voor de voorziening in het bestaan;</text:p>
            <text:p text:style-name="al">b. bijstandsnorm: </text:p>
            <text:p text:style-name="al"> 1° toepasselijke bijstandsnorm als bedoeld in artikel 5, onderdeel c, van de Participatiewet, of</text:p>
            <text:p text:style-name="al">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c.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d. maand: kalendermaand</text:p>
            <text:p text:style-name="al">e belanghebbende(n): persoon die recht heeft of personen die recht hebben op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f. verlaging: maatregel, aanpassing van het recht op uitkering.</text:p>
            <text:p text:style-name="al">g. het college: College van Burgemeester en wethouders van de gemeente Sluis</text:p>
          </text:section>
          <text:section text:name="artikel_id1-3-2-2-3" text:style-name="artikel">
            <text:p text:style-name="artikel_kop_titel"><text:span text:style-name="artikel_kop_label">Artikel</text:span> <text:span text:style-name="artikel_kop_nr"> 2 </text:span> 
              <text:span text:style-name="nadrukvet">Het opleggen van een verlaging</text:span>
            </text:p>
            <text:p text:style-name="al">1. Als de belanghebbende naar het oordeel van het college tekortschietend besef van verantwoordelijkheid betoont voor de voorziening in het bestaan dan wel de uit de Participatiewet of de Wet inkomensvoorziening oudere en gedeeltelijk arbeidsongeschikte werkloze werknemers of de Wet inkomensvoorziening oudere en gedeeltelijk arbeidsongeschikte gewezen zelfstandigen voortvloeiende verplichtingen niet of onvoldoende nakomt, wordt overeenkomstig deze verordening een verlaging opgelegd.</text:p>
            <text:p text:style-name="al">2. Een verlaging wordt afgestemd op de ernst van de gedraging, de mate w belanghebbende de gedraging kan worden verweten en de omstandigheden waarin hij verkeert. de</text:p>
          </text:section>
          <text:section text:name="artikel_id1-3-2-2-4" text:style-name="artikel">
            <text:p text:style-name="artikel_kop_titel"><text:span text:style-name="artikel_kop_label">Artikel</text:span> <text:span text:style-name="artikel_kop_nr"> 3 </text:span> 
              <text:span text:style-name="nadrukvet">Het besluit tot opleggen van een verlaging</text:span>
            </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text:p>
            <text:p text:style-name="al">b. de duur van de verlaging; </text:p>
            <text:p text:style-name="al">c. het bedrag en percentage waarmee de uitkering wordt verlaagd, en</text:p>
            <text:p text:style-name="al">d. indien van toepassing, de reden om af te wijken van de standaardv.erlaging</text:p>
          </text:section>
          <text:section text:name="artikel_id1-3-2-2-5" text:style-name="artikel">
            <text:p text:style-name="artikel_kop_titel"><text:span text:style-name="artikel_kop_label">Artikel</text:span> <text:span text:style-name="artikel_kop_nr"> 4 </text:span> Horen van belanghebbende</text:p>
            <text:p text:style-name="al">1. Voordat een maatregel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section>
          <text:section text:name="artikel_id1-3-2-2-6" text:style-name="artikel">
            <text:p text:style-name="artikel_kop_titel"><text:span text:style-name="artikel_kop_label">Artikel</text:span> <text:span text:style-name="artikel_kop_nr"> 5 </text:span> 
              <text:span text:style-name="nadrukvet">Afzien van verlaging</text:span>
            </text:p>
            <text:p text:style-name="al">Het college ziet af van een verlaging indien elke vorm van verwijtbaarheid ontbreekt of het daarvoor dringende redenen aanwezig acht.</text:p>
          </text:section>
          <text:section text:name="artikel_id1-3-2-2-7" text:style-name="artikel">
            <text:p text:style-name="artikel_kop_titel"><text:span text:style-name="artikel_kop_label">Artikel</text:span> <text:span text:style-name="artikel_kop_nr"> 6 </text:span> 
              <text:span text:style-name="nadrukvet">Ingangsdatum en tijdvak van een verlaging</text:span>
            </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In afwijking van het eerste lid wordt een verlaging met terugwerkende kracht toegepast op de uitkering over de periode waarop de gedraging betrekking heeft gehad, voor zover de uitkering nog niet betaald is.</text:p>
          </text:section>
          <text:section text:name="artikel_id1-3-2-2-8" text:style-name="artikel">
            <text:p text:style-name="artikel_kop_titel"><text:span text:style-name="artikel_kop_label">Artikel</text:span> <text:span text:style-name="artikel_kop_nr"> 7 </text:span> 
              <text:span text:style-name="nadrukvet">Berekeningsgrondslag</text:span>
            </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3. Bij toepassing van het tweede lid, onderdeel a, moet in de hoofdstukken 2, 3 en 4 ‘bijstandsnorm’ worden gelezen als ‘bijstandsnorm inclusief de op grond van artikel 12 van de Participatiewet verleende bijzondere bijstand’.</text:p>
            <text:p text:style-name="al">4. Bij toepassing van het tweede lid, onderdeel b, moet in de hoofdstukken 2, 3 en 4 ‘bijstandsnorm’ worden gelezen als ‘de verleende bijzondere bijstand’.</text:p>
            <text:p text:style-name="al"/>
          </text:section>
          <text:section text:name="hoofdstuk_id1-3-2-2-9" text:style-name="hoofdstuk">
            <text:p text:style-name="hoofdstuk_kop"><text:span text:style-name="label"> Hoofdstuk </text:span> <text:span text:style-name="nr"> 2 </text:span> 
              <text:span text:style-name="nadrukvet">Niet nakomen van de niet geüniformeerde verplichtingen met betrekking tot de arbeidsinschakeling</text:span>
            </text:p>
            <text:section text:name="artikel_id1-3-2-2-9-2" text:style-name="artikel">
              <text:p text:style-name="artikel_kop_titel"><text:span text:style-name="artikel_kop_label">Artikel</text:span> <text:span text:style-name="artikel_kop_nr"> 8 </text:span> 
                <text:span text:style-name="nadrukvet">Gedragingen Participatiewet</text:span>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p text:style-name="al">1. eerste categorie: </text:p>
              <text:p text:style-name="al"> a. het zich niet tijdig laten registreren als werkzoekende bij het Uitvoeringsinstituut werknemersverzekeringen of het niet tijdig laten verlengen van de registratie;</text:p>
              <text:p text:style-name="al"> b. overige gedragingen niet genoemd in tweede en derde categorie en niet voortvloeiend uit een gedraging als bedoeld in artikel 18, vierde lid, van de Participatiewet.</text:p>
              <text:p text:style-name="al">2. tweede categorie:</text:p>
              <text:p text:style-name="al"> a. het niet of onvoldoende meewerken aan het opstellen, uitvoeren en evalueren van een plan van aanpak als bedoeld in artikel 44a van de Participatiewet en de Re-integratieverordening Participatiewet Sluis 2015;</text:p>
              <text:p text:style-name="al"> b. het niet of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 c.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 d. het niet of onvoldoende verrichten van een door het college opgedragen tegenprestatie naar vermogen als bedoeld in artikel 9, eerste lid, onderdeel c, van de Participatiewet;</text:p>
              <text:p text:style-name="al">3. derde categorie: </text:p>
              <text:p text:style-name="al">a. het niet naar vermogen proberen algemeen geaccepteerde arbeid te verkrijgen in de gemeente van inwoning voor zover dit niet voortvloeit uit een gedraging als bedoeld in artikel 18, vierde lid, van de Participatiewet.</text:p>
            </text:section>
            <text:section text:name="artikel_id1-3-2-2-9-3" text:style-name="artikel">
              <text:p text:style-name="artikel_kop_titel"><text:span text:style-name="artikel_kop_label">Artikel</text:span> <text:span text:style-name="artikel_kop_nr"> 9 </text:span> 
                <text:span text:style-name="nadrukvet">Gedragingen IOAW en IOAZ</text:span>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1. eerste categorie: </text:p>
              <text:p text:style-name="al"> a. het zich niet tijdig laten registreren als werkzoekende bij het Uitvoeringsinstituut werknemersverzekeringen of het niet tijdig laten verlengen van de registratie;</text:p>
              <text:p text:style-name="al"> b. overige gedragingen niet genoemd in tweede en derde categorie</text:p>
              <text:p text:style-name="al">2. tweede categorie:</text:p>
              <text:p text:style-name="al"> a. het niet of in onvoldoende mate meewerken aan een onderzoek naar de mogelijkheden tot arbeidsinschakeling;</text:p>
              <text:p text:style-name="al"> b.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 c.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 d.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3. derde categorie:</text:p>
              <text:p text:style-name="al"> a. het niet naar vermogen proberen algemeen geaccepteerde arbeid te verkrijgen;</text:p>
              <text:p text:style-name="al"> b. het niet aanvaarden van algemeen geaccepteerde arbeid;</text:p>
              <text:p text:style-name="al"> c. het door eigen toedoen niet behouden van algemeen geaccepteerde arbeid;</text:p>
              <text:p text:style-name="al">d.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9-4" text:style-name="artikel">
              <text:p text:style-name="artikel_kop_titel"><text:span text:style-name="artikel_kop_label">Artikel</text:span> <text:span text:style-name="artikel_kop_nr"> 10 </text:span> 
                <text:span text:style-name="nadrukvet">Hoogte en duur van de verlaging</text:span>
              </text:p>
              <text:p text:style-name="al">De verlaging, bij gedragingen als bedoeld in de artikelen 8 en 9, wordt vastgesteld op:</text:p>
              <text:p text:style-name="al"> a. 10% van de bijstandsnorm gedurende een maand bij gedragingen van de eerste categorie;</text:p>
              <text:p text:style-name="al"> b. 50% van de bijstandsnorm gedurende een maand bij gedragingen van de tweede categorie;</text:p>
              <text:p text:style-name="al">c. 100% van de bijstandsnorm gedurende een maand bij gedragingen van de derde categorie.</text:p>
            </text:section>
            <text:p text:style-name="hoofdstuk_bottom"/>
          </text:section>
          <text:section text:name="hoofdstuk_id1-3-2-2-10" text:style-name="hoofdstuk">
            <text:p text:style-name="hoofdstuk_kop"><text:span text:style-name="label"> Hoofdstuk </text:span> <text:span text:style-name="nr"> 3 </text:span> 
              <text:span text:style-name="nadrukvet">Niet nakomen van de geüniformeerde verplichtingen met betrekking tot de arbeidsinschakeling</text:span>
            </text:p>
            <text:section text:name="artikel_id1-3-2-2-10-2" text:style-name="artikel">
              <text:p text:style-name="artikel_kop_titel"><text:span text:style-name="artikel_kop_label">Artikel</text:span> <text:span text:style-name="artikel_kop_nr"> 11 </text:span> 
                <text:span text:style-name="nadrukvet">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10-3" text:style-name="artikel">
              <text:p text:style-name="artikel_kop_titel"><text:span text:style-name="artikel_kop_label">Artikel</text:span> <text:span text:style-name="artikel_kop_nr"> 12 </text:span> 
                <text:span text:style-name="nadrukvet">Verrekenen verlaging</text:span>
              </text:p>
              <text:p text:style-name="al">Bij een verlaging als bedoeld in artikel 11 kan deze worden toegepast over twee maanden waarbij zowel aan de maand van oplegging als aan de daaropvolgende maand de helft van de verlaging wordt toebedeeld als bijzondere omstandigheden dit rechtvaardigen.</text:p>
            </text:section>
            <text:p text:style-name="hoofdstuk_bottom"/>
          </text:section>
          <text:section text:name="hoofdstuk_id1-3-2-2-11" text:style-name="hoofdstuk">
            <text:p text:style-name="hoofdstuk_kop"><text:span text:style-name="label"> Hoofdstuk </text:span> <text:span text:style-name="nr"> 4 </text:span> 
              <text:span text:style-name="nadrukvet">Overige gedragingen die leiden tot een verlaging</text:span>
            </text:p>
            <text:section text:name="artikel_id1-3-2-2-11-2" text:style-name="artikel">
              <text:p text:style-name="artikel_kop_titel"><text:span text:style-name="artikel_kop_label">Artikel</text:span> <text:span text:style-name="artikel_kop_nr"> 13 </text:span> 
                <text:span text:style-name="nadrukvet">Tekortschietend besef van verantwoordelijkheid</text:span>
              </text:p>
              <text:p text:style-name="al">1. Een verlaging wegens tekortschietend besef van verantwoordelijkheid voor de voorziening in het bestaan als bedoeld in artikel 18, tweede lid, van de Participatiewet wordt afgestemd op het benadelingsbedrag.</text:p>
              <text:p text:style-name="al">2. De verlaging wordt vastgesteld op:</text:p>
              <text:p text:style-name="al"> a. 10% van de bijstandsnorm gedurende een<text:span text:style-name="nadrukvet"> </text:span>maand bij een benadelingsbedrag tot € 1000,00;</text:p>
              <text:p text:style-name="al"> b. 20% van de bijstandsnorm gedurende een maand bij een benadelingsbedrag vanaf € 1000,00 tot € 2000,00;</text:p>
              <text:p text:style-name="al"> c. 50% van de bijstandsnorm gedurende een maand bij een benadelingsbedrag vanaf € 2000,00 tot € 4000,00;</text:p>
              <text:p text:style-name="al"> d. 100% van de bijstandsnorm gedurende een maand bij een benadelingsbedrag vanaf € 4000,00 tot € 8000,00;</text:p>
              <text:p text:style-name="al"> e. bij een benadelingsbedrag van € 8.000,00 tot € 12.000,00: 100 % van de bijstandsnorm gedurende twee maanden;</text:p>
              <text:p text:style-name="al"> f. bij een benadelingsbedrag van € 12.000,00 tot € 16.000,00: 100 % van de bijstandsnorm gedurende drie maanden;</text:p>
              <text:p text:style-name="al"> g. bij een benadelingsbedrag van € 16.000,00 tot € 20.000,00: 100 % van de bijstandsnorm gedurende vier maanden;</text:p>
              <text:p text:style-name="al"> h. bij een benadelingsbedrag vanaf € 20.000,00: 100% van de bijstandsnorm gedurende vijf maanden. Bij iedere overschrijding van het hiervoor genoemde benadelingsbedrag met € 4.000,00 wordt de in dit lid aangegeven duur van de maatregel van 100 % met een maand verlengd.</text:p>
              <text:p text:style-name="al">3. Als een belanghebbende alvorens een advocaat te raadplegen zich niet heeft gewend tot het Juridisch Loket, is een verlaging van toepassing ter hoogte van het bedrag van de verlaging van de eigen bijdrage.</text:p>
            </text:section>
            <text:section text:name="artikel_id1-3-2-2-11-3" text:style-name="artikel">
              <text:p text:style-name="artikel_kop_titel"><text:span text:style-name="artikel_kop_label">Artikel</text:span> <text:span text:style-name="artikel_kop_nr"> 14 </text:span> 
                <text:span text:style-name="nadrukvet">Zeer ernstige misdragingen</text:span>
              </text:p>
              <text:p text:style-name="al">1. Als een belanghebbende zich zeer ernstig misdraagt tegenover personen en instanties die zijn belast met de uitvoering van de Participatiewet als bedoeld in artikel 9, zesde lid, van die wet, wordt een verlaging opgelegd van 100% van de bijstandsnorm gedurende een maand.</text:p>
              <text:p text:style-name="al">2. 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een maand.</text:p>
            </text:section>
            <text:section text:name="artikel_id1-3-2-2-11-4" text:style-name="artikel">
              <text:p text:style-name="artikel_kop_titel"><text:span text:style-name="artikel_kop_label">Artikel</text:span> <text:span text:style-name="artikel_kop_nr"> 15 </text:span> 
                <text:span text:style-name="nadrukvet">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p text:style-name="al">a. 20% van de bijstandsnorm gedurende een maand, bij het niet of onvoldoende nakomen van verplichtingen die verband houden met de aard en het doel van een bepaalde vorm van bijstand;</text:p>
              <text:p text:style-name="al">c. 50% van de bijstandsnorm gedurende een maand, bij het niet of onvoldoende nakomen van verplichtingen die strekken tot arbeidsinschakeling of vermindering van de bijstand;</text:p>
              <text:p text:style-name="al">d. 100% van de bijstandsnorm gedurende een maand, bij het niet of onvoldoende nakomen van verplichtingen die strekken tot beëindiging van de bijstand.</text:p>
            </text:section>
            <text:p text:style-name="hoofdstuk_bottom"/>
          </text:section>
          <text:section text:name="hoofdstuk_id1-3-2-2-12" text:style-name="hoofdstuk">
            <text:p text:style-name="hoofdstuk_kop"><text:span text:style-name="label"> Hoofdstuk </text:span> <text:span text:style-name="nr"> 5 </text:span> 
              <text:span text:style-name="nadrukvet">Samenloop en recidive</text:span>
            </text:p>
            <text:section text:name="artikel_id1-3-2-2-12-2" text:style-name="artikel">
              <text:p text:style-name="artikel_kop_titel"><text:span text:style-name="artikel_kop_label">Artikel</text:span> <text:span text:style-name="artikel_kop_nr"> 16 </text:span> 
                <text:span text:style-name="nadrukvet">Samenloop van gedragingen</text:span>
              </text:p>
              <text:p text:style-name="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belanghebbende niet verantwoord is.</text:p>
            </text:section>
            <text:section text:name="artikel_id1-3-2-2-12-3" text:style-name="artikel">
              <text:p text:style-name="artikel_kop_titel"><text:span text:style-name="artikel_kop_label">Artikel</text:span> <text:span text:style-name="artikel_kop_nr">17</text:span> Recidive</text:p>
              <text:p text:style-name="al">1. Als een belanghebbende zich binnen vierentwintig maanden na bekendmaking van een besluit waarmee een verlaging is toegepast vanwege een gedraging als bedoeld in de artikelen 8, 9, 13,14 of 15 opnieuw schuldig maakt aan een verwijtbare gedraging van dezelfde categorie, wordt telkens de duur van de oorspronkelijke verlaging verdubbeld.</text:p>
              <text:p text:style-name="al">2.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section>
            <text:p text:style-name="hoofdstuk_bottom"/>
          </text:section>
          <text:section text:name="hoofdstuk_id1-3-2-2-13" text:style-name="hoofdstuk">
            <text:p text:style-name="hoofdstuk_kop"><text:span text:style-name="label"> Hoofdstuk </text:span> <text:span text:style-name="nr">6</text:span> 
              <text:span text:style-name="nadrukvet">Blijvende of tijdelijke weigering IOAW/IOAZ</text:span>
            </text:p>
            <text:section text:name="artikel_id1-3-2-2-13-2" text:style-name="artikel">
              <text:p text:style-name="artikel_kop_titel"><text:span text:style-name="artikel_kop_label">Artikel</text:span> <text:span text:style-name="artikel_kop_nr">18</text:span> 
                <text:span text:style-name="nadrukvet">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14" text:style-name="hoofdstuk">
            <text:p text:style-name="hoofdstuk_kop"><text:span text:style-name="label"> Hoofdstuk </text:span> <text:span text:style-name="nr"> 7 </text:span> Slotbepalingen</text:p>
            <text:section text:name="artikel_id1-3-2-2-14-2" text:style-name="artikel">
              <text:p text:style-name="artikel_kop_titel"><text:span text:style-name="artikel_kop_label">Artikel</text:span> <text:span text:style-name="artikel_kop_nr"> 19 </text:span> 
                <text:span text:style-name="nadrukvet">Hardheidsclausule</text:span>
              </text:p>
              <text:p text:style-name="al">1. Het college kan in bijzondere gevallen afwijken van de bepalingen in deze verordening, indien onverkorte toepassing zou leiden tot onredelijkheid of onbillijkheid.</text:p>
              <text:p text:style-name="al">2. De uitvoering van deze verordening berust bij het college van burgemeester en wethouders. In gevallen waarin deze verordening niet voorziet, beslist het college van burgemeester en wethouders</text:p>
            </text:section>
            <text:section text:name="artikel_id1-3-2-2-14-3" text:style-name="artikel">
              <text:p text:style-name="artikel_kop_titel"><text:span text:style-name="artikel_kop_label">Artikel</text:span> <text:span text:style-name="artikel_kop_nr"> 20 </text:span> 
                <text:span text:style-name="nadrukvet">Intrekken oude verordeningen</text:span>
              </text:p>
              <text:p text:style-name="al">De Afstemmingsverordening IOAW en IOAZ Sluis 2013 en Afstemmingsverordening WWB Sluis 2013 worden ingetrokken per de datum dat deze Verordening in werking treedt.</text:p>
            </text:section>
            <text:section text:name="artikel_id1-3-2-2-14-4" text:style-name="artikel">
              <text:p text:style-name="artikel_kop_titel"><text:span text:style-name="artikel_kop_label">Artikel</text:span> <text:span text:style-name="artikel_kop_nr"> 21 </text:span> 
                <text:span text:style-name="nadrukvet">Inwerkingtreding en citeertitel</text:span>
              </text:p>
              <text:p text:style-name="al">1. Deze verordening treedt in werking op 1 januari 2015.</text:p>
              <text:p text:style-name="al">2. Deze verordening wordt aangehaald als: Afstemmingsverordening Participatiewet, IOAW en IOAZ Sluis 2015.Aldus vastgesteld in de openbare raadsvergadering van 23 oktober 2014.</text:p>
              <text:p text:style-name="al"/>
              <text:p text:style-name="al">Sluis, 20 november 2014</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span text:style-name="nadrukvet">Toelichting</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span text:style-name="nadrukcur"><text:span text:style-name="nadrukondlijn"/></text:span></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ij bestuurlijke Boete Sluis 2015.</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sbepaling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verleende uitkering (met inbegrip van het gestelde in artikel 58 lid 5 Participatiewet) waarop eerder, langer of tot een hoger bedrag een beroep wordt of is gedaan ten gevolge van tekortschietend besef van verantwoordelijkheid voor de voorziening in het bestaan. </text:p>
              <text:p text:style-name="al"/>
              <text:p text:style-name="al">
              <text:span text:style-name="nadrukvet">Artikel 2: Het opleggen van een verlaging</text:span>
            </text:p>
              <text:p text:style-name="al">In dit artikel wordt algemeen aangegeven wanneer een verlaging van toepassing is. Ook wordt aangegeven dat de maatregel, met inachtneming van het gestelde in artikel 18 lid 4 Participatiewet wordt afgestemd op de ernst van de gedraging, de mate van verwijtbaarheid en de omstandigheden van de belanghebbende. Op de individualiseringsgronden moet worden ingegaan in de rapportage en de beschikking aan de belanghebbende.</text:p>
              <text:p text:style-name="al"/>
              <text:p text:style-name="al">
              <text:span text:style-name="nadrukvet">Artikel 3.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 </text:span>
            </text:p>
              <text:p text:style-name="al">
              <text:span text:style-name="nadrukvet">Artikel 4. Het horen van belanghebbende</text:span>
            </text:p>
              <text:p text:style-name="al">Op grond van de Algemene Wet Bestuursrecht (Awb) is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verlaging wordt toegepast in beginsel voorgeschreven. Het tweede lid bevat een aantal uitzonderingen op deze hoorplicht. De onderdelen a. en b. staan ook genoemd in artikel 4:11 Awb.</text:p>
              <text:p text:style-name="al">
              <text:span text:style-name="nadrukvet"> </text:span>
            </text:p>
              <text:p text:style-name="al">
              <text:span text:style-name="nadrukvet">Artikel 5. Afzien van verlaging </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3" xlink:type="simple">[3]</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6.</text:p>
              <text:p text:style-name="al"/>
              <text:p text:style-name="al">
              <text:span text:style-name="nadrukvet"> </text:span>
            </text:p>
              <text:p text:style-name="al">
              <text:span text:style-name="nadrukvet">Artikel 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In afwijking van lid 1 is het op grond van lid 2 ook mogelijk om een opgelegde verlaging over een bepaalde maand daadwerkelijk uit te voeren in die maand als dit besluit aan belanghebbende kenbaar wordt gemaakt voordat de betaling over de betreffende maand heeft plaatsgevonden.</text:p>
              <text:p text:style-name="al"/>
              <text:p text:style-name="al">In de praktijk komt het regelmatig voor dat een maatregel feitelijk niet geëffectueerd kan worden, omdat belanghebbende in de maand waarin de maatregel opgelegd wordt tijdelijk meer inkomsten heeft of de uitkering inmiddels beëindigd is. Voor deze situaties biedt het derde lid de mogelijkheid om een maatregel met terugwerkende kracht op te leggen. Een besluit tot verlaging met terugwerkende kracht kan alleen met een besluit tot herziening van bijstand worden genomen. </text:p>
              <text:p text:style-name="al"/>
              <text:p text:style-name="al">
              <text:span text:style-name="nadrukvet">Artikel 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8. Gedragingen Participatiewet</text:span>
            </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 </text:span>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Het niet naar vermogen proberen algemeen geaccepteerde arbeid te verkrijgen (derde categorie)</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1.</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tweede lid, onderdeel b).</text:p>
              <text:p text:style-name="al">
              <text:span text:style-name="nadrukvet"> </text:span>
            </text:p>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10. Hoogte en duur van de verlaging</text:span>
            </text:p>
              <text:p text:style-name="al">Zie voor de verlagingswaardige gedragingen de toelichting bij de artikelen 8 en 9.</text:p>
              <text:p text:style-name="al"/>
              <text:p text:style-name="al">Met de Wet Maatregelen WWB zijn geüniformeerde arbeidsverplichtingen en bijbehorende maatregelen geïntroduceerd. Zie artikel 18, vierde en vijfde lid, van de Participatiewet. Er is voor gekozen bij de zwaarte van de afstemming aan te sluiten bij d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Artikel 11.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namelijk een maand (artikel 18, vijfde lid, eerste volzin, van de Participatiewet). </text:p>
              <text:p text:style-name="al"/>
              <text:p text:style-name="al">
              <text:span text:style-name="nadrukvet">Artikel 12.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kan voor gekozen worden gebruik te maken van de mogelijkheid tot het verrekenen van het bedrag van de verlaging over twee maanden bij een eerste schending van een geüniformeerde arbeidsverplichting (of een herhaalde schending buiten de recidivetermijn) als bijzondere omstandigheden dit rechtvaardigen. Hierbij kan worden gedacht aan: (dreigende) huisuitzetting, afsluiting van gas en elektriciteit.</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1 van deze verordening én als sprake is van bijzondere omstandigheden. Recidive is niet geregeld in artikel 11, maar in artikel 17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2 van deze verordening en artikel 18, vijfde lid, van de Participatiewet.</text:p>
              <text:p text:style-name="al"/>
              <text:p text:style-name="al">
              <text:span text:style-name="nadrukvet">Artikel 13.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1 en 17, derde lid, van deze verordening.</text:p>
              <text:p text:style-name="al"/>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text:p>
              <text:p text:style-name="al"/>
              <text:p text:style-name="al">
              <text:span text:style-name="nadrukvet">Artikel 14.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4" xlink:type="simple">[4]</text:a> Ook verbaal geweld valt onder de noemer 'zeer ernstige misdraging'.<text:a xlink:href="#_ftn5" xlink:type="simple">[5]</text:a></text:p>
              <text:p text:style-name="al">Het gaat dus om alle vormen van zeer ernstige misdragingen tegenover de met de uitvoering van de Participatiewet belaste personen en instanties (college, SVB en re-integratiebedrijven) tijdens het verrichten van hun werkzaamheden.<text:a xlink:href="#_ftn6" xlink:type="simple">[6]</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7" xlink:type="simple">[7]</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8" xlink:type="simple">[8]</text:a></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9" xlink:type="simple">[9]</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10" xlink:type="simple">[10]</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5.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
              <text:p text:style-name="al">De hoogte van de verlaging is in deze verordening per categorie verschillend vastgesteld. De categorieën 1 en 3 zijn samengevoegd ten aanzien van de hoogte van de verlaging.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text:p>
              <text:p text:style-name="al">
              <text:span text:style-name="nadrukvet"> </text:span>
            </text:p>
              <text:p text:style-name="al">
              <text:span text:style-name="nadrukvet">Artikel 16.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 </text:span>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7. Recidive</text:span>
            </text:p>
              <text:p text:style-name="al">
              <text:span text:style-name="nadrukcur">Verdubbeling duur verlaging</text:span>
            </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Is vanwege de afwezigheid van elke vorm van verwijtbaarheid afgezien van een verlaging, dan is het niet mogelijk om bij toepassing van recidive deze gedraging mee te tellen. Voor het bepalen van de aanvang van de termijn van vierentwintig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lid, van deze verordening van toepassing. Dit wordt tot uitdrukking gebracht door het woord "telkens" in de recidivebepaling. Voor toepassing van de recidivebepaling is vereist dat het opnieuw schenden van dezelfde verplichting plaatsvindt binnen vierentwintig maanden na bekendmaking van het vorige besluit waarmee een verlaging is toegepast. </text:p>
              <text:p text:style-name="al">Is sprake van een derde of volgende schending, dan geldt – evenals bij de eerste keer recidive – dat de duur van de oorspronkelijke verlaging wordt verdubbeld.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 </text:span>
            </text:p>
              <text:p text:style-name="al">
              <text:span text:style-name="nadrukcur">Eenzelfde gedraging vereist voor recidive</text:span>
            </text:p>
              <text:p text:style-name="al">Voor recidive als bedoeld in het eerste lid is vereist dat sprake moet zijn van "eenzelfde soort verwijtbare gedraging" als de gedraging waarvoor de eerste verlaging is opgelegd. Voorwaarde is dus dat een verplichting uit dezelfde categorie wordt geschonden. Is dit niet het geval, dan moet de verwijtbare gedraging worden aangemerkt als een eerste schending van een verplichting.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8.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p text:style-name="al">
              <text:span text:style-name="nadrukvet">Artikel 19. Hardheidsclausule</text:span>
            </text:p>
              <text:p text:style-name="al">Dit artikel behoeft geen nadere toelichting.</text:p>
              <text:p text:style-name="al">
              <text:span text:style-name="nadrukvet"> </text:span>
            </text:p>
              <text:p text:style-name="al">
              <text:span text:style-name="nadrukvet">Artikel 20. Intrekken oude verordeningen</text:span>
            </text:p>
              <text:p text:style-name="al">Dit artikel behoeft geen nadere toelichting</text:p>
              <text:p text:style-name="al">
              <text:span text:style-name="nadrukvet"> </text:span>
            </text:p>
              <text:p text:style-name="al">
              <text:span text:style-name="nadrukvet">Artikel 21. Inwerkingtreding en citeertitel</text:span>
            </text:p>
              <text:p text:style-name="al">Dit artikel behoeft geen nadere toelichting </text:p>
              <text:p text:style-name="al"/>
              <text:p text:style-name="al"/>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3" xlink:type="simple">[3]</text:a> CRvB 24-07-2001, nr. 99/1857 NABW, ECLI:NL:CRVB:2001:AD4887.</text:p>
              <text:p text:style-name="al">
              <text:a xlink:href="#_ftnref4" xlink:type="simple">[4]</text:a> Kamerstukken II 2013/14, 33 801, nr. 3, blz. 24.</text:p>
              <text:p text:style-name="al">
              <text:a xlink:href="#_ftnref5" xlink:type="simple">[5]</text:a> CRvB 19-08-2008, nrs. 07/2416 WWB e.a., ECLI:NL:CRVB:2008:BE8919.</text:p>
              <text:p text:style-name="al">
              <text:a xlink:href="#_ftnref6" xlink:type="simple">[6]</text:a> Kamerstukken II 2013/14, 33 801, nr. 3, blz. 55.</text:p>
              <text:p text:style-name="al">
              <text:a xlink:href="#_ftnref7" xlink:type="simple">[7]</text:a> Kamerstukken II 2013/14, 33 801, nr. 3, blz. 25-26.</text:p>
              <text:p text:style-name="al">
              <text:a xlink:href="#_ftnref8" xlink:type="simple">[8]</text:a> CRvB 06-07-2010, nr. 08/2025 WWB, ECLI:NL:CRVB:2010:BN0660.</text:p>
              <text:p text:style-name="al">
              <text:a xlink:href="#_ftnref9" xlink:type="simple">[9]</text:a> CRvB 19-08-2008, nrs. 07/2416 WWB e.a., ECLI:NL:CRVB:2008:BE8919.</text:p>
              <text:p text:style-name="al">
              <text:a xlink:href="#_ftnref10" xlink:type="simple">[10]</text:a> CRvB 06-07-2010, nr. 08/2025 WWB, ECLI:NL:CRVB:2010:BN0660.</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meta:user-defined>
    <meta:user-defined meta:name="OVERHEIDop.GmbID/DC.identifier">gmb-2015-49</meta:user-defined>
    <meta:user-defined meta:name="OVERHEID.Gemeente/DC.creator">Sluis</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