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15</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1.</text:number>
                <text:p text:style-name="al">Gezien de Huisvestingswet 2014, </text:p>
              </text:list-item>
              <text:list-item text:style-override="id1-3-2-1-1-3-2">
                <text:number>2.</text:number>
                <text:p text:style-name="al">gezien het voorstel van het college van burgemeester en wethouders;</text:p>
              </text:list-item>
            </text:list>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1.De bijgevoegde herziene Huisvestingsverordening vast te stellen en daarmee in te stemmen met </text:p>
              <text:p text:style-name="al">het aanpassen in formele zin van de huidige Huisvestingsverordening aan de intentie en tekst van de Huisvestingswet 2014: </text:p>
              <text:list text:style-name="id1-3-2-2-1-2-3">
                <text:list-item text:style-override="id1-3-2-2-1-2-3-1">
                  <text:number/>
                  <text:list text:style-name="id1-3-2-2-1-2-3-1-2">
                    <text:list-item text:style-override="id1-3-2-2-1-2-3-1-2-1">
                      <text:number>1.1.</text:number>
                      <text:p text:style-name="al">De vereiste, dat uitsluitend de eigenaar een aanvraag kan indienen voor een vergunning (artikel 23 van de HVW14) te verwerken in de verordening;</text:p>
                    </text:list-item>
                    <text:list-item text:style-override="id1-3-2-2-1-2-3-1-2-2">
                      <text:number>1.2.</text:number>
                      <text:p text:style-name="al">De termijnen waarbinnen door het college een beslissing over een aanvraag moet nemen aan te passen conform artikel 25, lid 3 van de HVW14;</text:p>
                    </text:list-item>
                    <text:list-item text:style-override="id1-3-2-2-1-2-3-1-2-3">
                      <text:number>1.3.</text:number>
                      <text:p text:style-name="al">De weigeringsgronden en voorwaarden en voorschriften voor splitsing, omzetting en onttrekking expliciet als aparte artikelleden in de Huisvestingsverordening te benoemen, conform de vereiste in artikel 24 HVW14;</text:p>
                    </text:list-item>
                    <text:list-item text:style-override="id1-3-2-2-1-2-3-1-2-4">
                      <text:number>1.4.</text:number>
                      <text:p text:style-name="al">De begripsbepalingen zo nodig aan te passen aan de tekst van de HVW14.</text:p>
                    </text:list-item>
                    <text:list-item text:style-override="id1-3-2-2-1-2-3-1-2-5">
                      <text:number>2.</text:number>
                      <text:p text:style-name="al">Het college opdracht te geven om eind 2015 /begin 2016 te komen met een integrale herziening van de Huisvestingsverordening. </text:p>
                    </text:list-item>
                  </text:list>
                </text:list-item>
              </text:list>
              <text:p text:style-name="al"/>
              <text:p text:style-name="al">Aldus vastgesteld in de openbare vergadering van 1 juni 2015.</text:p>
              <text:p text:style-name="al">de griffier, </text:p>
              <text:p text:style-name="al">de voorzitter,</text:p>
              <text:p text:style-name="al"/>
              <text:p text:style-name="al">
              <text:span text:style-name="nadrukvet">Bijlage 1 Raadsvoorstel Huisvestingsverordening 2015</text:span>
            </text:p>
              <text:p text:style-name="al">
              <text:span text:style-name="nadrukvet">Raadsbesluit</text:span>
            </text:p>
              <text:p text:style-name="al">De raad van de gemeente Tilburg;</text:p>
              <text:p text:style-name="al">gezien het voorstel van burgemeester en wethouders;</text:p>
              <text:list text:style-name="id1-3-2-2-1-2-13">
                <text:list-item text:style-override="id1-3-2-2-1-2-13-1">
                  <text:number>-</text:number>
                  <text:p text:style-name="al">Gemeentewet, art. 149</text:p>
                </text:list-item>
                <text:list-item text:style-override="id1-3-2-2-1-2-13-2">
                  <text:number>-</text:number>
                  <text:p text:style-name="al">Huisvestingswet 2014</text:p>
                </text:list-item>
              </text:list>
              <text:p text:style-name="al">
              <text:span text:style-name="nadrukvet">Besluit</text:span>
            </text:p>
              <text:list text:style-name="id1-3-2-2-1-2-15">
                <text:list-item text:style-override="id1-3-2-2-1-2-15-1">
                  <text:number>A.</text:number>
                  <text:p text:style-name="al">In te trekken de Huisvestingsverordening, zoals vastgesteld op 24 juni 2013.</text:p>
                </text:list-item>
                <text:list-item text:style-override="id1-3-2-2-1-2-15-2">
                  <text:number>B.</text:number>
                  <text:p text:style-name="al">Vast te stellen de Huisvestingsverordening 2015.</text:p>
                </text:list-item>
              </text:list>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1. Begripsbepalingen</text:p>
              <text:p text:style-name="al">Deze verordening verstaat onder:</text:p>
              <text:list text:style-name="id1-3-2-2-2-2-3">
                <text:list-item text:style-override="id1-3-2-2-2-2-3-1">
                  <text:number>a.</text:number>
                  <text:p text:style-name="al">
                  <text:span text:style-name="nadrukcur">Aanvrager:</text:span> de eigenaar van de woonruimte of het woongebouw, waarvoor een vergunning als bedoeld in artikel 21 of 22 van de wet wordt aangevraagd;</text:p>
                </text:list-item>
                <text:list-item text:style-override="id1-3-2-2-2-2-3-2">
                  <text:number>b.</text:number>
                  <text:p text:style-name="al">
                  <text:span text:style-name="nadrukcur">Bewoning:</text:span> met bestemming tot bewoning wordt bedoeld dat men daar permanent woont en daar zijn hoofdverblijf heeft, zoals bedoeld in de Basisregistratie personen (BRP);</text:p>
                </text:list-item>
                <text:list-item text:style-override="id1-3-2-2-2-2-3-3">
                  <text:number>c.</text:number>
                  <text:p text:style-name="al">
                  <text:span text:style-name="nadrukcur">College: </text:span>het college van burgemeester en wethouders;</text:p>
                </text:list-item>
                <text:list-item text:style-override="id1-3-2-2-2-2-3-4">
                  <text:number>d.</text:number>
                  <text:p text:style-name="al">
                  <text:span text:style-name="nadrukcur">Huishouden:</text:span> een alleenstaande, dan wel twee of meer personen die hun hoofdverblijf in dezelfde woning hebben en een gezamenlijke huishouding voeren;</text:p>
                </text:list-item>
                <text:list-item text:style-override="id1-3-2-2-2-2-3-5">
                  <text:number>e.</text:number>
                  <text:p text:style-name="al">
                  <text:span text:style-name="nadrukcur">Kamerverhuur: </text:span>de verhuur van een deel van al dan niet zelfstandige woonruimte ten behoeve van (langdurige) bewoning door personen voor welke inschrijving in de BRP noodzakelijk is en die geen duurzame gemeenschappelijke huishouding voeren; </text:p>
                </text:list-item>
                <text:list-item text:style-override="id1-3-2-2-2-2-3-6">
                  <text:number>f.</text:number>
                  <text:p text:style-name="al">
                  <text:span text:style-name="nadrukcur">Kamerverhuurpand:</text:span> gebouw of een deel van een gebouw met, of geschikt te maken voor, drie of meer kamers, niet vallende onder het begrip logiesgebouw en/of logiesverblijf als bedoeld in het Bouwbesluit, die als hoofdverblijf apart zijn of kunnen worden bewoond door personen die geen gemeenschappelijke huishouding voeren; </text:p>
                </text:list-item>
                <text:list-item text:style-override="id1-3-2-2-2-2-3-7">
                  <text:number>g.</text:number>
                  <text:p text:style-name="al">
                  <text:span text:style-name="nadrukcur">Logiesverhuur: </text:span>de verhuur van een deel van al dan niet zelfstandige woonruimte ten behoeve van (kortdurende) bewoning aan personen die geen duurzame gemeenschappelijke huishuishouding voeren en voor welke bewoning inschrijving in de BRP niet noodzakelijk is;</text:p>
                </text:list-item>
                <text:list-item text:style-override="id1-3-2-2-2-2-3-8">
                  <text:number>h.</text:number>
                  <text:p text:style-name="al">
                  <text:span text:style-name="nadrukcur">Logiespand: </text:span>gebouw of een deel van een gebouw met, of geschikt te maken voor, drie of meer kamers, die als hoofdverblijf apart zijn of kunnen worden bewoond ten behoeve van in de regel kortdurende bewoningdoor personen die geen gemeenschappelijke huishouding voeren en waarbij een maximum geldt van 10 personen;</text:p>
                </text:list-item>
                <text:list-item text:style-override="id1-3-2-2-2-2-3-9">
                  <text:number>i.</text:number>
                  <text:p text:style-name="al">
                  <text:span text:style-name="nadrukcur">Omzetting:</text:span> het omzetten van zelfstandige woonruimte in onzelfstandige woonruimte (artikel 21, sub c HVW14);</text:p>
                </text:list-item>
                <text:list-item text:style-override="id1-3-2-2-2-2-3-10">
                  <text:number>j.</text:number>
                  <text:p text:style-name="al">
                  <text:span text:style-name="nadrukcur">Onttrekking:</text:span> anders dan ten behoeve van bewoning of het gebruik als kantoor of praktijkruimte door de eigenaar aan de bestemming tot bewoning onttrekken (artikel 21, sub a HVW14) .</text:p>
                </text:list-item>
                <text:list-item text:style-override="id1-3-2-2-2-2-3-11">
                  <text:number>k.</text:number>
                  <text:p text:style-name="al">
                  <text:span text:style-name="nadrukcur">Onzelfstandige woonruimte:</text:span> een (complex van)woonruimte(n), waarbij men wezenlijke voorzieningen, zijnde keuken, badruimte en/of toilet, gemeenschappelijk moet gebruiken en waarvan de deur van het privévertrek uitkomt op een gemeenschappelijke (verkeers)ruimte; </text:p>
                </text:list-item>
                <text:list-item text:style-override="id1-3-2-2-2-2-3-12">
                  <text:number>l.</text:number>
                  <text:p text:style-name="al">
                  <text:span text:style-name="nadrukcur">Splitsing:</text:span> het splitsen van een recht op een gebouw in appartementsrechten, zoals bedoeld in artikel 22 van de wet;</text:p>
                </text:list-item>
                <text:list-item text:style-override="id1-3-2-2-2-2-3-13">
                  <text:number>m.</text:number>
                  <text:p text:style-name="al">
                  <text:span text:style-name="nadrukcur">Wet:</text:span> Huisvestingswet 2014 (HVW14);</text:p>
                </text:list-item>
                <text:list-item text:style-override="id1-3-2-2-2-2-3-14">
                  <text:number>n.</text:number>
                  <text:p text:style-name="al">
                  <text:span text:style-name="nadrukcur">Woningcomplex: </text:span>samengesteld geheel van tenminste drie gestapelde woningen;</text:p>
                </text:list-item>
                <text:list-item text:style-override="id1-3-2-2-2-2-3-15">
                  <text:number>o.</text:number>
                  <text:p text:style-name="al">
                  <text:span text:style-name="nadrukcur">Woonruimte:</text:span> besloten woonruimte die, al dan niet te samen met andere ruimten, bestemd of geschikt is voor bewoning door een huishouden (conform artikel 1 Huisvestingswet 2014);</text:p>
                </text:list-item>
                <text:list-item text:style-override="id1-3-2-2-2-2-3-16">
                  <text:number>p.</text:number>
                  <text:p text:style-name="al">
                  <text:span text:style-name="nadrukcur">Zelfstandige woonruimte:</text:span> een woonruimte welke een eigen toegang heeft, al dan niet achter een gezamenlijke voordeur en waarbij de keuken, badruimte en toilet niet gedeeld hoeven worden met andere bewoners van het pand. </text:p>
                </text:list-item>
              </text:list>
            </text:section>
            <text:p text:style-name="hoofdstuk_bottom"/>
          </text:section>
          <text:section text:name="hoofdstuk_id1-3-2-2-3" text:style-name="hoofdstuk">
            <text:p text:style-name="hoofdstuk_kop"><text:span text:style-name="label">Hoofdstuk</text:span> <text:span text:style-name="nr">II</text:span> Splitsing in appartementsrechten</text:p>
            <text:section text:name="artikel_id1-3-2-2-3-2" text:style-name="artikel">
              <text:p text:style-name="artikel_kop_titel"><text:span text:style-name="artikel_kop_label">Artikel</text:span> <text:span text:style-name="artikel_kop_nr">2.1.</text:span> Werkingsgebied</text:p>
              <text:p text:style-name="al">Het bepaalde in dit hoofdstuk is uitsluitend van toepassing op gebouwen, bevattende woonruimte.</text:p>
            </text:section>
            <text:section text:name="artikel_id1-3-2-2-3-3" text:style-name="artikel">
              <text:p text:style-name="artikel_kop_titel"><text:span text:style-name="artikel_kop_label">Artikel</text:span> <text:span text:style-name="artikel_kop_nr">2.2.</text:span> Vergunningsvereiste</text:p>
              <text:list text:style-name="id1-3-2-2-3-3-2">
                <text:list-item text:style-override="id1-3-2-2-3-3-2">
                  <text:number>1.</text:number>
                  <text:p text:style-name="al">Het is verboden om zonder splitsingsvergunning een recht op een gebouw, aangewezen in artikel 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4" text:style-name="artikel">
              <text:p text:style-name="artikel_kop_titel"><text:span text:style-name="artikel_kop_label">Artikel</text:span> <text:span text:style-name="artikel_kop_nr">2.3.</text:span> Aanvragen van een splitsingsvergunning</text:p>
              <text:list text:style-name="id1-3-2-2-3-4-2">
                <text:list-item text:style-override="id1-3-2-2-3-4-2">
                  <text:number>1.</text:number>
                  <text:p text:style-name="al">De aanvraag voor een splitsingsvergunning wordt door de eigenaar ingediend door gebruikmaking van een door het college vastgesteld formulier; dit formulier is te vinden via de website van de gemeente Tilburg (www.tilburg.nl, zoekfunctie splitsingsvergunning)of op te vragen via inwoners@tilburg.nl<text:span text:style-name="nadrukondlijn">;</text:span></text:p>
                </text:list-item>
                <text:list-item text:style-override="id1-3-2-2-3-4-3">
                  <text:number>2.</text:number>
                  <text:p text:style-name="al">Bij de aanvraag wordt een splitsingsplan gevoegd, dat voldoet aan de vereisten als neergelegd in artikel 109 van Boek 5 van het Burgerlijk Wetboek;</text:p>
                </text:list-item>
              </text:list>
            </text:section>
            <text:section text:name="artikel_id1-3-2-2-3-5" text:style-name="artikel">
              <text:p text:style-name="artikel_kop_titel"><text:span text:style-name="artikel_kop_label">Artikel</text:span> <text:span text:style-name="artikel_kop_nr">2.4.</text:span> Gronden tot weigering van een splitsingsvergunning</text:p>
              <text:p text:style-name="al">Een vergunning als bedoeld in artikel 22 van de wet kan worden geweigerd indien:</text:p>
              <text:list text:style-name="id1-3-2-2-3-5-3">
                <text:list-item text:style-override="id1-3-2-2-3-5-3-1">
                  <text:number>a.</text:number>
                  <text:p text:style-name="al">naar het oordeel van het college, het belang van het behoud of samenstelling van de woonruimtevoorraad groter is dan het met splitsing gediende belang;</text:p>
                </text:list-item>
                <text:list-item text:style-override="id1-3-2-2-3-5-3-2">
                  <text:number>b.</text:number>
                  <text:p text:style-name="al">het onder a genoemde belang niet voldoende kan worden gediend door het stellen van voorwaarden en voorschriften aan de vergunning;</text:p>
                </text:list-item>
                <text:list-item text:style-override="id1-3-2-2-3-5-3-3">
                  <text:number>c.</text:number>
                  <text:p text:style-name="al">vaststaat of redelijkerwijs moet worden aangenomen dat verlening van de splitsingsvergunning zou leiden tot een ontoelaatbare inbreuk op een geordend woon‐ en leefmilieu in de omgeving van het gebouw waarop de aanvraag betrekking heeft;</text:p>
                </text:list-item>
                <text:list-item text:style-override="id1-3-2-2-3-5-3-4">
                  <text:number>d.</text:number>
                  <text:p text:style-name="al">splitsing van het gebouw, waarop de aanvraag betrekking heeft, in strijd is met de voorschriften van het voor het perceel geldende bestemmingsplan en er geen omgevingsvergunning is verleend om af te wijken van het bestemmingsplan of een procedure is gestart om het bestemmingsplan te wijzigen;</text:p>
                </text:list-item>
                <text:list-item text:style-override="id1-3-2-2-3-5-3-5">
                  <text:number>e.</text:number>
                  <text:p text:style-name="al">de toestand uit oogpunt van indeling of staat van onderhoud zich geheel of ten dele tegen splitsing in appartementsrechten of de verlening van deelnemings‐ of lidmaatschapsrechten verzet.</text:p>
                </text:list-item>
              </text:list>
            </text:section>
            <text:section text:name="artikel_id1-3-2-2-3-6" text:style-name="artikel">
              <text:p text:style-name="artikel_kop_titel"><text:span text:style-name="artikel_kop_label">Artikel</text:span> <text:span text:style-name="artikel_kop_nr">2.5.</text:span> Beslissing op de aanvraag van een splitsingsvergunning</text:p>
              <text:list text:style-name="id1-3-2-2-3-6-2">
                <text:list-item text:style-override="id1-3-2-2-3-6-2">
                  <text:number>1.</text:number>
                  <text:p text:style-name="al">Het college beslist op een aanvraag als bedoeld in artikel 2.3. binnen acht weken na datum van ontvangst van de aanvraag;</text:p>
                </text:list-item>
                <text:list-item text:style-override="id1-3-2-2-3-6-3">
                  <text:number>2.</text:number>
                  <text:p text:style-name="al">De onder artikel lid 1 vermelde termijn kan eenmaal voor ten hoogste zes weken worden verlengd.</text:p>
                </text:list-item>
              </text:list>
            </text:section>
            <text:section text:name="artikel_id1-3-2-2-3-7" text:style-name="artikel">
              <text:p text:style-name="artikel_kop_titel"><text:span text:style-name="artikel_kop_label">Artikel</text:span> <text:span text:style-name="artikel_kop_nr">2.6.</text:span> Voorwaarden en voorschriften</text:p>
              <text:p text:style-name="al">Op of bij de splitsingsvergunning vermeldt het college dat binnen één jaar van de splitsingsvergunning gebruik kan worden gemaakt en het gebouwd onroerend goed waarop de splitsing betrekking heeft.</text:p>
            </text:section>
            <text:section text:name="artikel_id1-3-2-2-3-8" text:style-name="artikel">
              <text:p text:style-name="artikel_kop_titel"><text:span text:style-name="artikel_kop_label">Artikel</text:span> <text:span text:style-name="artikel_kop_nr">2.7.</text:span> Intrekken van de vergunning</text:p>
              <text:p text:style-name="al">Het college van de gemeente Tilburg kan een splitsingsvergunning intrekken, indien:</text:p>
              <text:list text:style-name="id1-3-2-2-3-8-3">
                <text:list-item text:style-override="id1-3-2-2-3-8-3-1">
                  <text:number>a.</text:number>
                  <text:p text:style-name="al">niet binnen éé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8-3-2">
                  <text:number>b.</text:number>
                  <text:p text:style-name="al">de vergunning is verleend op grond van de door de houder van de vergunning verstrekte gegevens waarvan deze wist of redelijkerwijs moest vermoeden dat zij onjuist of onvolledig waren.</text:p>
                </text:list-item>
              </text:list>
            </text:section>
            <text:p text:style-name="hoofdstuk_bottom"/>
          </text:section>
          <text:section text:name="hoofdstuk_id1-3-2-2-4" text:style-name="hoofdstuk">
            <text:p text:style-name="hoofdstuk_kop"><text:span text:style-name="label">Hoofdstuk</text:span> <text:span text:style-name="nr">III</text:span> Omzetting van zelfstandige woonruimte in onzelfstandige woonruimte</text:p>
            <text:section text:name="artikel_id1-3-2-2-4-2" text:style-name="artikel">
              <text:p text:style-name="artikel_kop_titel"><text:span text:style-name="artikel_kop_label">Artikel</text:span> <text:span text:style-name="artikel_kop_nr">3.1.</text:span> Werkingsgebied</text:p>
              <text:list text:style-name="id1-3-2-2-4-2-2">
                <text:list-item text:style-override="id1-3-2-2-4-2-2">
                  <text:number>1.</text:number>
                  <text:p text:style-name="al">Het bepaalde in dit hoofdstuk is van toepassing op alle zelfstandige woonruimte behoudens die panden, die in het bezit zijn van de corporaties WonenBreburg, Tiwos, TBV Wonen en 't Heem;</text:p>
                </text:list-item>
                <text:list-item text:style-override="id1-3-2-2-4-2-3">
                  <text:number>2.</text:number>
                  <text:p text:style-name="al">Deze verordening geldt niet voor het gebied dat ligt buiten de bebouwde kom van de gemeente Tilburg, zoals die op 29 januari 2009 is vastgesteld door Gedeputeerde Staten van Noord Brabant in het kader van de Boswet.</text:p>
                </text:list-item>
              </text:list>
            </text:section>
            <text:section text:name="artikel_id1-3-2-2-4-3" text:style-name="artikel">
              <text:p text:style-name="artikel_kop_titel"><text:span text:style-name="artikel_kop_label">Artikel</text:span> <text:span text:style-name="artikel_kop_nr">3.2.</text:span> Vergunningsvereiste</text:p>
              <text:list text:style-name="id1-3-2-2-4-3-2">
                <text:list-item text:style-override="id1-3-2-2-4-3-2-1">
                  <text:number>1.</text:number>
                  <text:p text:style-name="al">Het is verboden om een woonruimte, aangewezen in artikel 3.1, met het oog op behoud of samenstelling van de woonruimtevoorraad, zonder vergunning van het college van zelfstandige in onzelfstandige woonruimte om te zetten.</text:p>
                </text:list-item>
                <text:list-item text:style-override="id1-3-2-2-4-3-2-2">
                  <text:number>2.</text:number>
                  <text:p text:style-name="al">Een omzettingsvergunning is verplicht voor woonruimten die als kamerverhuurpand of als logiespand in gebruik zijn genomen na de vaststelling van de verordening kamerverhuur‐ en logiespanden door de raad op 1 februari 2010 en waarin verhuur van kamers plaats vindt aan minstens drie personen.</text:p>
                </text:list-item>
              </text:list>
            </text:section>
            <text:section text:name="artikel_id1-3-2-2-4-4" text:style-name="artikel">
              <text:p text:style-name="artikel_kop_titel"><text:span text:style-name="artikel_kop_label">Artikel</text:span> <text:span text:style-name="artikel_kop_nr">3.3.</text:span> Aanvragen van een omzettingsvergunning</text:p>
              <text:list text:style-name="id1-3-2-2-4-4-2">
                <text:list-item text:style-override="id1-3-2-2-4-4-2">
                  <text:number>1.</text:number>
                  <text:p text:style-name="al">De aanvraag voor een omzettingsvergunning wordt door de eigenaar ingediend bij het college op een door het college vastgesteld formulier. Dit formulier is te vinden via de website van de gemeente Tilburg (www.tilburg.nl zoekfunctie kamerverhuurvergunning) of op te vragen via inwoners@tilburg.nl<text:span text:style-name="nadrukondlijn">;</text:span></text:p>
                </text:list-item>
                <text:list-item text:style-override="id1-3-2-2-4-4-3">
                  <text:number>2.</text:number>
                  <text:p text:style-name="al">Het college is bevoegd met betrekking tot de in dit artikel bedoelde bescheiden aanvullende gegevens op te vragen omtrent inhoud, uitvoering en vorm van indiening.</text:p>
                </text:list-item>
              </text:list>
            </text:section>
            <text:section text:name="artikel_id1-3-2-2-4-5" text:style-name="artikel">
              <text:p text:style-name="artikel_kop_titel"><text:span text:style-name="artikel_kop_label">Artikel</text:span> <text:span text:style-name="artikel_kop_nr">3.4.</text:span> Weigeringsgronden</text:p>
              <text:p text:style-name="al">Een vergunning als bedoeld in artikel 21, sub c. van de wet kan worden geweigerd als:</text:p>
              <text:list text:style-name="id1-3-2-2-4-5-3">
                <text:list-item text:style-override="id1-3-2-2-4-5-3-1">
                  <text:number>1.</text:number>
                  <text:p text:style-name="al">naar het oordeel van college het belang van het behoud of samenstelling van de woonruimtevoorraad groter is dan het belang van de aanvrager;</text:p>
                </text:list-item>
                <text:list-item text:style-override="id1-3-2-2-4-5-3-2">
                  <text:number>2.</text:number>
                  <text:p text:style-name="al">naar het oordeel van het college vaststaat of redelijkerwijs moet worden aangenomen dat verlening van de omzettingsvergunning zal leiden tot een ontoelaatbare inbreuk op een geordend woon‐ en leefmilieu in de omgeving van het gebouw waarop de aanvraag betrekking heeft. </text:p>
                </text:list-item>
              </text:list>
            </text:section>
            <text:section text:name="artikel_id1-3-2-2-4-6" text:style-name="artikel">
              <text:p text:style-name="artikel_kop_titel"><text:span text:style-name="artikel_kop_label">Artikel</text:span> <text:span text:style-name="artikel_kop_nr">3.5.</text:span> Beslissing op de aanvraag omzettingsvergunning</text:p>
              <text:list text:style-name="id1-3-2-2-4-6-2">
                <text:list-item text:style-override="id1-3-2-2-4-6-2">
                  <text:number>1.</text:number>
                  <text:p text:style-name="al">Het college beslist op een aanvraag als bedoeld in artikel 3.3. binnen acht weken na datum van ontvangst van de aanvraag;</text:p>
                </text:list-item>
                <text:list-item text:style-override="id1-3-2-2-4-6-3">
                  <text:number>2.</text:number>
                  <text:p text:style-name="al">De onder artikel lid 1 vermelde termijn kan eenmaal voor ten hoogste zes weken worden verlengd.</text:p>
                </text:list-item>
              </text:list>
            </text:section>
            <text:section text:name="artikel_id1-3-2-2-4-7" text:style-name="artikel">
              <text:p text:style-name="artikel_kop_titel"><text:span text:style-name="artikel_kop_label">Artikel</text:span> <text:span text:style-name="artikel_kop_nr">3.6.</text:span> Voorwaarden en voorschriften</text:p>
              <text:list text:style-name="id1-3-2-2-4-7-2">
                <text:list-item text:style-override="id1-3-2-2-4-7-2">
                  <text:number>1.</text:number>
                  <text:p text:style-name="al">In de omzettingsvergunning vermeldt het college de volgende voorwaarden en voorschriften:</text:p>
                </text:list-item>
                <text:list-item text:style-override="id1-3-2-2-4-7-3">
                  <text:number>a.</text:number>
                  <text:p text:style-name="al">De mededeling dat binnen één jaar van de omzettingsvergunning gebruik gemaakt moet worden;</text:p>
                </text:list-item>
                <text:list-item text:style-override="id1-3-2-2-4-7-4">
                  <text:number>b.</text:number>
                  <text:p text:style-name="al">De woonruimte waarop de vergunning betrekking heeft;</text:p>
                </text:list-item>
                <text:list-item text:style-override="id1-3-2-2-4-7-5">
                  <text:number>c.</text:number>
                  <text:p text:style-name="al">het aantal kamers en het maximale aantal bewoners dat gebruik mag maken van het kamerverhuur- of logiespand;</text:p>
                </text:list-item>
                <text:list-item text:style-override="id1-3-2-2-4-7-6">
                  <text:number>d.</text:number>
                  <text:p text:style-name="al">dat de vergunning zaak gebonden is.</text:p>
                </text:list-item>
              </text:list>
            </text:section>
            <text:section text:name="artikel_id1-3-2-2-4-8" text:style-name="artikel">
              <text:p text:style-name="artikel_kop_titel"><text:span text:style-name="artikel_kop_label">Artikel</text:span> <text:span text:style-name="artikel_kop_nr">3.7.</text:span> Intrekking van de omzettingsvergunning</text:p>
              <text:list text:style-name="id1-3-2-2-4-8-2">
                <text:list-item text:style-override="id1-3-2-2-4-8-2">
                  <text:number>1.</text:number>
                  <text:p text:style-name="al">Het college kan een omzettingsvergunning intrekken, indien:</text:p>
                </text:list-item>
                <text:list-item text:style-override="id1-3-2-2-4-8-3">
                  <text:number>a.</text:number>
                  <text:p text:style-name="al">de vergunning is verleend op grond van door de vergunninghouder verstrekte gegevens waarvan deze wist of redelijkerwijs kon vermoeden dat zij onjuist of onvolledig waren;</text:p>
                </text:list-item>
                <text:list-item text:style-override="id1-3-2-2-4-8-4">
                  <text:number>b.</text:number>
                  <text:p text:style-name="al">de aan de vergunning verbonden voorwaarden en voorschriften niet worden nagekomen;</text:p>
                </text:list-item>
                <text:list-item text:style-override="id1-3-2-2-4-8-5">
                  <text:number>c.</text:number>
                  <text:p text:style-name="al">de vergunninghouder een jaar na het onherroepelijk worden van de vergunning daarvan nog geen gebruik heeft gemaakt; </text:p>
                </text:list-item>
                <text:list-item text:style-override="id1-3-2-2-4-8-6">
                  <text:number>d.</text:number>
                  <text:p text:style-name="al">vaststaat of redelijkerwijs moet worden aangenomen, dat handhaving van de vergunning zou leiden tot een verstoring van de openbare orde, veiligheid of gezondheid, dan wel een verstoring van een geordend woon‐ en leefmilieu van het gebouw waarop de vergunning betrekking heeft;</text:p>
                </text:list-item>
                <text:list-item text:style-override="id1-3-2-2-4-8-7">
                  <text:number>e.</text:number>
                  <text:p text:style-name="al">het aantal onzelfstandige woonruimten en/of het aantal bewoners hoger is dan het in de aanvraag vermelde aantal;</text:p>
                </text:list-item>
                <text:list-item text:style-override="id1-3-2-2-4-8-8">
                  <text:number>f.</text:number>
                  <text:p text:style-name="al">het pand waarvoor de vergunning is afgegeven een jaar of langer niet in gebruik is als kamerverhuurpand.</text:p>
                </text:list-item>
                <text:list-item text:style-override="id1-3-2-2-4-8-9">
                  <text:number>2.</text:number>
                  <text:p text:style-name="al">Het college gaat niet eerder tot intrekking van de vergunning over, voordat degene tegen wie het besluit tot intrekking wordt genomen bij aangetekende brief is gewaarschuwd dat zij de vergunning zal intrekken, indien voor een te bepalen datum niet zodanige maatregelen en/of voorzieningen zijn getroffen, dat alsnog aan de desbetreffende bepalingen van deze verordening wordt voldaan en hij/zij in de gelegenheid is gesteld zich door of namens het college te doen horen.</text:p>
                </text:list-item>
              </text:list>
            </text:section>
            <text:section text:name="artikel_id1-3-2-2-4-9" text:style-name="artikel">
              <text:p text:style-name="artikel_kop_titel"><text:span text:style-name="artikel_kop_label">Artikel</text:span> <text:span text:style-name="artikel_kop_nr">3.8.</text:span> Registratie kamerverhuur- en logiespanden</text:p>
              <text:list text:style-name="id1-3-2-2-4-9-2">
                <text:list-item text:style-override="id1-3-2-2-4-9-2-1">
                  <text:number>1.</text:number>
                  <text:p text:style-name="al">Het college houdt een register bij van kamerverhuur‐ en logiespanden:</text:p>
                </text:list-item>
                <text:list-item text:style-override="id1-3-2-2-4-9-2-2">
                  <text:number>a.</text:number>
                  <text:p text:style-name="al">waarbij kamerverhuur‐ of logies is vastgesteld;</text:p>
                </text:list-item>
                <text:list-item text:style-override="id1-3-2-2-4-9-2-3">
                  <text:number>b.</text:number>
                  <text:p text:style-name="al">waarvoor een vergunning is aangevraagd;</text:p>
                </text:list-item>
                <text:list-item text:style-override="id1-3-2-2-4-9-2-4">
                  <text:number>c.</text:number>
                  <text:p text:style-name="al">waarvoor een vergunning is afgegeven en voor hoeveel personen deze is afgegeven;</text:p>
                </text:list-item>
                <text:list-item text:style-override="id1-3-2-2-4-9-2-5">
                  <text:number>d.</text:number>
                  <text:p text:style-name="al"> of een melding brandveilig gebruik is aangevraagd.</text:p>
                </text:list-item>
              </text:list>
              <text:p text:style-name="al">Dit register is te vinden op www.tilburg.nl zoekfunctie kamerverhuurvergunning.</text:p>
              <text:p text:style-name="al">2. De registratie van het kamerverhuurpand of logiespand vervalt van rechtswege of wordt ingetrokken als de omzettingsvergunning als bedoeld in de Huisvestingsverordening is ingetrokken of als wordt vastgesteld dat niet langer sprake is van kamerverhuur‐ of logies voor die panden waarvoor geen vergunning is verstrekt.</text:p>
            </text:section>
            <text:p text:style-name="hoofdstuk_bottom"/>
          </text:section>
          <text:section text:name="hoofdstuk_id1-3-2-2-5" text:style-name="hoofdstuk">
            <text:p text:style-name="hoofdstuk_kop"><text:span text:style-name="label">Hoofdstuk</text:span> <text:span text:style-name="nr">IV</text:span> Wijziging van de samenstelling van de woonruimtevoorraad: Onttrekking</text:p>
            <text:section text:name="artikel_id1-3-2-2-5-2" text:style-name="artikel">
              <text:p text:style-name="artikel_kop_titel"><text:span text:style-name="artikel_kop_label">Artikel</text:span> <text:span text:style-name="artikel_kop_nr">4.1.</text:span> Werkingsgebied</text:p>
              <text:p text:style-name="al">Het bepaalde in dit hoofdstuk is van toepassing op alle woonruimten binnen de Gemeente Tilburg.</text:p>
            </text:section>
            <text:section text:name="artikel_id1-3-2-2-5-3" text:style-name="artikel">
              <text:p text:style-name="artikel_kop_titel"><text:span text:style-name="artikel_kop_label">Artikel</text:span> <text:span text:style-name="artikel_kop_nr">4.2.</text:span> Vergunningsvereiste</text:p>
              <text:list text:style-name="id1-3-2-2-5-3-2">
                <text:list-item text:style-override="id1-3-2-2-5-3-2">
                  <text:number>1.</text:number>
                  <text:p text:style-name="al">Het is verboden om een woonruimte, aangewezen in artikel 4.1, anders dan ten behoeve van de bewoning of het gebruik als kantoor of praktijkruimte door de eigenaar geheel of gedeeltelijk aan de bestemming tot bewoning te onttrekken zonder vergunning van het college. </text:p>
                </text:list-item>
                <text:list-item text:style-override="id1-3-2-2-5-3-3">
                  <text:number>2.</text:number>
                  <text:p text:style-name="al">Een onttrekkingsvergunning als bedoeld in artikel 4.2.1. is niet vereist voor woonruimte die geheel of gedeeltelijk wordt onttrokken aan de bestemming tot bewoning, indien:</text:p>
                </text:list-item>
                <text:list-item text:style-override="id1-3-2-2-5-3-4">
                  <text:number>a.</text:number>
                  <text:p text:style-name="al">De onttrekking door de eigenaar voor een beroep of bedrijf, toegestaan is volgens het geldende bestemmingsplan;</text:p>
                </text:list-item>
                <text:list-item text:style-override="id1-3-2-2-5-3-5">
                  <text:number>b.</text:number>
                  <text:p text:style-name="al">De onttrekking plaatsvindt voor het slopen van het pand, waarvoor een sloopmelding is ingediend dat voldoet aan de vereisten van het Bouwbesluit, of waarvoor een omgevingsvergunning is verleend;</text:p>
                </text:list-item>
                <text:list-item text:style-override="id1-3-2-2-5-3-6">
                  <text:number>c.</text:number>
                  <text:p text:style-name="al">Er een omgevingsvergunning is verleend voor het geheel of gedeeltelijk onttrekken van een woonruimte.</text:p>
                </text:list-item>
              </text:list>
            </text:section>
            <text:section text:name="artikel_id1-3-2-2-5-4" text:style-name="artikel">
              <text:p text:style-name="artikel_kop_titel"><text:span text:style-name="artikel_kop_label">Artikel</text:span> <text:span text:style-name="artikel_kop_nr">4.3.</text:span> Aanvragen van een onttrekkingsvergunning</text:p>
              <text:list text:style-name="id1-3-2-2-5-4-2">
                <text:list-item text:style-override="id1-3-2-2-5-4-2">
                  <text:number>1.</text:number>
                  <text:p text:style-name="al">De aanvraag voor een onttrekkingsvergunning wordt door de eigenaar ingediend bij het college op een door het college vastgesteld formulier. Dit formulier is te vinden via de website van de gemeente Tilburg, (www.tilburg.nl, zoekfunctie onttrekkingsvergunning) of op te vragen via inwoners@tilburg.nl.;</text:p>
                </text:list-item>
                <text:list-item text:style-override="id1-3-2-2-5-4-3">
                  <text:number>2.</text:number>
                  <text:p text:style-name="al">Het college is bevoegd met betrekking tot de in dit artikel bedoelde bescheiden aanvullende gegevens op te vragen omtrent inhoud, uitvoering en vorm van indiening.</text:p>
                </text:list-item>
              </text:list>
            </text:section>
            <text:section text:name="artikel_id1-3-2-2-5-5" text:style-name="artikel">
              <text:p text:style-name="artikel_kop_titel"><text:span text:style-name="artikel_kop_label">Artikel</text:span> <text:span text:style-name="artikel_kop_nr">4.4.</text:span> Weigeringsgronden</text:p>
              <text:list text:style-name="id1-3-2-2-5-5-2">
                <text:list-item text:style-override="id1-3-2-2-5-5-2">
                  <text:number>1.</text:number>
                  <text:p text:style-name="al">Een onttrekkingsvergunning kan worden geweigerd als:</text:p>
                </text:list-item>
                <text:list-item text:style-override="id1-3-2-2-5-5-3">
                  <text:number>a.</text:number>
                  <text:p text:style-name="al">Naar het oordeel van het college het belang van het behoud of samenstelling van de woonruimtevoorraad groter is dan het met de onttrekking gediende belang;</text:p>
                </text:list-item>
                <text:list-item text:style-override="id1-3-2-2-5-5-4">
                  <text:number>b.</text:number>
                  <text:p text:style-name="al">Het onder 1 a gediende belang niet voldoende kan worden gediend door het stellen van voorwaarden en voorschriften aan de vergunning;</text:p>
                </text:list-item>
                <text:list-item text:style-override="id1-3-2-2-5-5-5">
                  <text:number>c.</text:number>
                  <text:p text:style-name="al">Het verlenen van de vergunning zou kunnen leiden tot een onaanvaardbare inbreuk op een geordend woon- en leefmilieu in de omgeving van het betreffende pand.</text:p>
                </text:list-item>
              </text:list>
            </text:section>
            <text:section text:name="artikel_id1-3-2-2-5-6" text:style-name="artikel">
              <text:p text:style-name="artikel_kop_titel"><text:span text:style-name="artikel_kop_label">Artikel</text:span> <text:span text:style-name="artikel_kop_nr">4.5.</text:span> Beslissing op de aanvraag</text:p>
              <text:list text:style-name="id1-3-2-2-5-6-2">
                <text:list-item text:style-override="id1-3-2-2-5-6-2">
                  <text:number>1.</text:number>
                  <text:p text:style-name="al">College beslist op een aanvraag als bedoeld in artikel 4.3. binnen acht weken na datum van ontvangst van de aanvraag;</text:p>
                </text:list-item>
                <text:list-item text:style-override="id1-3-2-2-5-6-3">
                  <text:number>2.</text:number>
                  <text:p text:style-name="al">De onder artikel lid 1 vermelde termijn kan eenmaal voor ten hoogste zes weken worden verlengd.</text:p>
                </text:list-item>
              </text:list>
            </text:section>
            <text:section text:name="artikel_id1-3-2-2-5-7" text:style-name="artikel">
              <text:p text:style-name="artikel_kop_titel"><text:span text:style-name="artikel_kop_label">Artikel</text:span> <text:span text:style-name="artikel_kop_nr">4.6.</text:span> Voorwaarden en voorschriften</text:p>
              <text:p text:style-name="al">In de onttrekkingsvergunning vermeldt het College de volgende voorwaarden en voorschriften:</text:p>
              <text:list text:style-name="id1-3-2-2-5-7-3">
                <text:list-item text:style-override="id1-3-2-2-5-7-3-1">
                  <text:number>a.</text:number>
                  <text:p text:style-name="al">De mededeling dat binnen één van de onttrekkingsvergunning gebruik gemaakt moet worden;</text:p>
                </text:list-item>
                <text:list-item text:style-override="id1-3-2-2-5-7-3-2">
                  <text:number>b.</text:number>
                  <text:p text:style-name="al">De woonruimte waarop de vergunning betrekking heeft;</text:p>
                </text:list-item>
                <text:list-item text:style-override="id1-3-2-2-5-7-3-3">
                  <text:number>c.</text:number>
                  <text:p text:style-name="al">Dat de vergunning zaak gebonden is.</text:p>
                </text:list-item>
              </text:list>
            </text:section>
            <text:section text:name="artikel_id1-3-2-2-5-8" text:style-name="artikel">
              <text:p text:style-name="artikel_kop_titel"><text:span text:style-name="artikel_kop_label">Artikel</text:span> <text:span text:style-name="artikel_kop_nr">4.7.</text:span> Intrekking van de onttrekkingsvergunning</text:p>
              <text:list text:style-name="id1-3-2-2-5-8-2">
                <text:list-item text:style-override="id1-3-2-2-5-8-2">
                  <text:number>1.</text:number>
                  <text:p text:style-name="al">Het college kan een onttrekkingsvergunning intrekken, indien:</text:p>
                </text:list-item>
                <text:list-item text:style-override="id1-3-2-2-5-8-3">
                  <text:number>a.</text:number>
                  <text:p text:style-name="al">de vergunning is verleend op grond van door de vergunninghouder verstrekte gegevens waarvan deze wist of redelijkerwijs kon vermoeden dat zij onjuist of onvolledig waren;</text:p>
                </text:list-item>
                <text:list-item text:style-override="id1-3-2-2-5-8-4">
                  <text:number>b.</text:number>
                  <text:p text:style-name="al">de aan de vergunning verbonden voorwaarden en voorschriften niet worden nagekomen;</text:p>
                </text:list-item>
                <text:list-item text:style-override="id1-3-2-2-5-8-5">
                  <text:number>c.</text:number>
                  <text:p text:style-name="al">de vergunninghouder een jaar na het onherroepelijk worden van de vergunning daarvan nog geen gebruik heeft gemaakt; </text:p>
                </text:list-item>
                <text:list-item text:style-override="id1-3-2-2-5-8-6">
                  <text:number>d.</text:number>
                  <text:p text:style-name="al">vaststaat of redelijkerwijs moet worden aangenomen dat handhaving van de vergunning zou leiden tot een verstoring van de openbare orde, veiligheid of gezondheid, dan wel een verstoring van een geordend woon‐ en leefmilieu van het gebouw waarop de vergunning betrekking heeft;</text:p>
                </text:list-item>
                <text:list-item text:style-override="id1-3-2-2-5-8-7">
                  <text:number>e.</text:number>
                  <text:p text:style-name="al">het aantal onzelfstandige woonruimten en/of het aantal bewoners hoger is dan het in de aanvraag vermelde aantal.</text:p>
                </text:list-item>
                <text:list-item text:style-override="id1-3-2-2-5-8-8">
                  <text:number>f.</text:number>
                  <text:p text:style-name="al">de woonruimte waarvoor de vergunning is verleend langer dan één jaar niet meer als zodanig in gebruik is.</text:p>
                </text:list-item>
                <text:list-item text:style-override="id1-3-2-2-5-8-9">
                  <text:number>2.</text:number>
                  <text:p text:style-name="al">het college gaat niet eerder tot intrekking van de vergunning over, voordat degene tegen wie het besluit tot intrekking wordt genomen bij aangetekende brief is gewaarschuwd dat zij de vergunning zal intrekken, indien voor een te bepalen datum niet zodanige maatregelen en/of voorzieningen zijn getroffen, dat alsnog aan de desbetreffende bepalingen van deze verordening wordt voldaan en hij/zij in de gelegenheid is gesteld zich door of namens het college te doen horen.</text:p>
                </text:list-item>
              </text:list>
            </text:section>
            <text:p text:style-name="hoofdstuk_bottom"/>
          </text:section>
          <text:section text:name="hoofdstuk_id1-3-2-2-6" text:style-name="hoofdstuk">
            <text:p text:style-name="hoofdstuk_kop"><text:span text:style-name="label">Hoofdstuk</text:span> <text:span text:style-name="nr">V</text:span> Verdere bepalingen</text:p>
            <text:section text:name="artikel_id1-3-2-2-6-2" text:style-name="artikel">
              <text:p text:style-name="artikel_kop_titel"><text:span text:style-name="artikel_kop_label">Artikel</text:span> <text:span text:style-name="artikel_kop_nr">5.1.</text:span> Hardheidsclausule</text:p>
              <text:p text:style-name="al">Het college is bevoegd in gevallen waarin de toepassing van deze verordening naar hun oordeel tot een</text:p>
              <text:p text:style-name="al">bijzondere hardheid leidt ten gunste van de aanvrager af te wijken van deze verordening.</text:p>
            </text:section>
            <text:section text:name="artikel_id1-3-2-2-6-3" text:style-name="artikel">
              <text:p text:style-name="artikel_kop_titel"><text:span text:style-name="artikel_kop_label">Artikel</text:span> <text:span text:style-name="artikel_kop_nr">5.2.</text:span> Bestuurlijke boete</text:p>
              <text:p text:style-name="al">Overtreding van verboden, bedoeld in artikel 21 en 22 van de wet, of het handelen in strijd met de voorwaarden en voorschriften, bedoeld in artikel 24 van de wet, kan worden beboet met een bestuurlijke van maximaal € 18.500 ,-</text:p>
            </text:section>
            <text:section text:name="artikel_id1-3-2-2-6-4" text:style-name="artikel">
              <text:p text:style-name="artikel_kop_titel"><text:span text:style-name="artikel_kop_label">Artikel</text:span> <text:span text:style-name="artikel_kop_nr">5.4.</text:span> Leges</text:p>
              <text:p text:style-name="al">Voor het in behandeling nemen van een aanvraag om een splitsingsvergunning, onttrekkingsvergunning of een</text:p>
              <text:p text:style-name="al">omzettingsvergunning zijn leges verschuldigd. De leges staan opgenomen in de op het moment van indiening</text:p>
              <text:p text:style-name="al">geldende tarieventabel op basis van de legesverordening van de gemeente Tilburg.</text:p>
            </text:section>
            <text:p text:style-name="hoofdstuk_bottom"/>
          </text:section>
          <text:section text:name="hoofdstuk_id1-3-2-2-7" text:style-name="hoofdstuk">
            <text:p text:style-name="hoofdstuk_kop"><text:span text:style-name="label">Hoofdstuk</text:span> <text:span text:style-name="nr">VI</text:span> Overgangs- en Slotbepalingen</text:p>
            <text:section text:name="artikel_id1-3-2-2-7-2" text:style-name="artikel">
              <text:p text:style-name="artikel_kop_titel"><text:span text:style-name="artikel_kop_label">Artikel</text:span> <text:span text:style-name="artikel_kop_nr">6.1.</text:span> Overgangsbepaling</text:p>
              <text:p text:style-name="al">Aanvragen om verlening van een vergunning welke vóór of op de dag van inwerkingtreding van deze</text:p>
              <text:p text:style-name="al">verordening zijn ingediend worden behandeld volgens het voordien geldende recht, indien dit voor de</text:p>
              <text:p text:style-name="al">betrokkene gunstiger is.</text:p>
            </text:section>
            <text:section text:name="artikel_id1-3-2-2-7-3" text:style-name="artikel">
              <text:p text:style-name="artikel_kop_titel"><text:span text:style-name="artikel_kop_label">Artikel</text:span> <text:span text:style-name="artikel_kop_nr">6.2.</text:span> Citeertitel</text:p>
              <text:p text:style-name="al">Deze verordening kan worden aangehaald als de "Huisvestingsverordening 2015".</text:p>
            </text:section>
            <text:section text:name="artikel_id1-3-2-2-7-4" text:style-name="artikel">
              <text:p text:style-name="artikel_kop_titel"><text:span text:style-name="artikel_kop_label">Artikel</text:span> <text:span text:style-name="artikel_kop_nr">6.3.</text:span> Inwerkingtreding</text:p>
              <text:p text:style-name="al">Deze verordening treedt in werking op 1 juli 2015.</text:p>
              <text:p text:style-name="al"/>
            </text:section>
            <text:p text:style-name="hoofdstuk_bottom"/>
          </text:section>
        </text:section>
        <text:section text:name="nota-toelichting_id1-3-2-3" text:style-name="nota-toelichting">
          <text:p text:style-name="kop_level0">Toelichting Huisvestingsverordening 2015</text:p>
          <text:section text:name="divisie_id1-3-2-3-2" text:style-name="divisie">
            <text:p text:style-name="kop_level1">Algemeen</text:p>
            <text:p text:style-name="al">De Huisvestingsverordening 2015 vervangt de Huisvestingsverordening welke op 24 juni 2013 is vastgesteld. Aanleiding voor het invoeren van de Huisvestingsverordening 2015 is de inwerkingtreding van Huisvestingswet 2014. Op grond van de wet moet het hanteren van een vergunningplicht primair gemotiveerd worden vanuit het voorkomen van schaarste in het goedkope deel van de woningmarkt. De vergunningplicht voor wijzigingen in de woonruimtevoorraad mag zich echter ook richten op het hogere segment en de koopsector. Wijzigingen in deze segmenten kunnen immers gevolgen hebben voor de goedkope woonruimtevoorraad. </text:p>
            <text:p text:style-name="al">De redenen van destijds om een huisvestingsverordening in te voeren zijn ook nu nog actueel. Er is sprake van schaarste in de goedkope woningvoorraad in Tilburg. Wij verwijzen naar het Rigorapport <text:span text:style-name="sup"/>. De primaire doelgroep groeit de komende jaren en het Rigo heeft berekend dat er een extra behoefte is van ruim 1.600 woningen in het goedkope segment<text:span text:style-name="sup"/>. De bestaande woningvoorraad dient daarom op peil te blijven qua aantal, prijs en kwaliteit en voldoende gedifferentieerd te zijn, om ieder naar wens te kunnen huisvesten.</text:p>
            <text:p text:style-name="al">Naast het belang van het behoud van de woningvoorraad blijft ook de leefbaarheid in wijken en buurten een belangrijk motief voor het hanteren van het vergunningsstelsel voor omzetting onttrekking en splitsing. </text:p>
            <text:p text:style-name="al">Met behulp van het vergunningstelsel voor wijzigingen in de woonruimtevoorraad kunnen wij grip blijven houden op de samenstelling en omvang van de woningvoorraad en op het woon- en leefmilieu in woonbuurten. </text:p>
            <text:p text:style-name="al">De Huisvestingsverordening 2015 is een technische aanpassing van de Huisvestingsverordening die op 24 juni 2013 is vastgesteld door de raad. </text:p>
          </text:section>
          <text:section text:name="divisie_id1-3-2-3-3" text:style-name="divisie">
            <text:p text:style-name="kop_level1">Artikel 1.1 Begripsbepalingen</text:p>
            <text:p text:style-name="al">De begrippen zijn grotendeels overgenomen uit de bestaande verordening. Daar waar aanpassing noodzakelijk is in verband met de nieuwe HVW, is dit gebeurd. </text:p>
            <text:p text:style-name="al">Verder is de toelichting van de bestaande verordening grotendeels gehandhaafd. ( "…")</text:p>
            <text:p text:style-name="al"> "Verhuur van kamers vindt plaats in twee vormen. De eerste vorm is kamerverhuur in een kamerverhuurpand. De tweede is logiesverhuur in een logiespand. Dit onderscheid moet gemaakt worden vanwege het onderscheid tussen deze vormen in het bestemmingsplan, de Woningwet en het Besluit brandveilig gebruik bouwwerken. </text:p>
            <text:p text:style-name="al">Het onderscheid tussen kamerverhuur en logies zit in het feit dat de huurder in een kamerverhuurpand daar zijn hoofdverblijf heeft en permanent woont. Als gevolg van de permanente bewoning staan de bewoners meestal ingeschreven in de Basisregistratie Personen op het adres van het kamerverhuurpand, of behoren zij daar te worden ingeschreven. Maatgevend is dit echter niet. Een logiespand waarin logies plaats vindt betreft de verhuur van kamers aan mensen die elders hun hoofdverblijf hebben en dus niet permanent in de woning wonen. Deze groep staat niet ingeschreven in de Gemeentelijke Basis Administratie (BRP)". </text:p>
          </text:section>
          <text:section text:name="divisie_id1-3-2-3-4" text:style-name="divisie">
            <text:p text:style-name="kop_level1">Artikel 3.1 Werkingsgebied</text:p>
            <text:p text:style-name="al">" Voor woonruimten in eigendom van de corporaties bestaat niet de verplichting een omzettingsvergunning aan te vragen. De corporaties zijn professionele verhuurders waarvan verwacht wordt dat zij hun taak op het gebied van de landelijke wetgeving (Gebruiksbesluit, Woningwet/Bouwbesluit) actief in acht nemen. De door hun te verhuren kamerverhuurpanden zijn zelden eengezinswoningen maar veelal specifiek voor de doelgroep bestemde woongebouwen. Bovendien worden zij geacht een actieve bijdrage te leveren aan het (behoud van) de leefbaarheid van de woonomgeving. Met de corporaties zijn reeds vergaande afspraken gemaakt met betrekking tot het actueel houden van de BRP gegevens. Tot slot hebben de corporaties prestatieafspraken gemaakt met de gemeente, onder andere op het gebied van kamerverhuur. </text:p>
            <text:p text:style-name="al">Logies(verhuur) welke plaats vindt in een gebouw anders dan een woonruimte valt buiten het werkingsveld van deze verordening". </text:p>
          </text:section>
          <text:section text:name="divisie_id1-3-2-3-5" text:style-name="divisie">
            <text:p text:style-name="kop_level1">Artikel 3.2 Vergunningsvereiste</text:p>
            <text:p text:style-name="al">"In dit artikel wordt bepaald dat zelfstandige woonruimten niet mogen worden omgezet in onzelfstandige woonruimten zonder omzettingsvergunning van het college. Daarbij wordt aangegeven dat bij aanvang van de verordening, voor alle bestaande woonruimten die als kamerverhuurpand of logiespand in gebruik zijn, een omzettingsvergunning moet worden aangevraagd. Een omzettingsvergunning is bij de verhuur van kamers aan minstens drie personen.</text:p>
            <text:p text:style-name="al">Een hospita die twee kamers verhuurt hoeft dus geen omzettingsvergunning aan te vragen. Een ouder die een woning koopt voor een studerend kind en daarbij aan drie of meer andere studenten een kamer verhuurt, is vergunningplichtig. Een eigenaar die een pand verhuurt aan één hoofdhuurder, bijvoorbeeld een studentenvereniging, is vergunningplichtig indien het om drie of meer kamerbewoners gaat".</text:p>
          </text:section>
          <text:section text:name="divisie_id1-3-2-3-6" text:style-name="divisie">
            <text:p text:style-name="kop_level1">Artikel 3.4 Weigeringsgronden</text:p>
            <text:p text:style-name="al">Op grond van de HVW14 moeten de weigeringsgronden expliciet als artikellid in de verordening worden opgenomen. Wij hanteren beleidsregels bij omzetting van zelfstandige woonruimte naar onzelfstandige woonruimte om invulling aan de weigeringsgronden te geven.</text:p>
            <text:p text:style-name="al">"Het vigerende beleid is terug te vinden via www.tilburg.nl zoekfunctie kamerverhuurvergunning".</text:p>
          </text:section>
          <text:section text:name="divisie_id1-3-2-3-7" text:style-name="divisie">
            <text:p text:style-name="kop_level1">Artikel 5.2 Bestuurlijke boete</text:p>
            <text:p text:style-name="al">De Huisvestingswet 2014 biedt de mogelijkheid om een bestuurlijke boete op te leggen voor overtreding van artikel 21 en 22 van de Huisvestingswet. De maximale hoogte van de bestuurlijke boete dient in de huisvestingsverordening te worden vastgelegd. Omdat het om een technische aanpassing gaat, handhaven wij het huidige bedrag. Bij de integrale herziening van de huisvestingsverordening komt de mogelijkheid om de bestuurlijke boete te verhogen aan de orde.</text:p>
          </text:section>
          <text:section text:name="divisie_id1-3-2-3-8" text:style-name="divisie">
            <text:p text:style-name="kop_level1">(Eventuele) Bijlagen</text:p>
            <text:p text:style-name="al">Aldus vastgesteld in de openbare vergadering van 1 juni 2015</text:p>
            <text:p text:style-name="al">de voorzitter, </text:p>
            <text:p text:style-name="al">de secretaris,</text:p>
            <text:p text:style-name="al"/>
            <text:p text:style-name="al"/>
            <text:p text:style-name="al"/>
            <text:p text:style-name="al">
            <text:span text:style-name="nadrukvet">Bijlage 2 Raadsvoorstel Huisvestingsverordening 2015 </text:span>
          </text:p>
            <text:p text:style-name="al">
            <text:span text:style-name="nadrukvet"> </text:span>
          </text:p>
            <text:p text:style-name="al">
            <text:span text:style-name="nadrukvet">Lijst van wijzigingen ten opzichte van de huidige verordening</text:span>
          </text:p>
            <text:p text:style-name="al">
            <text:span text:style-name="nadrukvet"> </text:span>
          </text:p>
            <text:p text:style-name="al">
            <text:span text:style-name="nadrukvet">Hoofdstuk I  Algemene bepalingen</text:span>
          </text:p>
            <text:p text:style-name="al">
            <text:span text:style-name="nadrukvet"> </text:span>
          </text:p>
            <text:p text:style-name="al">
            <text:span text:style-name="nadrukvet">Artikel 1.1. Begripsbepalingen</text:span>
          </text:p>
            <text:p text:style-name="al">Ten opzichte van de huidige huisvestingsverordening zijn enkele begrippen/artikelleden, toegevoegd en aangepast. </text:p>
            <text:p text:style-name="al">
            <text:span text:style-name="nadrukondlijn">Toegevoegd:</text:span>
          </text:p>
            <text:p text:style-name="al">
            <text:span text:style-name="nadrukcur">Aanvrager:</text:span> dit omdat op grond van artikel 23 van de HVW14, uitsluitend de eigenaar van een woonruimte een vergunning ex artikel 21`en 22 van de wet kan aanvragen.</text:p>
            <text:p text:style-name="al"/>
            <text:p text:style-name="al">
            <text:span text:style-name="nadrukondlijn">Vervallen: </text:span>
          </text:p>
            <text:p text:style-name="al">
            <text:span text:style-name="nadrukcur">Eigenaar:</text:span> Het begrip eigenaar is vervallen, aangezien dit begrip niet meer in de wet is opgenomen.<text:span text:style-name="nadrukcur"/></text:p>
            <text:p text:style-name="al">
            <text:span text:style-name="nadrukcur">Omzettingsvergunning, onttrekkingsvergunning en splitsingsvergunning</text:span>. Onttrekking, omzetting en splitsing zijn gedefinieerd conform de wet. Het definiëren van de daaraan gekoppelde vergunning is overbodig en ook niet opgenomen in de modelverordening van de VNG.</text:p>
            <text:p text:style-name="al"/>
            <text:p text:style-name="al">
            <text:span text:style-name="nadrukondlijn">Aangepast:</text:span>
          </text:p>
            <text:p text:style-name="al">
            <text:span text:style-name="nadrukcur">Huishouden:</text:span> Hierbij is aansluiting gezocht bij de definitie die gehanteerd wordt in het kader van belastingwetgeving. Er is sprake van het voeren van een gezamenlijke huishouding, indien twee personen (of meer) hun hoofdverblijf in dezelfde woning hebben en zij blijk geven zorg te dragen voor elkaar door middel van het leveren van een bijdrage in de kosten van de huishouding dan wel anderszins.</text:p>
            <text:p text:style-name="al">
            <text:span text:style-name="nadrukcur">Onttrekking: </text:span>aangepast conform artikel 21 sub c van de wet; </text:p>
            <text:p text:style-name="al">
            <text:span text:style-name="nadrukcur">Onzelfstandige woonruimte:</text:span> …..badruimte en toilet, vervangen door badruimte en/of toilet….etc;</text:p>
            <text:p text:style-name="al">
            <text:span text:style-name="nadrukcur">Gemeentelijke Basis Administratie (GBA):</text:span> vervangen door: Basisregistratie Personen (BRP).</text:p>
            <text:p text:style-name="al"/>
            <text:p text:style-name="al">
            <text:span text:style-name="nadrukvet">Hoofdstuk II</text:span>
          </text:p>
            <text:p text:style-name="al">
            <text:span text:style-name="nadrukondlijn">Toegevoegd:</text:span>
          </text:p>
            <text:p text:style-name="al">
            <text:span text:style-name="nadrukcur">Artikel 2.3.lid 1.</text:span> Uniform artikellid voor splitsing, omzetting en onttrekking.</text:p>
            <text:p text:style-name="al">
            <text:span text:style-name="nadrukondlijn"> </text:span>
          </text:p>
            <text:p text:style-name="al">
            <text:span text:style-name="nadrukondlijn">Vervallen: </text:span>
          </text:p>
            <text:p text:style-name="al">Artikel 2.3. lid 2; dit artikellid is verplaatst naar artikel 2.6 lid 2.</text:p>
            <text:p text:style-name="al">
            <text:span text:style-name="nadrukondlijn"> </text:span>
          </text:p>
            <text:p text:style-name="al">
            <text:span text:style-name="nadrukcur">Artikel 2.4. Gronden tot weigering van een splitsingsvergunning</text:span>
          </text:p>
            <text:p text:style-name="al">
            <text:span text:style-name="nadrukondlijn">Toegevoegd:</text:span>
          </text:p>
            <text:p text:style-name="al">
            <text:span text:style-name="nadrukcur">sub a en sub b: </text:span>conform modelverordening Vereniging Nederlandse Gemeenten; een vergunning mag uitsluitend worden geweigerd als het college van mening is dat het belang van het behoud van de woonruimtevoorraad groter is dan het met splitsing gediende belang. Bovendien is een weigeringsgrond slechts aan de orde als door voorwaarden en voorschriften het belang van het behoud of samenstelling van de voorraad onvoldoende kan worden gewaarborgd.</text:p>
            <text:p text:style-name="al"/>
            <text:p text:style-name="al">
            <text:span text:style-name="nadrukondlijn">Aangepast:</text:span>
          </text:p>
            <text:p text:style-name="al">Oud artikellid 2.4. sub a. wordt sub c.; oud artikellid sub b. wordt sub d.; dit is tekstueel enigszins aangepast, omdat dit niet geheel correct was. </text:p>
            <text:p text:style-name="al">Oud artikellid sub c. wordt sub d.</text:p>
            <text:p text:style-name="al">
            <text:span text:style-name="nadrukondlijn"> </text:span>
          </text:p>
            <text:p text:style-name="al">
            <text:span text:style-name="nadrukondlijn">Toegevoegd:</text:span>
          </text:p>
            <text:p text:style-name="al">
            <text:span text:style-name="nadrukcur">Artikel 2.6. :</text:span> <text:span text:style-name="nadrukcur">Voorwaarden en voorschriften</text:span> </text:p>
            <text:p text:style-name="al">Deze moeten op grond van de wet (artikel 24) expliciet in de verordening  worden opgenomen. </text:p>
            <text:p text:style-name="al">Oud artikel 2.3. lid 2 is hier opgenomen.</text:p>
            <text:p text:style-name="al">
            <text:span text:style-name="nadrukondlijn"> </text:span>
          </text:p>
            <text:p text:style-name="al">
            <text:span text:style-name="nadrukondlijn">Toegevoegd:</text:span>
            <text:span text:style-name="nadrukcur"/>
          </text:p>
            <text:p text:style-name="al">
            <text:span text:style-name="nadrukcur">Artikel 2.7. lid b. </text:span>Deze staat in de huidige verordening wel vermeld bij de omzettings- en onttrekkingsvergunning, maar niet bij de splitsingsvergunning. Door deze ook bij de splitsingsvergunning te vermelden is dit gelijkgetrokken.</text:p>
            <text:p text:style-name="al">
            <text:span text:style-name="nadrukvet"> </text:span>
          </text:p>
            <text:p text:style-name="al">
            <text:span text:style-name="nadrukvet">Hoofdstuk III Omzetting</text:span>
          </text:p>
            <text:p text:style-name="al">
            <text:span text:style-name="nadrukcur"> </text:span>
          </text:p>
            <text:p text:style-name="al">
            <text:span text:style-name="nadrukondlijn">Toegevoegd:</text:span>
          </text:p>
            <text:p text:style-name="al">
            <text:span text:style-name="nadrukcur">Artikel 3.4. Weigeringsgronden </text:span>
          </text:p>
            <text:p text:style-name="al">Dit artikel treedt in de plaats van oud artikel 3.4 Criteria voor vergunningverlening:</text:p>
            <text:p text:style-name="al">Artikel 3.4. lid 1. en lid 2  is conform de modelverordening van de VNG.</text:p>
            <text:p text:style-name="al"/>
            <text:p text:style-name="al">
            <text:span text:style-name="nadrukondlijn">Vervallen:</text:span>
          </text:p>
            <text:p text:style-name="al">
            <text:span text:style-name="nadrukcur">Oud Artikel 3.5. Woningcomplex: </text:span>deze bepaling is overbodig. Dit ligt al besloten in de belangenafweging welke het college maakt bij de beslissing op de aanvraag.<text:span text:style-name="nadrukcur"/></text:p>
            <text:p text:style-name="al">
            <text:span text:style-name="nadrukondlijn"> </text:span>
          </text:p>
            <text:p text:style-name="al">
            <text:span text:style-name="nadrukcur">Artikel 3.6. gewijzigd in 3.5. Beslissing op de aanvraag omzettingsvergunning</text:span>
          </text:p>
            <text:p text:style-name="al">
            <text:span text:style-name="nadrukondlijn">Aangepast:</text:span>
          </text:p>
            <text:p text:style-name="al">Artikel 3.5.1. De termijn waarbinnen het college een beslissing moet nemen is aangepast aan de wettelijke termijn en wordt acht weken in plaats van twaalf weken.</text:p>
            <text:p text:style-name="al">
            <text:span text:style-name="nadrukondlijn"> </text:span>
          </text:p>
            <text:p text:style-name="al">
            <text:span text:style-name="nadrukondlijn">Vervallen</text:span>
          </text:p>
            <text:p text:style-name="al">Oud artikel 3.6. lid 4. Dit artikellid is op grond van de wet  juist wel van toepassing, maar hoeft niet in de verordening te worden opgenomen. Als niet tijdig op de aanvraag wordt beslist, is de vergunning van rechtswege verleend.</text:p>
            <text:p text:style-name="al"/>
            <text:p text:style-name="al">
            <text:span text:style-name="nadrukcur">Artikel 3.6. Voorwaarden en voorschriften (nieuw)</text:span>
          </text:p>
            <text:p text:style-name="al">Oud artikellid 3.6. sub 3 is onder lid 1 van nieuw artikel 3.6. opgenomen;</text:p>
            <text:p text:style-name="al"/>
            <text:p text:style-name="al">
            <text:span text:style-name="nadrukcur">Artikel 3.7. Intrekking van de omzettingsvergunning</text:span>
          </text:p>
            <text:p text:style-name="al">Lid 1 sub c. laatste zin is niet meer opgenomen, aangezien dezelfde inhoud onder sub f. staat vermeld.</text:p>
            <text:p text:style-name="al"/>
            <text:p text:style-name="al">
            <text:span text:style-name="nadrukcur">Artikel 3.8. Registratie kamerverhuur en logiespanden</text:span>
          </text:p>
            <text:p text:style-name="al">
            <text:span text:style-name="nadrukondlijn">Aangepast:</text:span>
          </text:p>
            <text:p text:style-name="al">Lid 1, sub d.  gebruiksvergunning vervangen door melding brandveilig gebruik.</text:p>
            <text:p text:style-name="al"/>
            <text:p text:style-name="al">
            <text:span text:style-name="nadrukvet">Hoofdstuk IV Onttrekking</text:span>
          </text:p>
            <text:p text:style-name="al">
            <text:span text:style-name="nadrukondlijn"> </text:span>
          </text:p>
            <text:p text:style-name="al">
            <text:span text:style-name="nadrukondlijn">Aangepast:</text:span>
          </text:p>
            <text:p text:style-name="al">
            <text:span text:style-name="nadrukcur">Artikel 4.2.  Vergunningvereiste</text:span>
          </text:p>
            <text:p text:style-name="al">Lid 1 aangepast conform modelverordening VNG en tekst wet. Oud Lid 2 vervalt hierdoor.</text:p>
            <text:p text:style-name="al">Oud lid 3 sub a vervalt; is al in lid 1 conform de wet bepaald.</text:p>
            <text:p text:style-name="al"/>
            <text:p text:style-name="al">
            <text:span text:style-name="nadrukcur">Artikel 4.4. Weigeringsgronden </text:span>
          </text:p>
            <text:p text:style-name="al">
            <text:span text:style-name="nadrukondlijn">Toegevoegd:</text:span>
          </text:p>
            <text:p text:style-name="al">Op grond van de Huisvestingswet 2014 moeten weigeringsgronden expliciet  als apart artikellid in de verordening worden opgenomen. De tekst is gebaseerd op de modelverordening van de VNG.</text:p>
            <text:p text:style-name="al"/>
            <text:p text:style-name="al">
            <text:span text:style-name="nadrukcur">Artikel 4.5.: Beslissing op de aanvraag</text:span>
          </text:p>
            <text:p text:style-name="al">
            <text:span text:style-name="nadrukondlijn">Aangepast</text:span>
          </text:p>
            <text:p text:style-name="al">Lid 1: De termijn waarbinnen het college een beslissing moet nemen is aangepast aan de wettelijke termijn en wordt acht weken in plaats van twaalf weken.</text:p>
            <text:p text:style-name="al">
            <text:span text:style-name="nadrukondlijn">Vervallen</text:span>
          </text:p>
            <text:p text:style-name="al">Oud artikel 4.5. lid 3. Dit wordt als apart artikel opgenomen: 4.6. Voorwaarden en voorschriften.</text:p>
            <text:p text:style-name="al">Lid 4.  Dit artikellid is op grond van de wet  juist wel van toepassing, maar hoeft niet in de verordening te worden opgenomen.</text:p>
            <text:p text:style-name="al"/>
            <text:p text:style-name="al">
            <text:span text:style-name="nadrukvet">Hoofdstuk V Verdere bepalingen</text:span>
          </text:p>
            <text:p text:style-name="al">
            <text:span text:style-name="nadrukcur">5.2. Bestuurlijke boete </text:span>
          </text:p>
            <text:p text:style-name="al">De HVW14 biedt de mogelijkheid om een bestuurlijke boete op te leggen als strijdig met de vergunningvereiste wordt gehandeld, of de aanvrager zich niet houdt aan de opgelegde voorwaarden en voorschriften. De reeds door ons vastgestelde beleidsregels handhaven wij vooralsnog. Wel vindt tekstuele aanpassing plaats in verband met de wetstekst.</text:p>
            <text:p text:style-name="al">
            <text:span text:style-name="nadrukondlijn"> </text:span>
          </text:p>
            <text:p text:style-name="al">
            <text:span text:style-name="nadrukondlijn">Vervallen</text:span>
          </text:p>
            <text:p text:style-name="al">
            <text:span text:style-name="nadrukcur">5.3. Handhaving</text:span>
          </text:p>
            <text:p text:style-name="al">Het is overbodig om dit expliciet in de verordening op te nemen. Ook in de modelverordening van de VNG is er geen bepaling opgenom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99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9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9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97</meta:user-defined>
    <meta:user-defined meta:name="OVERHEIDop.GmbID/DC.identifier">gmb-2015-48997</meta:user-defined>
    <meta:user-defined meta:name="OVERHEID.Gemeente/DC.creator">Tilburg</meta:user-defined>
    <meta:user-defined meta:name="OVERHEID.TaxonomieBeleidsagenda/OVERHEID.category">Huisvesting | Organisatie en beleid</meta:user-defined>
    <meta:user-defined meta:name="OVERHEIDop.referentienummer">2015_1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