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2">
      <text:list-level-style-bullet text:bullet-char="•" text:level="1">
        <style:list-level-properties text:min-label-width="10mm"/>
      </text:list-level-style-bullet>
    </text:list-style>
    <text:list-style style:name="id1-3-2-2-2-18-6-3">
      <text:list-level-style-bullet text:bullet-char="•" text:level="1">
        <style:list-level-properties text:min-label-width="10mm"/>
      </text:list-level-style-bullet>
    </text:list-style>
    <text:list-style style:name="id1-3-2-2-2-18-6-4">
      <text:list-level-style-bullet text:bullet-char="•" text:level="1">
        <style:list-level-properties text:min-label-width="10mm"/>
      </text:list-level-style-bullet>
    </text:list-style>
    <text:list-style style:name="id1-3-2-2-2-18-6-5">
      <text:list-level-style-bullet text:bullet-char="•" text:level="1">
        <style:list-level-properties text:min-label-width="10mm"/>
      </text:list-level-style-bullet>
    </text:list-style>
    <text:list-style style:name="id1-3-2-2-2-18-6-6">
      <text:list-level-style-bullet text:bullet-char="•" text:level="1">
        <style:list-level-properties text:min-label-width="10mm"/>
      </text:list-level-style-bullet>
    </text:list-style>
    <text:list-style style:name="id1-3-2-2-2-18-6-7">
      <text:list-level-style-bullet text:bullet-char="•" text:level="1">
        <style:list-level-properties text:min-label-width="10mm"/>
      </text:list-level-style-bullet>
    </text:list-style>
    <text:list-style style:name="id1-3-2-2-2-18-6-8">
      <text:list-level-style-bullet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
      <text:list-level-style-bullet text:bullet-char="•" text:level="1">
        <style:list-level-properties text:min-label-width="10mm"/>
      </text:list-level-style-bullet>
    </text:list-style>
    <text:list-style style:name="id1-3-2-2-3-2-9-2-3-1">
      <text:list-level-style-bullet text:bullet-char="•" text:level="1">
        <style:list-level-properties text:min-label-width="10mm"/>
      </text:list-level-style-bullet>
    </text:list-style>
    <text:list-style style:name="id1-3-2-2-3-2-9-2-3-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4">
      <text:list-level-style-bullet text:bullet-char="•" text:level="1">
        <style:list-level-properties text:min-label-width="10mm"/>
      </text:list-level-style-bullet>
    </text:list-style>
    <text:list-style style:name="id1-3-2-2-3-7-12-1-4-1">
      <text:list-level-style-bullet text:bullet-char="•" text:level="1">
        <style:list-level-properties text:min-label-width="10mm"/>
      </text:list-level-style-bullet>
    </text:list-style>
    <text:list-style style:name="id1-3-2-2-3-7-12-1-4-2">
      <text:list-level-style-bullet text:bullet-char="•" text:level="1">
        <style:list-level-properties text:min-label-width="10mm"/>
      </text:list-level-style-bullet>
    </text:list-style>
    <text:list-style style:name="id1-3-2-2-3-7-12-1-4-3">
      <text:list-level-style-bullet text:bullet-char="•" text:level="1">
        <style:list-level-properties text:min-label-width="10mm"/>
      </text:list-level-style-bullet>
    </text:list-style>
    <text:list-style style:name="id1-3-2-2-3-7-12-1-4-4">
      <text:list-level-style-bullet text:bullet-char="•" text:level="1">
        <style:list-level-properties text:min-label-width="10mm"/>
      </text:list-level-style-bullet>
    </text:list-style>
    <text:list-style style:name="id1-3-2-2-3-7-12-1-4-5">
      <text:list-level-style-bullet text:bullet-char="•" text:level="1">
        <style:list-level-properties text:min-label-width="10mm"/>
      </text:list-level-style-bullet>
    </text:list-style>
    <text:list-style style:name="id1-3-2-2-3-7-12-1-4-6">
      <text:list-level-style-bullet text:bullet-char="•" text:level="1">
        <style:list-level-properties text:min-label-width="10mm"/>
      </text:list-level-style-bullet>
    </text:list-style>
    <text:list-style style:name="id1-3-2-2-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6">
      <text:list-level-style-bullet text:bullet-char="•" text:level="1">
        <style:list-level-properties text:min-label-width="10mm"/>
      </text:list-level-style-bullet>
    </text:list-style>
    <text:list-style style:name="id1-3-2-2-3-15-16-1">
      <text:list-level-style-bullet text:bullet-char="•" text:level="1">
        <style:list-level-properties text:min-label-width="10mm"/>
      </text:list-level-style-bullet>
    </text:list-style>
    <text:list-style style:name="id1-3-2-2-3-15-16-2">
      <text:list-level-style-bullet text:bullet-char="•" text:level="1">
        <style:list-level-properties text:min-label-width="10mm"/>
      </text:list-level-style-bullet>
    </text:list-style>
    <text:list-style style:name="id1-3-2-2-3-15-16-3">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4-4-1-1">
      <style:table-column-properties style:rel-column-width="35*"/>
    </style:style>
    <style:style style:family="table-column" style:parent-style-name="colspec" style:name="id1-3-2-2-7-2-4-4-1-2">
      <style:table-column-properties style:rel-column-width="58*"/>
    </style:style>
    <text:list-style style:name="id1-3-2-2-7-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6-5-1-1">
      <style:table-column-properties style:rel-column-width="18*"/>
    </style:style>
    <style:style style:family="table-column" style:parent-style-name="colspec" style:name="id1-3-2-2-8-6-5-1-2">
      <style:table-column-properties style:rel-column-width="39*"/>
    </style:style>
    <style:style style:family="table-column" style:parent-style-name="colspec" style:name="id1-3-2-2-8-6-5-1-3">
      <style:table-column-properties style:rel-column-width="35*"/>
    </style:style>
    <text:list-style style:name="id1-3-2-2-8-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0-1-3">
      <text:list-level-style-bullet text:bullet-char="•" text:level="1">
        <style:list-level-properties text:min-label-width="10mm"/>
      </text:list-level-style-bullet>
    </text:list-style>
    <text:list-style style:name="id1-3-2-2-8-21-10-1-3-1">
      <text:list-level-style-bullet text:bullet-char="•" text:level="1">
        <style:list-level-properties text:min-label-width="10mm"/>
      </text:list-level-style-bullet>
    </text:list-style>
    <text:list-style style:name="id1-3-2-2-8-21-10-1-3-2">
      <text:list-level-style-bullet text:bullet-char="•" text:level="1">
        <style:list-level-properties text:min-label-width="10mm"/>
      </text:list-level-style-bullet>
    </text:list-style>
    <text:list-style style:name="id1-3-2-2-8-21-10-1-3-3">
      <text:list-level-style-bullet text:bullet-char="•" text:level="1">
        <style:list-level-properties text:min-label-width="10mm"/>
      </text:list-level-style-bullet>
    </text:list-style>
    <text:list-style style:name="id1-3-2-2-8-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0-6-1-1">
      <style:table-column-properties style:rel-column-width="5*"/>
    </style:style>
    <style:style style:family="table-column" style:parent-style-name="colspec" style:name="id1-3-2-2-8-30-6-1-2">
      <style:table-column-properties style:rel-column-width="37*"/>
    </style:style>
    <style:style style:family="table-column" style:parent-style-name="colspec" style:name="id1-3-2-2-8-30-6-1-3">
      <style:table-column-properties style:rel-column-width="51*"/>
    </style:style>
    <text:list-style style:name="id1-3-2-2-8-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4-3-2">
      <text:list-level-style-bullet text:bullet-char="•" text:level="1">
        <style:list-level-properties text:min-label-width="10mm"/>
      </text:list-level-style-bullet>
    </text:list-style>
    <text:list-style style:name="id1-3-2-2-10-2-2-4-4-3-2-1">
      <text:list-level-style-bullet text:bullet-char="•" text:level="1">
        <style:list-level-properties text:min-label-width="10mm"/>
      </text:list-level-style-bullet>
    </text:list-style>
    <text:list-style style:name="id1-3-2-2-10-2-2-4-4-3-2-2">
      <text:list-level-style-bullet text:bullet-char="•" text:level="1">
        <style:list-level-properties text:min-label-width="10mm"/>
      </text:list-level-style-bullet>
    </text:list-style>
    <text:list-style style:name="id1-3-2-2-10-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4-4-6-1-1">
      <style:table-column-properties style:rel-column-width="18*"/>
    </style:style>
    <style:style style:family="table-column" style:parent-style-name="colspec" style:name="id1-3-2-2-10-4-4-6-1-2">
      <style:table-column-properties style:rel-column-width="75*"/>
    </style:style>
    <text:list-style style:name="id1-3-2-2-10-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1-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1-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1-3-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23-6-1-1">
      <style:table-column-properties style:rel-column-width="11*"/>
    </style:style>
    <style:style style:family="table-column" style:parent-style-name="colspec" style:name="id1-3-2-2-14-3-23-6-1-2">
      <style:table-column-properties style:rel-column-width="11*"/>
    </style:style>
    <style:style style:family="table-column" style:parent-style-name="colspec" style:name="id1-3-2-2-14-3-23-6-1-3">
      <style:table-column-properties style:rel-column-width="11*"/>
    </style:style>
    <style:style style:family="table-column" style:parent-style-name="colspec" style:name="id1-3-2-2-14-3-23-6-1-4">
      <style:table-column-properties style:rel-column-width="11*"/>
    </style:style>
    <style:style style:family="table-column" style:parent-style-name="colspec" style:name="id1-3-2-2-14-3-23-6-1-5">
      <style:table-column-properties style:rel-column-width="11*"/>
    </style:style>
    <style:style style:family="table-column" style:parent-style-name="colspec" style:name="id1-3-2-2-14-3-23-6-1-6">
      <style:table-column-properties style:rel-column-width="11*"/>
    </style:style>
    <style:style style:family="table-column" style:parent-style-name="colspec" style:name="id1-3-2-2-14-3-23-6-1-7">
      <style:table-column-properties style:rel-column-width="11*"/>
    </style:style>
    <style:style style:family="table-column" style:parent-style-name="colspec" style:name="id1-3-2-2-14-3-23-6-1-8">
      <style:table-column-properties style:rel-column-width="11*"/>
    </style:style>
    <text:list-style style:name="id1-3-2-2-14-3-24-3">
      <text:list-level-style-bullet text:bullet-char="•" text:level="1">
        <style:list-level-properties text:min-label-width="10mm"/>
      </text:list-level-style-bullet>
    </text:list-style>
    <text:list-style style:name="id1-3-2-2-14-3-24-3-1">
      <text:list-level-style-bullet text:bullet-char="•" text:level="1">
        <style:list-level-properties text:min-label-width="10mm"/>
      </text:list-level-style-bullet>
    </text:list-style>
    <text:list-style style:name="id1-3-2-2-14-3-24-3-2">
      <text:list-level-style-bullet text:bullet-char="•" text:level="1">
        <style:list-level-properties text:min-label-width="10mm"/>
      </text:list-level-style-bullet>
    </text:list-style>
    <text:list-style style:name="id1-3-2-2-14-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26-6-1-1">
      <style:table-column-properties style:rel-column-width="11*"/>
    </style:style>
    <style:style style:family="table-column" style:parent-style-name="colspec" style:name="id1-3-2-2-14-4-26-6-1-2">
      <style:table-column-properties style:rel-column-width="11*"/>
    </style:style>
    <style:style style:family="table-column" style:parent-style-name="colspec" style:name="id1-3-2-2-14-4-26-6-1-3">
      <style:table-column-properties style:rel-column-width="11*"/>
    </style:style>
    <style:style style:family="table-column" style:parent-style-name="colspec" style:name="id1-3-2-2-14-4-26-6-1-4">
      <style:table-column-properties style:rel-column-width="11*"/>
    </style:style>
    <style:style style:family="table-column" style:parent-style-name="colspec" style:name="id1-3-2-2-14-4-26-6-1-5">
      <style:table-column-properties style:rel-column-width="11*"/>
    </style:style>
    <style:style style:family="table-column" style:parent-style-name="colspec" style:name="id1-3-2-2-14-4-26-6-1-6">
      <style:table-column-properties style:rel-column-width="11*"/>
    </style:style>
    <style:style style:family="table-column" style:parent-style-name="colspec" style:name="id1-3-2-2-14-4-26-6-1-7">
      <style:table-column-properties style:rel-column-width="11*"/>
    </style:style>
    <style:style style:family="table-column" style:parent-style-name="colspec" style:name="id1-3-2-2-14-4-26-6-1-8">
      <style:table-column-properties style:rel-column-width="11*"/>
    </style:style>
    <text:list-style style:name="id1-3-2-2-14-4-27-3">
      <text:list-level-style-bullet text:bullet-char="•" text:level="1">
        <style:list-level-properties text:min-label-width="10mm"/>
      </text:list-level-style-bullet>
    </text:list-style>
    <text:list-style style:name="id1-3-2-2-14-4-27-3-1">
      <text:list-level-style-bullet text:bullet-char="•" text:level="1">
        <style:list-level-properties text:min-label-width="10mm"/>
      </text:list-level-style-bullet>
    </text:list-style>
    <text:list-style style:name="id1-3-2-2-14-4-27-3-2">
      <text:list-level-style-bullet text:bullet-char="•" text:level="1">
        <style:list-level-properties text:min-label-width="10mm"/>
      </text:list-level-style-bullet>
    </text:list-style>
    <text:list-style style:name="id1-3-2-2-14-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8">
      <text:list-level-style-bullet text:bullet-char="•" text:level="1">
        <style:list-level-properties text:min-label-width="10mm"/>
      </text:list-level-style-bullet>
    </text:list-style>
    <text:list-style style:name="id1-3-2-2-18-8-8-1">
      <text:list-level-style-bullet text:bullet-char="•" text:level="1">
        <style:list-level-properties text:min-label-width="10mm"/>
      </text:list-level-style-bullet>
    </text:list-style>
    <text:list-style style:name="id1-3-2-2-18-8-8-2">
      <text:list-level-style-bullet text:bullet-char="•" text:level="1">
        <style:list-level-properties text:min-label-width="10mm"/>
      </text:list-level-style-bullet>
    </text:list-style>
    <text:list-style style:name="id1-3-2-2-18-8-8-3">
      <text:list-level-style-bullet text:bullet-char="•" text:level="1">
        <style:list-level-properties text:min-label-width="10mm"/>
      </text:list-level-style-bullet>
    </text:list-style>
    <text:list-style style:name="id1-3-2-2-18-8-8-4">
      <text:list-level-style-bullet text:bullet-char="•" text:level="1">
        <style:list-level-properties text:min-label-width="10mm"/>
      </text:list-level-style-bullet>
    </text:list-style>
    <text:list-style style:name="id1-3-2-2-18-8-8-5">
      <text:list-level-style-bullet text:bullet-char="•" text:level="1">
        <style:list-level-properties text:min-label-width="10mm"/>
      </text:list-level-style-bullet>
    </text:list-style>
    <text:list-style style:name="id1-3-2-2-18-8-8-6">
      <text:list-level-style-bullet text:bullet-char="•" text:level="1">
        <style:list-level-properties text:min-label-width="10mm"/>
      </text:list-level-style-bullet>
    </text:list-style>
    <text:list-style style:name="id1-3-2-2-18-8-8-7">
      <text:list-level-style-bullet text:bullet-char="•" text:level="1">
        <style:list-level-properties text:min-label-width="10mm"/>
      </text:list-level-style-bullet>
    </text:list-style>
    <text:list-style style:name="id1-3-2-2-18-8-8-8">
      <text:list-level-style-bullet text:bullet-char="•" text:level="1">
        <style:list-level-properties text:min-label-width="10mm"/>
      </text:list-level-style-bullet>
    </text:list-style>
    <text:list-style style:name="id1-3-2-2-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4-1-1">
      <style:table-column-properties style:rel-column-width="26*"/>
    </style:style>
    <style:style style:family="table-column" style:parent-style-name="colspec" style:name="id1-3-2-2-18-20-4-1-2">
      <style:table-column-properties style:rel-column-width="67*"/>
    </style:style>
    <text:list-style style:name="id1-3-2-2-1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7-8">
      <text:list-level-style-bullet text:bullet-char="•" text:level="1">
        <style:list-level-properties text:min-label-width="10mm"/>
      </text:list-level-style-bullet>
    </text:list-style>
    <text:list-style style:name="id1-3-2-2-20-5-7-8-1">
      <text:list-level-style-bullet text:bullet-char="•" text:level="1">
        <style:list-level-properties text:min-label-width="10mm"/>
      </text:list-level-style-bullet>
    </text:list-style>
    <text:list-style style:name="id1-3-2-2-20-5-7-8-2">
      <text:list-level-style-bullet text:bullet-char="•" text:level="1">
        <style:list-level-properties text:min-label-width="10mm"/>
      </text:list-level-style-bullet>
    </text:list-style>
    <text:list-style style:name="id1-3-2-2-20-5-7-8-3">
      <text:list-level-style-bullet text:bullet-char="•" text:level="1">
        <style:list-level-properties text:min-label-width="10mm"/>
      </text:list-level-style-bullet>
    </text:list-style>
    <text:list-style style:name="id1-3-2-2-20-5-7-8-4">
      <text:list-level-style-bullet text:bullet-char="•" text:level="1">
        <style:list-level-properties text:min-label-width="10mm"/>
      </text:list-level-style-bullet>
    </text:list-style>
    <text:list-style style:name="id1-3-2-2-20-6-7-8">
      <text:list-level-style-bullet text:bullet-char="•" text:level="1">
        <style:list-level-properties text:min-label-width="10mm"/>
      </text:list-level-style-bullet>
    </text:list-style>
    <text:list-style style:name="id1-3-2-2-20-6-7-8-1">
      <text:list-level-style-bullet text:bullet-char="•" text:level="1">
        <style:list-level-properties text:min-label-width="10mm"/>
      </text:list-level-style-bullet>
    </text:list-style>
    <text:list-style style:name="id1-3-2-2-20-6-7-8-2">
      <text:list-level-style-bullet text:bullet-char="•" text:level="1">
        <style:list-level-properties text:min-label-width="10mm"/>
      </text:list-level-style-bullet>
    </text:list-style>
    <text:list-style style:name="id1-3-2-2-20-6-7-8-3">
      <text:list-level-style-bullet text:bullet-char="•" text:level="1">
        <style:list-level-properties text:min-label-width="10mm"/>
      </text:list-level-style-bullet>
    </text:list-style>
    <text:list-style style:name="id1-3-2-2-20-6-7-8-4">
      <text:list-level-style-bullet text:bullet-char="•" text:level="1">
        <style:list-level-properties text:min-label-width="10mm"/>
      </text:list-level-style-bullet>
    </text:list-style>
    <text:list-style style:name="id1-3-2-2-20-6-7-8-5">
      <text:list-level-style-bullet text:bullet-char="•" text:level="1">
        <style:list-level-properties text:min-label-width="10mm"/>
      </text:list-level-style-bullet>
    </text:list-style>
    <text:list-style style:name="id1-3-2-2-20-6-7-8-6">
      <text:list-level-style-bullet text:bullet-char="•" text:level="1">
        <style:list-level-properties text:min-label-width="10mm"/>
      </text:list-level-style-bullet>
    </text:list-style>
    <text:list-style style:name="id1-3-2-2-20-6-7-8-7">
      <text:list-level-style-bullet text:bullet-char="•" text:level="1">
        <style:list-level-properties text:min-label-width="10mm"/>
      </text:list-level-style-bullet>
    </text:list-style>
    <text:list-style style:name="id1-3-2-2-20-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4-1-1">
      <style:table-column-properties style:rel-column-width="46*"/>
    </style:style>
    <style:style style:family="table-column" style:parent-style-name="colspec" style:name="id1-3-2-2-22-24-4-1-2">
      <style:table-column-properties style:rel-column-width="46*"/>
    </style:style>
    <text:list-style style:name="id1-3-2-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6-1-1">
      <style:table-column-properties style:rel-column-width="18*"/>
    </style:style>
    <style:style style:family="table-column" style:parent-style-name="colspec" style:name="id1-3-2-2-23-18-6-1-2">
      <style:table-column-properties style:rel-column-width="36*"/>
    </style:style>
    <style:style style:family="table-column" style:parent-style-name="colspec" style:name="id1-3-2-2-23-18-6-1-3">
      <style:table-column-properties style:rel-column-width="36*"/>
    </style:style>
    <text:list-style style:name="id1-3-2-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14">
      <text:list-level-style-bullet text:bullet-char="•" text:level="1">
        <style:list-level-properties text:min-label-width="10mm"/>
      </text:list-level-style-bullet>
    </text:list-style>
    <text:list-style style:name="id1-3-2-2-29-5-14-1">
      <text:list-level-style-bullet text:bullet-char="•" text:level="1">
        <style:list-level-properties text:min-label-width="10mm"/>
      </text:list-level-style-bullet>
    </text:list-style>
    <text:list-style style:name="id1-3-2-2-29-5-14-2">
      <text:list-level-style-bullet text:bullet-char="•" text:level="1">
        <style:list-level-properties text:min-label-width="10mm"/>
      </text:list-level-style-bullet>
    </text:list-style>
    <text:list-style style:name="id1-3-2-2-29-5-14-3">
      <text:list-level-style-bullet text:bullet-char="•" text:level="1">
        <style:list-level-properties text:min-label-width="10mm"/>
      </text:list-level-style-bullet>
    </text:list-style>
    <text:list-style style:name="id1-3-2-2-29-5-14-4">
      <text:list-level-style-bullet text:bullet-char="•" text:level="1">
        <style:list-level-properties text:min-label-width="10mm"/>
      </text:list-level-style-bullet>
    </text:list-style>
    <text:list-style style:name="id1-3-2-2-29-5-14-5">
      <text:list-level-style-bullet text:bullet-char="•" text:level="1">
        <style:list-level-properties text:min-label-width="10mm"/>
      </text:list-level-style-bullet>
    </text:list-style>
    <text:list-style style:name="id1-3-2-2-29-5-14-6">
      <text:list-level-style-bullet text:bullet-char="•" text:level="1">
        <style:list-level-properties text:min-label-width="10mm"/>
      </text:list-level-style-bullet>
    </text:list-style>
    <text:list-style style:name="id1-3-2-2-29-5-14-7">
      <text:list-level-style-bullet text:bullet-char="•" text:level="1">
        <style:list-level-properties text:min-label-width="10mm"/>
      </text:list-level-style-bullet>
    </text:list-style>
    <text:list-style style:name="id1-3-2-2-30-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7-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0-2-4-7-3-1-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0-2-4-7-3-1-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0-2-4-7-3-1-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
      <text:list-level-style-bullet text:bullet-char="•" text:level="1">
        <style:list-level-properties text:min-label-width="10mm"/>
      </text:list-level-style-bullet>
    </text:list-style>
    <text:list-style style:name="id1-3-2-2-31-2-6-3-1">
      <text:list-level-style-bullet text:bullet-char="•" text:level="1">
        <style:list-level-properties text:min-label-width="10mm"/>
      </text:list-level-style-bullet>
    </text:list-style>
    <text:list-style style:name="id1-3-2-2-31-2-6-3-2">
      <text:list-level-style-bullet text:bullet-char="•" text:level="1">
        <style:list-level-properties text:min-label-width="10mm"/>
      </text:list-level-style-bullet>
    </text:list-style>
    <text:list-style style:name="id1-3-2-2-3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1-10-4-9-1-1">
      <style:table-column-properties style:rel-column-width="18*"/>
    </style:style>
    <style:style style:family="table-column" style:parent-style-name="colspec" style:name="id1-3-2-2-31-10-4-9-1-2">
      <style:table-column-properties style:rel-column-width="18*"/>
    </style:style>
    <style:style style:family="table-column" style:parent-style-name="colspec" style:name="id1-3-2-2-31-10-4-9-1-3">
      <style:table-column-properties style:rel-column-width="16*"/>
    </style:style>
    <style:style style:family="table-column" style:parent-style-name="colspec" style:name="id1-3-2-2-31-10-4-9-1-4">
      <style:table-column-properties style:rel-column-width="19*"/>
    </style:style>
    <style:style style:family="table-column" style:parent-style-name="colspec" style:name="id1-3-2-2-31-10-4-9-1-5">
      <style:table-column-properties style:rel-column-width="16*"/>
    </style:style>
    <style:style style:family="table-column" style:parent-style-name="colspec" style:name="id1-3-2-2-31-10-4-12-1-1">
      <style:table-column-properties style:rel-column-width="20*"/>
    </style:style>
    <style:style style:family="table-column" style:parent-style-name="colspec" style:name="id1-3-2-2-31-10-4-12-1-2">
      <style:table-column-properties style:rel-column-width="19*"/>
    </style:style>
    <style:style style:family="table-column" style:parent-style-name="colspec" style:name="id1-3-2-2-31-10-4-12-1-3">
      <style:table-column-properties style:rel-column-width="17*"/>
    </style:style>
    <style:style style:family="table-column" style:parent-style-name="colspec" style:name="id1-3-2-2-31-10-4-12-1-4">
      <style:table-column-properties style:rel-column-width="18*"/>
    </style:style>
    <style:style style:family="table-column" style:parent-style-name="colspec" style:name="id1-3-2-2-31-10-4-12-1-5">
      <style:table-column-properties style:rel-column-width="17*"/>
    </style:style>
    <text:list-style style:name="id1-3-2-2-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7">
      <text:list-level-style-bullet text:bullet-char="•" text:level="1">
        <style:list-level-properties text:min-label-width="10mm"/>
      </text:list-level-style-bullet>
    </text:list-style>
    <text:list-style style:name="id1-3-2-2-33-5-3-7-1">
      <text:list-level-style-bullet text:bullet-char="•" text:level="1">
        <style:list-level-properties text:min-label-width="10mm"/>
      </text:list-level-style-bullet>
    </text:list-style>
    <text:list-style style:name="id1-3-2-2-33-5-3-7-2">
      <text:list-level-style-bullet text:bullet-char="•" text:level="1">
        <style:list-level-properties text:min-label-width="10mm"/>
      </text:list-level-style-bullet>
    </text:list-style>
    <text:list-style style:name="id1-3-2-2-33-5-3-7-3">
      <text:list-level-style-bullet text:bullet-char="•" text:level="1">
        <style:list-level-properties text:min-label-width="10mm"/>
      </text:list-level-style-bullet>
    </text:list-style>
    <text:list-style style:name="id1-3-2-2-33-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AR/PNUWO</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21 april 2015;</text:p>
            <text:p text:style-name="al"/>
            <text:p text:style-name="al">gelet op artikel 160, eerste lid, onder c, van de Gemeentewet en artikel 125 van de Ambtenarenwet;</text:p>
          </text:section>
          <text:section text:name="afkondiging_id1-3-2-1-2" text:style-name="afkondiging">
            <text:p text:style-name="afkondiging_top"/>
            <text:p text:style-name="al">
            <text:span text:style-name="nadrukvet">besluit:</text:span>
          </text:p>
            <text:p text:style-name="al"/>
            <text:p text:style-name="al">de volgende CAR/PNUWO vast te stellen:</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section text:name="definitielijst_id1-3-2-2-1-2-4" text:style-name="definitielijst">
                <text:section text:name="definitie-item_id1-3-2-2-1-2-4-1" text:style-name="definitie-item">
                  <text:p text:style-name="li.nr"/>
                  <text:p text:style-name="term">a. <text:span text:style-name="nadrukvet">ambtenaar</text:span>:</text:p>
                  <text:section text:name="definitie_id1-3-2-2-1-2-4-1-3" text:style-name="definitie">
                    <text:p text:style-name="al"> hij die door of vanwege de gemeente is aangesteld om in openbare dienst werkzaam te zijn alsmede hij met wie een arbeidsovereenkomst naar burgerlijk recht is aangegaan;</text:p>
                  </text:section>
                </text:section>
                <text:section text:name="definitie-item_id1-3-2-2-1-2-4-2" text:style-name="definitie-item">
                  <text:p text:style-name="li.nr"/>
                  <text:p text:style-name="term">b. <text:span text:style-name="nadrukvet">betrekking:</text:span></text:p>
                  <text:section text:name="definitie_id1-3-2-2-1-2-4-2-3" text:style-name="definitie">
                    <text:p text:style-name="al"> het geheel van werkzaamheden dat door de ambtenaar is te verrichten;</text:p>
                  </text:section>
                </text:section>
                <text:section text:name="definitie-item_id1-3-2-2-1-2-4-3" text:style-name="definitie-item">
                  <text:p text:style-name="li.nr"/>
                  <text:p text:style-name="term">c. <text:span text:style-name="nadrukvet">pensioenwet:</text:span></text:p>
                  <text:section text:name="definitie_id1-3-2-2-1-2-4-3-3" text:style-name="definitie">
                    <text:p text:style-name="al"> de Algemene burgerlijke pensioenwet, zoals die gold tot en met 31 december 1995;</text:p>
                  </text:section>
                </text:section>
                <text:section text:name="definitie-item_id1-3-2-2-1-2-4-4" text:style-name="definitie-item">
                  <text:p text:style-name="li.nr"/>
                  <text:p text:style-name="term">d. <text:span text:style-name="nadrukvet">pensioen:</text:span></text:p>
                  <text:section text:name="definitie_id1-3-2-2-1-2-4-4-3" text:style-name="definitie">
                    <text:p text:style-name="al"> een pensioen in de zin van het pensioenreglement van de Stichting Pensioenfonds ABP;</text:p>
                  </text:section>
                </text:section>
                <text:section text:name="definitie-item_id1-3-2-2-1-2-4-5" text:style-name="definitie-item">
                  <text:p text:style-name="li.nr"/>
                  <text:p text:style-name="term">e. <text:span text:style-name="nadrukvet">arbeidsduur:</text:span></text:p>
                  <text:section text:name="definitie_id1-3-2-2-1-2-4-5-3" text:style-name="definitie">
                    <text:p text:style-name="al">de vooraf vastgestelde omvang van het aantal uren in een bepaalde periode gedurende welke door de ambtenaar arbeid moet worden verricht;</text:p>
                  </text:section>
                </text:section>
                <text:section text:name="definitie-item_id1-3-2-2-1-2-4-6" text:style-name="definitie-item">
                  <text:p text:style-name="li.nr"/>
                  <text:p text:style-name="term">f. <text:span text:style-name="nadrukvet">arbeidsduur per dag:</text:span></text:p>
                  <text:section text:name="definitie_id1-3-2-2-1-2-4-6-3" text:style-name="definitie">
                    <text:p text:style-name="al"> de arbeidsduur zoals die voor de ambtenaar voor een bepaalde dag is vastgesteld;</text:p>
                  </text:section>
                </text:section>
                <text:section text:name="definitie-item_id1-3-2-2-1-2-4-7" text:style-name="definitie-item">
                  <text:p text:style-name="li.nr"/>
                  <text:p text:style-name="term">g. <text:span text:style-name="nadrukvet">formele arbeidsduur per week:</text:span></text:p>
                  <text:section text:name="definitie_id1-3-2-2-1-2-4-7-3" text:style-name="definitie">
                    <text:p text:style-name="al"> de arbeidsduur volgens de aanstelling;</text:p>
                  </text:section>
                </text:section>
                <text:section text:name="definitie-item_id1-3-2-2-1-2-4-8" text:style-name="definitie-item">
                  <text:p text:style-name="li.nr"/>
                  <text:p text:style-name="term">h. <text:span text:style-name="nadrukvet">feitelijke arbeidsduur per week:</text:span></text:p>
                  <text:section text:name="definitie_id1-3-2-2-1-2-4-8-3" text:style-name="definitie">
                    <text:p text:style-name="al"> de arbeidsduur zoals die voor de ambtenaar voor een bepaalde week is vastgesteld;</text:p>
                  </text:section>
                </text:section>
                <text:section text:name="definitie-item_id1-3-2-2-1-2-4-9" text:style-name="definitie-item">
                  <text:p text:style-name="li.nr"/>
                  <text:p text:style-name="term">i.</text:p>
                  <text:section text:name="definitie_id1-3-2-2-1-2-4-9-3" text:style-name="definitie">
                    <text:p text:style-name="al">vervallen</text:p>
                  </text:section>
                </text:section>
                <text:section text:name="definitie-item_id1-3-2-2-1-2-4-10" text:style-name="definitie-item">
                  <text:p text:style-name="li.nr"/>
                  <text:p text:style-name="term">j. <text:span text:style-name="nadrukvet">arbeidsduur per jaar:</text:span></text:p>
                  <text:section text:name="definitie_id1-3-2-2-1-2-4-10-3" text:style-name="definitie">
                    <text:p text:style-name="al"> de naar jaarbasis herleide formele arbeidsduur per week, gecorrigeerd voor feestdagen;</text:p>
                  </text:section>
                </text:section>
                <text:section text:name="definitie-item_id1-3-2-2-1-2-4-11" text:style-name="definitie-item">
                  <text:p text:style-name="li.nr"/>
                  <text:p text:style-name="term">k. <text:span text:style-name="nadrukvet">volledige betrekking:</text:span></text:p>
                  <text:section text:name="definitie_id1-3-2-2-1-2-4-11-3" text:style-name="definitie">
                    <text:p text:style-name="al"> een betrekking waarbij de arbeidsduur per jaar ten hoogste 1836 uur bedraagt en de formele arbeidsduur per week 36 uur bedraagt;</text:p>
                  </text:section>
                </text:section>
                <text:section text:name="definitie-item_id1-3-2-2-1-2-4-12" text:style-name="definitie-item">
                  <text:p text:style-name="li.nr"/>
                  <text:p text:style-name="term">l. <text:span text:style-name="nadrukvet">overwerk:</text:span></text:p>
                  <text:section text:name="definitie_id1-3-2-2-1-2-4-12-3" text:style-name="definitie">
                    <text:p text:style-name="al"> werkzaamheden door de ambtenaar in dienstopdracht verricht buiten de feitelijke arbeidsduur per week;</text:p>
                  </text:section>
                </text:section>
                <text:section text:name="definitie-item_id1-3-2-2-1-2-4-13" text:style-name="definitie-item">
                  <text:p text:style-name="li.nr"/>
                  <text:p text:style-name="term">m. <text:span text:style-name="nadrukvet">werkdag:</text:span></text:p>
                  <text:section text:name="definitie_id1-3-2-2-1-2-4-13-3" text:style-name="definitie">
                    <text:p text:style-name="al"> een dag waarop de ambtenaar arbeid moet verrichten;</text:p>
                  </text:section>
                </text:section>
                <text:section text:name="definitie-item_id1-3-2-2-1-2-4-14" text:style-name="definitie-item">
                  <text:p text:style-name="li.nr"/>
                  <text:p text:style-name="term">n. <text:span text:style-name="nadrukvet">werktijd:</text:span></text:p>
                  <text:section text:name="definitie_id1-3-2-2-1-2-4-14-3" text:style-name="definitie">
                    <text:p text:style-name="al"> de periode tussen vastgestelde tijdstippen gedurende welke door de ambtenaar arbeid moet worden verricht;</text:p>
                  </text:section>
                </text:section>
                <text:section text:name="definitie-item_id1-3-2-2-1-2-4-15" text:style-name="definitie-item">
                  <text:p text:style-name="li.nr"/>
                  <text:p text:style-name="term">o. <text:span text:style-name="nadrukvet">uurloon:</text:span></text:p>
                  <text:section text:name="definitie_id1-3-2-2-1-2-4-15-3" text:style-name="definitie">
                    <text:p text:style-name="al"> 1/156 gedeelte van het -zo nodig naar een volledige betrekking herberekende- salaris van de ambtenaar per maand;</text:p>
                  </text:section>
                </text:section>
                <text:section text:name="definitie-item_id1-3-2-2-1-2-4-16" text:style-name="definitie-item">
                  <text:p text:style-name="li.nr"/>
                  <text:p text:style-name="term">p. <text:span text:style-name="nadrukvet">Zvw:</text:span></text:p>
                  <text:section text:name="definitie_id1-3-2-2-1-2-4-16-3" text:style-name="definitie">
                    <text:p text:style-name="al"> de Zorgverzekeringswet;</text:p>
                  </text:section>
                </text:section>
                <text:section text:name="definitie-item_id1-3-2-2-1-2-4-17" text:style-name="definitie-item">
                  <text:p text:style-name="li.nr"/>
                  <text:p text:style-name="term">q. <text:span text:style-name="nadrukvet">CAR:</text:span></text:p>
                  <text:section text:name="definitie_id1-3-2-2-1-2-4-17-3" text:style-name="definitie">
                    <text:p text:style-name="al">Collectieve arbeidsvoorwaardenregeling voor de sector gemeenten;</text:p>
                  </text:section>
                </text:section>
                <text:section text:name="definitie-item_id1-3-2-2-1-2-4-18" text:style-name="definitie-item">
                  <text:p text:style-name="li.nr"/>
                  <text:p text:style-name="term">r. <text:span text:style-name="nadrukvet">UWO:</text:span></text:p>
                  <text:section text:name="definitie_id1-3-2-2-1-2-4-18-3" text:style-name="definitie">
                    <text:p text:style-name="al"> Uitwerkingsovereenkomst;</text:p>
                  </text:section>
                </text:section>
                <text:section text:name="definitie-item_id1-3-2-2-1-2-4-19" text:style-name="definitie-item">
                  <text:p text:style-name="li.nr"/>
                  <text:p text:style-name="term">s. <text:span text:style-name="nadrukvet">functioneringstoelage:</text:span></text:p>
                  <text:section text:name="definitie_id1-3-2-2-1-2-4-19-3" text:style-name="definitie">
                    <text:p text:style-name="al"> een toelage die aan de ambtenaar wordt toegekend op grond van buitengewone bekwaamheid, geschiktheid en ijver;</text:p>
                  </text:section>
                </text:section>
                <text:section text:name="definitie-item_id1-3-2-2-1-2-4-20" text:style-name="definitie-item">
                  <text:p text:style-name="li.nr"/>
                  <text:p text:style-name="term">t. <text:span text:style-name="nadrukvet">waarnemingstoelage:</text:span></text:p>
                  <text:section text:name="definitie_id1-3-2-2-1-2-4-20-3" text:style-name="definitie">
                    <text:p text:style-name="al"> een vergoeding die wordt toegekend aan de ambtenaar die ingevolge hem daartoe door of namens het college verstrekte opdracht volledig een andere betrekking waarneemt, indien voor die betrekking een hogere schaal geldt dan voor de eigen betrekking;</text:p>
                  </text:section>
                </text:section>
                <text:section text:name="definitie-item_id1-3-2-2-1-2-4-21" text:style-name="definitie-item">
                  <text:p text:style-name="li.nr"/>
                  <text:p text:style-name="term">u. <text:span text:style-name="nadrukvet">LOGA:</text:span></text:p>
                  <text:section text:name="definitie_id1-3-2-2-1-2-4-21-3" text:style-name="definitie">
                    <text:p text:style-name="al"> Landelijk Overleg Gemeentelijke Arbeidsvoorwaarden;</text:p>
                  </text:section>
                </text:section>
                <text:section text:name="definitie-item_id1-3-2-2-1-2-4-22" text:style-name="definitie-item">
                  <text:p text:style-name="li.nr"/>
                  <text:p text:style-name="term">v. <text:span text:style-name="nadrukvet">WAO:</text:span></text:p>
                  <text:section text:name="definitie_id1-3-2-2-1-2-4-22-3" text:style-name="definitie">
                    <text:p text:style-name="al"> de Wet op de arbeidsongeschiktheidsverzekering;</text:p>
                  </text:section>
                </text:section>
                <text:section text:name="definitie-item_id1-3-2-2-1-2-4-23" text:style-name="definitie-item">
                  <text:p text:style-name="li.nr"/>
                  <text:p text:style-name="term">w. <text:span text:style-name="nadrukvet">arbeidsongeschiktheid:</text:span></text:p>
                  <text:section text:name="definitie_id1-3-2-2-1-2-4-23-3" text:style-name="definitie">
                    <text:p text:style-name="al"> arbeidsongeschikt in de zin van artikel 18, eerste lid, van de WAO;</text:p>
                  </text:section>
                </text:section>
                <text:section text:name="definitie-item_id1-3-2-2-1-2-4-24" text:style-name="definitie-item">
                  <text:p text:style-name="li.nr"/>
                  <text:p text:style-name="term">x. <text:span text:style-name="nadrukvet">WAO-uitkering:</text:span></text:p>
                  <text:section text:name="definitie_id1-3-2-2-1-2-4-24-3" text:style-name="definitie">
                    <text:p text:style-name="al"> een uitkering op grond van de WAO;</text:p>
                  </text:section>
                </text:section>
                <text:section text:name="definitie-item_id1-3-2-2-1-2-4-25" text:style-name="definitie-item">
                  <text:p text:style-name="li.nr"/>
                  <text:p text:style-name="term">y. <text:span text:style-name="nadrukvet">WIA:</text:span></text:p>
                  <text:section text:name="definitie_id1-3-2-2-1-2-4-25-3" text:style-name="definitie">
                    <text:p text:style-name="al"> Wet werk en inkomen naar arbeidsvermogen;</text:p>
                  </text:section>
                </text:section>
                <text:section text:name="definitie-item_id1-3-2-2-1-2-4-26" text:style-name="definitie-item">
                  <text:p text:style-name="li.nr"/>
                  <text:p text:style-name="term">z. <text:span text:style-name="nadrukvet">IVA:</text:span></text:p>
                  <text:section text:name="definitie_id1-3-2-2-1-2-4-26-3" text:style-name="definitie">
                    <text:p text:style-name="al"> regeling inkomensvoorziening volledig arbeidsongeschikten;</text:p>
                  </text:section>
                </text:section>
                <text:section text:name="definitie-item_id1-3-2-2-1-2-4-27" text:style-name="definitie-item">
                  <text:p text:style-name="li.nr"/>
                  <text:p text:style-name="term">aa. <text:span text:style-name="nadrukvet">IVA-uitkering:</text:span></text:p>
                  <text:section text:name="definitie_id1-3-2-2-1-2-4-27-3" text:style-name="definitie">
                    <text:p text:style-name="al"> de uitkering bij volledige en duurzame arbeidsongeschiktheid op grond van de WIA;</text:p>
                  </text:section>
                </text:section>
                <text:section text:name="definitie-item_id1-3-2-2-1-2-4-28" text:style-name="definitie-item">
                  <text:p text:style-name="li.nr"/>
                  <text:p text:style-name="term">bb. <text:span text:style-name="nadrukvet">WGA:</text:span></text:p>
                  <text:section text:name="definitie_id1-3-2-2-1-2-4-28-3" text:style-name="definitie">
                    <text:p text:style-name="al"> Regeling werkhervatting gedeeltelijk arbeidsgeschikten;</text:p>
                  </text:section>
                </text:section>
                <text:section text:name="definitie-item_id1-3-2-2-1-2-4-29" text:style-name="definitie-item">
                  <text:p text:style-name="li.nr"/>
                  <text:p text:style-name="term">cc. <text:span text:style-name="nadrukvet">WGA-uitkering:</text:span></text:p>
                  <text:section text:name="definitie_id1-3-2-2-1-2-4-29-3" text:style-name="definitie">
                    <text:p text:style-name="al">de werkhervattingsuitkering gedeeltelijk arbeidsgeschikten op grond van de WIA;</text:p>
                  </text:section>
                </text:section>
                <text:section text:name="definitie-item_id1-3-2-2-1-2-4-30" text:style-name="definitie-item">
                  <text:p text:style-name="li.nr"/>
                  <text:p text:style-name="term">dd. <text:span text:style-name="nadrukvet">WAJONG:</text:span></text:p>
                  <text:section text:name="definitie_id1-3-2-2-1-2-4-30-3" text:style-name="definitie">
                    <text:p text:style-name="al"> Wet arbeidsongeschiktheidsvoorziening voor jong gehandicapten;</text:p>
                  </text:section>
                </text:section>
                <text:section text:name="definitie-item_id1-3-2-2-1-2-4-31" text:style-name="definitie-item">
                  <text:p text:style-name="li.nr"/>
                  <text:p text:style-name="term">ee. <text:span text:style-name="nadrukvet">WAZ:</text:span></text:p>
                  <text:section text:name="definitie_id1-3-2-2-1-2-4-31-3" text:style-name="definitie">
                    <text:p text:style-name="al"> Wet arbeidsongeschiktheidsverzekering zelfstandigen;</text:p>
                  </text:section>
                </text:section>
                <text:section text:name="definitie-item_id1-3-2-2-1-2-4-32" text:style-name="definitie-item">
                  <text:p text:style-name="li.nr"/>
                  <text:p text:style-name="term">ff. <text:span text:style-name="nadrukvet">Waz:</text:span></text:p>
                  <text:section text:name="definitie_id1-3-2-2-1-2-4-32-3" text:style-name="definitie">
                    <text:p text:style-name="al">Wet arbeid en zorg;</text:p>
                  </text:section>
                </text:section>
                <text:section text:name="definitie-item_id1-3-2-2-1-2-4-33" text:style-name="definitie-item">
                  <text:p text:style-name="li.nr"/>
                  <text:p text:style-name="term">gg. <text:span text:style-name="nadrukvet">SUWI:</text:span></text:p>
                  <text:section text:name="definitie_id1-3-2-2-1-2-4-33-3" text:style-name="definitie">
                    <text:p text:style-name="al"> de wet Structuur Uitvoeringsorganisatie Werk en Inkomen;</text:p>
                  </text:section>
                </text:section>
                <text:section text:name="definitie-item_id1-3-2-2-1-2-4-34" text:style-name="definitie-item">
                  <text:p text:style-name="li.nr"/>
                  <text:p text:style-name="term">hh. <text:span text:style-name="nadrukvet">uitvoeringsinstelling:</text:span></text:p>
                  <text:section text:name="definitie_id1-3-2-2-1-2-4-34-3" text:style-name="definitie">
                    <text:p text:style-name="al"> een uitvoeringsinstelling als bedoeld in artikel 39, derde lid, van de Organisatiewet sociale verzekeringen 1997;</text:p>
                  </text:section>
                </text:section>
                <text:section text:name="definitie-item_id1-3-2-2-1-2-4-35" text:style-name="definitie-item">
                  <text:p text:style-name="li.nr"/>
                  <text:p text:style-name="term">ii. <text:span text:style-name="nadrukvet">pensioenreglement:</text:span></text:p>
                  <text:section text:name="definitie_id1-3-2-2-1-2-4-35-3" text:style-name="definitie">
                    <text:p text:style-name="al"> het pensioenreglement van de Stichting Pensioenfonds ABP;</text:p>
                  </text:section>
                </text:section>
                <text:section text:name="definitie-item_id1-3-2-2-1-2-4-36" text:style-name="definitie-item">
                  <text:p text:style-name="li.nr"/>
                  <text:p text:style-name="term">jj. <text:span text:style-name="nadrukvet">WPA:</text:span></text:p>
                  <text:section text:name="definitie_id1-3-2-2-1-2-4-36-3" text:style-name="definitie">
                    <text:p text:style-name="al"> de Wet privatisering ABP;</text:p>
                  </text:section>
                </text:section>
                <text:section text:name="definitie-item_id1-3-2-2-1-2-4-37" text:style-name="definitie-item">
                  <text:p text:style-name="li.nr"/>
                  <text:p text:style-name="term">kk. <text:span text:style-name="nadrukvet">FPU-regeling:</text:span></text:p>
                  <text:section text:name="definitie_id1-3-2-2-1-2-4-37-3" text:style-name="definitie">
                    <text:p text:style-name="al"> regeling flexibel pensioen en uittreden, bedoeld in artikel 2 van de Centrale Vut-overeenkomst overheids- en onderwijspersoneel;</text:p>
                  </text:section>
                </text:section>
                <text:section text:name="definitie-item_id1-3-2-2-1-2-4-38" text:style-name="definitie-item">
                  <text:p text:style-name="li.nr"/>
                  <text:p text:style-name="term">ll. <text:span text:style-name="nadrukvet">FPU-reglement basis- en aanvullende uitkering:</text:span></text:p>
                  <text:section text:name="definitie_id1-3-2-2-1-2-4-38-3" text:style-name="definitie">
                    <text:p text:style-name="al">het reglement zoals bedoeld in artikel 6, tweede lid, van de Centrale Vut-overeenkomst overheids- en onderwijspersoneel;</text:p>
                  </text:section>
                </text:section>
                <text:section text:name="definitie-item_id1-3-2-2-1-2-4-39" text:style-name="definitie-item">
                  <text:p text:style-name="li.nr"/>
                  <text:p text:style-name="term">mm. <text:span text:style-name="nadrukvet">deeltijdbetrekking:</text:span></text:p>
                  <text:section text:name="definitie_id1-3-2-2-1-2-4-39-3" text:style-name="definitie">
                    <text:p text:style-name="al"> een betrekking waarbij de arbeidsduur per jaar minder dan 1836 uur bedraagt en de formele arbeidsduur per week minder dan 36 uur bedraagt;</text:p>
                  </text:section>
                </text:section>
                <text:section text:name="definitie-item_id1-3-2-2-1-2-4-40" text:style-name="definitie-item">
                  <text:p text:style-name="li.nr"/>
                  <text:p text:style-name="term">nn. <text:span text:style-name="nadrukvet">ZW:</text:span></text:p>
                  <text:section text:name="definitie_id1-3-2-2-1-2-4-40-3" text:style-name="definitie">
                    <text:p text:style-name="al"> de Ziektewet;</text:p>
                  </text:section>
                </text:section>
                <text:section text:name="definitie-item_id1-3-2-2-1-2-4-41" text:style-name="definitie-item">
                  <text:p text:style-name="li.nr"/>
                  <text:p text:style-name="term">oo. <text:span text:style-name="nadrukvet">ZW-uitkering:</text:span></text:p>
                  <text:section text:name="definitie_id1-3-2-2-1-2-4-41-3" text:style-name="definitie">
                    <text:p text:style-name="al"> ziekengeld of uitkering krachtens de ZW;</text:p>
                  </text:section>
                </text:section>
                <text:section text:name="definitie-item_id1-3-2-2-1-2-4-42" text:style-name="definitie-item">
                  <text:p text:style-name="li.nr"/>
                  <text:p text:style-name="term">pp. <text:span text:style-name="nadrukvet">UWV:</text:span></text:p>
                  <text:section text:name="definitie_id1-3-2-2-1-2-4-42-3" text:style-name="definitie">
                    <text:p text:style-name="al"> het Uitvoeringsinstituut Werknemersverzekeringen, als bedoeld in hoofdstuk 5 van de wet SUWI.</text:p>
                  </text:section>
                </text:section>
              </text:section>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1:1:1</text:span> Begripsomschrijvingen</text:p>
              <text:p text:style-name="al">Daar waar in deze regeling wordt gesproken over UWO, wordt bedoeld de PNUWO de Pijnacker-Nootdorpse UitWerkingsOvereenkomst.</text:p>
            </text:section>
            <text:section text:name="artikel_id1-3-2-2-1-4"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4-4">
                <text:list-item text:style-override="id1-3-2-2-1-4-4-1">
                  <text:number>a.</text:number>
                  <text:p text:style-name="al">het onderwijzend personeel bij een inrichting van openbaar onderwijs;</text:p>
                </text:list-item>
                <text:list-item text:style-override="id1-3-2-2-1-4-4-2">
                  <text:number>b.</text:number>
                  <text:p text:style-name="al">het onderwijsondersteunend personeel bij een inrichting van openbaar onderwijs, indien zij belanghebbenden zijn in de zin van het Rechtspositiebesluit onderwijspersoneel;</text:p>
                </text:list-item>
                <text:list-item text:style-override="id1-3-2-2-1-4-4-3">
                  <text:number>c.</text:number>
                  <text:p text:style-name="al">de (buitengewoon) ambtenaar van de burgerlijke stand als zodanig;</text:p>
                </text:list-item>
                <text:list-item text:style-override="id1-3-2-2-1-4-4-4">
                  <text:number>d.</text:number>
                  <text:p text:style-name="al">de onbezoldigd gemeenteambtenaar als genoemd in artikel 231, tweede lid, onderdeel b, c, d en e van de Gemeentewet;</text:p>
                </text:list-item>
                <text:list-item text:style-override="id1-3-2-2-1-4-4-5">
                  <text:number>e.</text:number>
                  <text:p text:style-name="al">de directeur van de RDW Dienst Wegverkeer die tevens is benoemd tot onbezoldigd ambtenaar der gemeentelijke belastingen;</text:p>
                </text:list-item>
                <text:list-item text:style-override="id1-3-2-2-1-4-4-6">
                  <text:number>f.</text:number>
                  <text:p text:style-name="al">de onbezoldigd gemeenteambtenaar die toezichthouder is zonder opsporingsbevoegdheid;</text:p>
                </text:list-item>
                <text:list-item text:style-override="id1-3-2-2-1-4-4-7">
                  <text:number>g.</text:number>
                  <text:p text:style-name="al">de onbezoldigd gemeenteambtenaar die toezichthouder is met opsporingsbevoegdheid;</text:p>
                </text:list-item>
                <text:list-item text:style-override="id1-3-2-2-1-4-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4-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name="artikel_id1-3-2-2-1-5" text:style-name="artikel">
              <text:p text:style-name="artikel_kop_titel"><text:span text:style-name="artikel_kop_label">Artikel</text:span> <text:span text:style-name="artikel_kop_nr">1:2:0:1 (k)</text:span> Rechtspositieregeling voor de buitengewoon ambtenaar van de burgerlijke stand</text:p>
              <text:p text:style-name="al">In aanvulling op het gestelde in artikel 1:2 stelt het college een rechtspositieregeling voor de buitengewoon ambtenaar van de burgerlijke stand vast. </text:p>
            </text:section>
            <text:section text:name="artikel_id1-3-2-2-1-6"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 </text:p>
              <text:p text:style-name="al">Lid 2</text:p>
              <text:p text:style-name="al">Op de stage-overeenkomst is de CAR-UWO van toepassing, met uitzondering van de hoofdstukken 3, 4a,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7"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4a,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8"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3, 3:3:1, 7:24a, 7:25a, 7:25b en de hoofdstukken 17 en 18 niet van toepassing.</text:p>
              <text:p text:style-name="al">Lid 2</text:p>
              <text:p text:style-name="al">Op de ambtenaar die is aangesteld hoofdzakelijk ten behoeve van een wetenschappelijke of praktische opleiding of vorming zijn de hoofdstukken 3, 7, 10d, 11a en 17 niet van toepassing</text:p>
              <text:p text:style-name="al">Lid 3</text:p>
              <text:p text:style-name="al">Op de ambtenaar die is aangesteld als vakantiekracht zijn de hoofdstukken 3, 10d en 17 niet van toepassing.</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section>
            <text:section text:name="artikel_id1-3-2-2-1-9" text:style-name="artikel">
              <text:p text:style-name="artikel_kop_titel"><text:span text:style-name="artikel_kop_label">Artikel</text:span> <text:span text:style-name="artikel_kop_nr">1:2:2</text:span> Vervallen</text:p>
              <text:p text:style-name="al">Vervallen.</text:p>
            </text:section>
            <text:section text:name="artikel_id1-3-2-2-1-10" text:style-name="artikel">
              <text:p text:style-name="artikel_kop_titel"><text:span text:style-name="artikel_kop_label">Artikel</text:span> <text:span text:style-name="artikel_kop_nr">1:2:3</text:span> Vervallen</text:p>
              <text:p text:style-name="al">Vervallen.</text:p>
            </text:section>
            <text:section text:name="artikel_id1-3-2-2-1-11"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betrekkingen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6">
                <text:list-item text:style-override="id1-3-2-2-1-14-6-1">
                  <text:number>a.</text:number>
                  <text:p text:style-name="al">de centrale van overheidspersoneel welke zijn toegelaten tot het LOGA met het college voor Arbeidszaken van de Vereniging van Nederlandse Gemeenten;</text:p>
                </text:list-item>
                <text:list-item text:style-override="id1-3-2-2-1-14-6-2">
                  <text:number>b.</text:number>
                  <text:p text:style-name="al">de organisatie die blijkens hun statuten de belangen van gemeenteambtenaren behartigen en aangesloten zijn bij de onder a aangeduide centrales;</text:p>
                </text:list-item>
                <text:list-item text:style-override="id1-3-2-2-1-14-6-3">
                  <text:number>c.</text:number>
                  <text:p text:style-name="al">de afdelingen van de organisaties, bedoeld onder b;</text:p>
                </text:list-item>
                <text:list-item text:style-override="id1-3-2-2-1-14-6-4">
                  <text:number>d.</text:number>
                  <text:p text:style-name="al">ieder ander die daarvoor naar het oordeel van het college in aanmerking komt.</text:p>
                </text:list-item>
              </text:list>
            </text:section>
            <text:section text:name="artikel_id1-3-2-2-1-15" text:style-name="artikel">
              <text:p text:style-name="artikel_kop_titel"><text:span text:style-name="artikel_kop_label">Artikel</text:span> <text:span text:style-name="artikel_kop_nr">1:4:3</text:span> Uitreiking van CAR en UWO</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hoofdstukken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6">
                <text:list-item text:style-override="id1-3-2-2-2-4-6-1">
                  <text:number>a.</text:number>
                  <text:p text:style-name="al">tijdelijk niet tot zijn functie behorende werkzaamheden te verrichten, dan wel tijdelijk een andere functie waar te nemen;</text:p>
                </text:list-item>
                <text:list-item text:style-override="id1-3-2-2-2-4-6-2">
                  <text:number>b.</text:number>
                  <text:p text:style-name="al">tijdelijk werkzaamheden te verrichten buiten de voor hem vastgestelde werktijden;</text:p>
                </text:list-item>
                <text:list-item text:style-override="id1-3-2-2-2-4-6-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ast of tijdelijk.</text:p>
              <text:p text:style-name="al">Lid 2</text:p>
              <text:p text:style-name="al">Vanaf de dag dat de tijdelijke aanstelling een periode van 36 maanden overschrijdt, geldt, met inachtneming van het derde en vierde lid, de laatste aanstelling met ingang van die dag als vaste aanstelling.</text:p>
              <text:p text:style-name="al">Lid 3</text:p>
              <text:p text:style-name="al">Het tweede lid is niet van toepassing wanneer een tijdelijke aanstelling wordt aangegaan voor een project met een eenmalig en uniek karakter.</text:p>
              <text:p text:style-name="al">Lid 4</text:p>
              <text:p text:style-name="al">In afwijking van het tweede lid geldt bij een tijdelijke aanstelling die is aangegaan voor vervulling van de betrekking bij wijze van proef een maximale termijn van 24 maanden, eventuele verlengingen daarin begrepen.</text:p>
              <text:p text:style-name="al">Lid 5</text:p>
              <text:p text:style-name="al">Het tweede lid is van overeenkomstige toepassing wanneer tijdelijke aanstellingen elkaar met tussenpozen van niet meer dan drie maanden hebben opgevolgd en een periode van 36 maanden, die tussenpozen inbegrepen, overschrijden.</text:p>
              <text:p text:style-name="al">Lid 6</text:p>
              <text:p text:style-name="al">Vanaf de dag dat meer dan drie tijdelijke aanstellingen elkaar hebben opgevolgd met tussenpozen van niet meer dan drie maanden, geldt de laatste aanstelling als vaste aanstelling.</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artikel II, tweede lid, onderdeel a tot en met j, van de wet van 2 december 1993 (Stb. 1993, 635);</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voor vervulling van een betrekking bij wijze van proef;</text:p>
                    </text:list-item>
                    <text:list-item text:style-override="id1-3-2-2-2-8-4-3-3-3">
                      <text:number>III.</text:number>
                      <text:p text:style-name="al">voor een project met een eenmalig en uniek karakter;</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name="artikel_id1-3-2-2-2-9" text:style-name="artikel">
              <text:p text:style-name="artikel_kop_titel"><text:span text:style-name="artikel_kop_label">Artikel</text:span> <text:span text:style-name="artikel_kop_nr">2:4:1:1</text:span> Bericht van aanstelling</text:p>
              <text:p text:style-name="al">De duur van de aanstelling op basis van artikel 2:4, 4e lid, een aanstelling bij wijze van proef, geschiedt in principe altijd voor tenminste 12 maanden.</text:p>
            </text:section>
            <text:section text:name="artikel_id1-3-2-2-2-10"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1"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zoldiging en betaling bij ziekte van de oproepkracht</text:p>
              <text:p text:style-name="al">Lid 1</text:p>
              <text:p text:style-name="al">De gemeente verbindt zich de bezoldiging van de oproepkracht te baseren op de minimum afspraken zoals geformuleerd in artikel 2:5:2 .</text:p>
              <text:p text:style-name="al">Lid 2</text:p>
              <text:p text:style-name="al">De bezoldiging die de oproepkracht geniet, daaronder begrepen de vakantietoelage, wordt uitgedrukt in een bezoldiging per uur.</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6" text:style-name="artikel">
              <text:p text:style-name="artikel_kop_titel"><text:span text:style-name="artikel_kop_label">Artikel</text:span> <text:span text:style-name="artikel_kop_nr">2:6</text:span> Overgangsrecht</text:p>
              <text:p text:style-name="al">Lid 1</text:p>
              <text:p text:style-name="al">Op aanstellingen of arbeidsovereenkomsten die op 1 juli 2001 voldoen aan de voorwaarden van artikel 2:4, wordt artikel 2:4 pas van toepassing indien een volgende aanstelling of arbeidsovereenkomst wordt aangegaan na een tussenpoos van niet meer dan drie maanden.</text:p>
              <text:p text:style-name="al">Lid 2</text:p>
              <text:p text:style-name="al">Op een tijdelijke aanstelling of arbeidsovereenkomst die voor 1 juli 2001 is verleend en die na 1 juli 2001 doorloopt, blijven tot het einde van deze aanstelling of arbeidsovereenkomst de bepalingen van toepassing, zoals deze luidden voor 1 juli 2001.</text:p>
              <text:p text:style-name="al">Lid 3</text:p>
              <text:p text:style-name="al">Arbeidsovereenkomsten die zijn aangegaan op grond van de bepalingen van artikel 2:5 , eerste lid, onder a, b of c, en artikel 2:5:2 , onder b, juncto artikel 2:5 , eerste lid, onder e, zoals deze luidden voor 1 juli 2001, worden per 1 juli 2001 omgezet in een aanstelling. Van deze omzetting ontvangt betrokkene kosteloos bericht. Het aanstellingsbesluit voldoet aan de voorwaarden van artikel 2:4:1 .</text:p>
              <text:p text:style-name="al">Lid 4</text:p>
              <text:p text:style-name="al">Arbeidsovereenkomsten voor het bij oproep verrichten van werkzaamheden van een in aard en omvang wisselend karakter, die zijn aangegaan voor 1 mei 1994, vallen onder de werking van hoofdstuk 2, zoals dat per 1 juli 2001 luidt, met uitzondering van artikel 2:5:2 .</text:p>
            </text:section>
            <text:section text:name="artikel_id1-3-2-2-2-17" text:style-name="artikel">
              <text:p text:style-name="artikel_kop_titel"><text:span text:style-name="artikel_kop_label">Artikel</text:span> <text:span text:style-name="artikel_kop_nr">2:7</text:span> Aanpassing arbeidsduur</text:p>
              <text:p text:style-name="al">Lid 1</text:p>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al">Lid 2</text:p>
              <text:p text:style-name="al">Overeenkomstig de Wet aanpassing arbeidsduur heeft een persoon die is aangesteld als ambtenaar of met wie een arbeidsovereenkomst is aangegaan, het recht om de formele arbeidsduur per week uit te breiden tot het aantal uren van een volledige betrekking, tenzij zwaarwegende bedrijfs- of dienstbelangen zich hiertegen verzetten.</text:p>
              <text:p text:style-name="al">Lid 3</text:p>
              <text:p text:style-name="al">Het college kan afwijken van het gestelde in het tweede lid ten aanzien van personen die werkzaam zijn in het kader van het Besluit in- en doorstroombanen, indien dit zou leiden tot een verlies van subsidie.</text:p>
            </text:section>
            <text:section text:name="artikel_id1-3-2-2-2-18"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text:p>
              <text:p text:style-name="al">Lid 2</text:p>
              <text:p text:style-name="al">Bij een verruiming van de arbeidsduur geldt dat:</text:p>
              <text:list text:style-name="id1-3-2-2-2-18-6">
                <text:list-item text:style-override="id1-3-2-2-2-18-6-1">
                  <text:number>•</text:number>
                  <text:p text:style-name="al">de verruiming van de arbeidsduur plaatsvindt gedurende een vooraf te bepalen periode;</text:p>
                </text:list-item>
                <text:list-item text:style-override="id1-3-2-2-2-18-6-2">
                  <text:number>•</text:number>
                  <text:p text:style-name="al">het salaris evenredig wordt verhoogd;</text:p>
                </text:list-item>
                <text:list-item text:style-override="id1-3-2-2-2-18-6-3">
                  <text:number>•</text:number>
                  <text:p text:style-name="al">de vakantieduur evenredig wordt verhoogd;</text:p>
                </text:list-item>
                <text:list-item text:style-override="id1-3-2-2-2-18-6-4">
                  <text:number>•</text:number>
                  <text:p text:style-name="al">de pensioenopbouw evenredig wordt verhoogd;</text:p>
                </text:list-item>
                <text:list-item text:style-override="id1-3-2-2-2-18-6-5">
                  <text:number>•</text:number>
                  <text:p text:style-name="al">de minimum vakantietoelage als bedoeld in artikel 6:3 , tweede lid, sub a, evenredig wordt verhoogd;</text:p>
                </text:list-item>
                <text:list-item text:style-override="id1-3-2-2-2-18-6-6">
                  <text:number>•</text:number>
                  <text:p text:style-name="al">de minimale eindejaarsuitkering als bedoeld in artikel 3:6 , eerste lid, evenredig wordt verhoogd;</text:p>
                </text:list-item>
                <text:list-item text:style-override="id1-3-2-2-2-18-6-7">
                  <text:number>•</text:number>
                  <text:p text:style-name="al">instemming van de ambtenaar is vereist;</text:p>
                </text:list-item>
                <text:list-item text:style-override="id1-3-2-2-2-18-6-8">
                  <text:number>•</text:number>
                  <text:p text:style-name="al">artikel 4a:2 in de bepaalde periode niet van toepassing is.</text:p>
                </text:list-item>
              </text:list>
              <text:p text:style-name="al">Lid 3</text:p>
              <text:p text:style-name="al">Wanneer het eerste lid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p text:style-name="hoofdstuk_bottom"/>
          </text:section>
          <text:section text:name="hoofdstuk_id1-3-2-2-3" text:style-name="hoofdstuk">
            <text:p text:style-name="hoofdstuk_kop"><text:span text:style-name="nr">3.</text:span> SALARIS EN VERGOEDINGSREGELINGEN</text:p>
            <text:section text:name="artikel_id1-3-2-2-3-2" text:style-name="artikel">
              <text:p text:style-name="artikel_kop_titel"><text:span text:style-name="artikel_kop_label">Artikel</text:span> <text:span text:style-name="artikel_kop_nr">3:1</text:span> Bezoldiging</text:p>
              <text:p text:style-name="al">Lid 1</text:p>
              <text:p text:style-name="al">Met inachtneming van artikel 1:2:1 wordt aan de ambtenaar binnen het kader van een lokaal vast te stellen bezoldigingsregeling een bezoldiging toegekend.</text:p>
              <text:p text:style-name="al">Lid 2</text:p>
              <text:p text:style-name="al">In deze bezoldigingsregeling worden de volgende begrippen gebruikt:</text:p>
              <text:section text:name="definitielijst_id1-3-2-2-3-2-6" text:style-name="definitielijst">
                <text:section text:name="definitie-item_id1-3-2-2-3-2-6-1" text:style-name="definitie-item">
                  <text:p text:style-name="li.nr"/>
                  <text:p text:style-name="term">a. <text:span text:style-name="nadrukvet">schaal:</text:span></text:p>
                  <text:section text:name="definitie_id1-3-2-2-3-2-6-1-3" text:style-name="definitie">
                    <text:p text:style-name="al"> de in het kader van de bezoldigingsregeling, bedoeld in het eerste lid, voor een betrekking of voor een aantal betrekkingen tezamen ter bepaling van het salaris geldende opklimmende reeks van bedragen, daaronder mede begrepen de bedragen welke gelden ter verhoging van het salaris als gevolg van diensttijduitloop;</text:p>
                  </text:section>
                </text:section>
                <text:section text:name="definitie-item_id1-3-2-2-3-2-6-2" text:style-name="definitie-item">
                  <text:p text:style-name="li.nr"/>
                  <text:p text:style-name="term">b. <text:span text:style-name="nadrukvet">salaris:</text:span></text:p>
                  <text:section text:name="definitie_id1-3-2-2-3-2-6-2-3" text:style-name="definitie">
                    <text:p text:style-name="al"> het bedrag van de schaal hetwelk aan de ambtenaar is toegekend of, indien voor de betrekking een vast bedrag geldt, dit bedrag;</text:p>
                  </text:section>
                </text:section>
                <text:section text:name="definitie-item_id1-3-2-2-3-2-6-3" text:style-name="definitie-item">
                  <text:p text:style-name="li.nr"/>
                  <text:p text:style-name="term">c.<text:span text:style-name="nadrukvet"> bezoldiging:</text:span></text:p>
                  <text:section text:name="definitie_id1-3-2-2-3-2-6-3-3" text:style-name="definitie">
                    <text:p text:style-name="al"> het salaris, vermeerderd met het bedrag van de aan de ambtenaar toegekende emolumenten en toelagen – niet zijnde onkostenvergoedingen – als omschreven in de in het eerste lid bedoelde regeling, alsmede het bedrag van de functioneringstoelage en de waarnemingstoelage.</text:p>
                  </text:section>
                </text:section>
              </text:section>
              <text:p text:style-name="al">Lid 3</text:p>
              <text:p text:style-name="al">Van de bezoldigingsregeling, bedoeld in het eerste lid, maken deel uit bijlage II en IIa van de CAR.</text:p>
              <text:list text:style-name="id1-3-2-2-3-2-9">
                <text:list-item text:style-override="id1-3-2-2-3-2-9-1">
                  <text:number>a.</text:number>
                  <text:p text:style-name="al">Bijlage II omvat de indeling van de schalen, bedoeld in het tweede lid, onderdeel a, en is van toepassing op die ambtenaar die ook op 31 maart 1996 reeds een salaris genoot op grond van deze bijlage, tenzij op grond van het gestelde onder b, tweede gedachtenstreepje, bijlage IIa op hem van toepassing is.</text:p>
                </text:list-item>
                <text:list-item text:style-override="id1-3-2-2-3-2-9-2">
                  <text:number>b.</text:number>
                  <text:p text:style-name="al">Bijlage IIa omvat de indeling en de opbouw van de schalen, bedoeld in het tweede lid, onderdeel a, en is van toepassing op: </text:p>
                  <text:list text:style-name="id1-3-2-2-3-2-9-2-3">
                    <text:list-item text:style-override="id1-3-2-2-3-2-9-2-3-1">
                      <text:number>•</text:number>
                      <text:p text:style-name="al">de ambtenaar die op of na 1 april 1996 een betrekking aanvaardt in de zin van de CAR, zonder direct daaraan voorafgaand een betrekking in de zin van de CAR te hebben vervuld en</text:p>
                    </text:list-item>
                    <text:list-item text:style-override="id1-3-2-2-3-2-9-2-3-2">
                      <text:number>•</text:number>
                      <text:p text:style-name="al">de ambtenaar die op of na 1 april 1996 een nieuwe betrekking in de zin van de CAR aanvaardt, direct voorafgegaan door een andere betrekking in de zin van de CAR, waarbij aan die nieuwe betrekking een beter salarisperspectief is verbonden. Hierbij wordt een betrekking mede als nieuw aangemerkt ingeval een bestaande aanstelling of arbeidsovereenkomst wordt gewijzigd, als gevolg van een wijziging in de uit te voeren taken.</text:p>
                    </text:list-item>
                  </text:list>
                </text:list-item>
              </text:list>
              <text:p text:style-name="al">Lid 4</text:p>
              <text:p text:style-name="al">Met inachtneming van het bepaalde in het derde lid en het vijfde lid worden in de bezoldigingsregeling nadere regels gesteld inzake de wijze waarop de inschaling plaatsvindt ingevolge bijlage IIa van de ambtenaren ten aanzien van wie het salaris op 31 maart 1996 is vastgesteld op grond van bijlage II .</text:p>
              <text:p text:style-name="al">Lid 5</text:p>
              <text:p text:style-name="al">Van de nadere regels, bedoeld in het vorige lid, maken deel uit de afspraken:</text:p>
              <text:list text:style-name="id1-3-2-2-3-2-14">
                <text:list-item text:style-override="id1-3-2-2-3-2-14-1">
                  <text:number>•</text:number>
                  <text:p text:style-name="al">dat de ambtenaar met een salaris ingevolge bijlage II , die voor 1 april 1997 reeds het maximum heeft bereikt van de schaal en die binnen die betrekking geen perspectief heeft op een hogere schaal eerst per 1 april 1997 een salaris gaat ontvangen op basis van het maximum van dezelfde schaal ingevolge bijlage IIa;</text:p>
                </text:list-item>
                <text:list-item text:style-override="id1-3-2-2-3-2-14-2">
                  <text:number>•</text:number>
                  <text:p text:style-name="al">en dat de ambtenaar met een salaris ingevolge bijlage II die op of na 1 april 1997 het maximum bereikt van de schaal en binnen zijn betrekking geen perspectief heeft op een hogere schaal op de datum van het bereiken van het maximum van de schaal een salaris gaat ontvangen op basis van het maximum van dezelfde schaal ingevolge bijlage IIa.</text:p>
                </text:list-item>
              </text:list>
              <text:p text:style-name="al">Lid 6</text:p>
              <text:p text:style-name="al">Het salaris wordt berekend, gebaseerd op de formele arbeidsduur per week, en uitgekeerd per maand.</text:p>
              <text:p text:style-name="al">Lid 7</text:p>
              <text:p text:style-name="al">Met instemming van de ambtenaar kan een ambtenaar van 55 jaar of ouder in het kader van seniorenbeleid aangesteld worden in een functie waaraan een lagere schaal is verbonden met een dienovereenkomstige aanpassing van het salaris.</text:p>
              <text:p text:style-name="al">Lid 8</text:p>
              <text:p text:style-name="al">Na de toepassing van artikel 7:16 , tweede lid, kan de ambtenaar worden herplaatst in de eigen of een passende functie waaraan een lagere schaal is verbonden met dienovereenkomstige aanpassing van het salaris. </text:p>
            </text:section>
            <text:section text:name="artikel_id1-3-2-2-3-3" text:style-name="artikel">
              <text:p text:style-name="artikel_kop_titel"><text:span text:style-name="artikel_kop_label">Artikel</text:span> <text:span text:style-name="artikel_kop_nr">3:1:0:1 (k)</text:span> Bezoldigingverordening</text:p>
              <text:p text:style-name="al">In aanvulling op het gestelde in artikel 3:1 stelt het college een Bezoldigingsverordening vast. </text:p>
            </text:section>
            <text:section text:name="artikel_id1-3-2-2-3-4" text:style-name="artikel">
              <text:p text:style-name="artikel_kop_titel"><text:span text:style-name="artikel_kop_label">Artikel</text:span> <text:span text:style-name="artikel_kop_nr">3:1:1</text:span> Bezoldiging</text:p>
              <text:p text:style-name="al">Lid 1</text:p>
              <text:p text:style-name="al">De bezoldiging, bedoeld in artikel 3:1, eerste lid, wordt bepaald met inachtneming van de aard van de betrekking en de wijze waarop de ambtenaar deze vervult. Mede kunnen in aanmerking worden genomen bekwaamheid en geschiktheid van de ambtenaar, voor zover in het belang van de dienst gebleken ter zake van werkzaamheden niet tot zijn eigenlijke betrekking behorende. Voorts kunnen in aanmerking worden genomen leeftijd en dienstjaren van de ambtenaar alsook andere omstandigheden, voor zover deze naar het oordeel van het tot aanstelling bevoegde bestuursorgaan, gelet op het dienstbelang en gelet op verhoudingen binnen de dienst, van betekenis zijn.</text:p>
              <text:p text:style-name="al">Lid 2</text:p>
              <text:p text:style-name="al">Voor zover daarin niet reeds is voorzien door de in artikel 3:1, eerste lid, bedoelde regeling kan het college nadere regelen stellen met betrekking tot het in het eerste lid bepaalde.</text:p>
              <text:p text:style-name="al">Lid 3</text:p>
              <text:p text:style-name="al">Voor zover in de in artikel 3:1, eerste lid, bedoelde regeling niet anders is bepaald, geschiedt de uitbetaling van de bezoldiging per maand. Omtrent de wijze waarop de uitbetaling geschiedt, kan het college nadere regels stellen.</text:p>
              <text:p text:style-name="al">Lid 4</text:p>
              <text:p text:style-name="al">Over de tijd gedurende welke de ambtenaar in strijd met zijn verplichtingen opzettelijk nalaat zijn betrekking te vervullen, wordt hem zijn bezoldiging niet uitgekeerd.</text:p>
            </text:section>
            <text:section text:name="artikel_id1-3-2-2-3-5" text:style-name="artikel">
              <text:p text:style-name="artikel_kop_titel"><text:span text:style-name="artikel_kop_label">Artikel</text:span> <text:span text:style-name="artikel_kop_nr">3:1:2</text:span> Waarnemingstoelage</text:p>
              <text:p text:style-name="al">Lid 1</text:p>
              <text:p text:style-name="al">De ambtenaar die ingevolge hem daartoe door of namens het college verstrekte opdracht volledig een andere betrekking waarneemt, ontvangt, indien voor die betrekking een hogere schaal geldt dan voor zijn betrekking, over de tijd van deze waarneming een vergoeding overeenkomstig het bepaalde in het volgende lid.</text:p>
              <text:p text:style-name="al">Lid 2</text:p>
              <text:p text:style-name="al">De vergoeding, bedoeld in het vorige lid, bedraagt 8% van het eigen salaris gedurende de periode van de waarneming. De vergoeding tezamen met de bezoldiging bedraagt gedurende de waarneming niet meer dan de ambtenaar zou hebben ontvangen indien hij was ingeschaald in de bij de waargenomen betrekking behorende schaal, hoogste periodiek. Voor de ambtenaar wiens salaris hoger is dan het maximum van een bij besluit van het college voor de toepassing van deze bepaling aangewezen schaal, bestaat eerst aanspraak op deze vergoeding, indien de waarneming in een aaneengesloten tijdvak van zes weken ten minste twintig volle werkdagen heeft geduurd, in welk geval hem de vergoeding over de dagen waarop hij reeds waargenomen heeft alsnog wordt uitbetaald.</text:p>
              <text:p text:style-name="al">Lid 3</text:p>
              <text:p text:style-name="al">De ambtenaar die ingevolge hem daartoe door of namens het college verstrekte opdracht volledig een andere betrekking waarneemt waarvoor andere werktijden zijn vastgesteld dan voor zijn betrekking gelden, ontvangt – zulks onverminderd het bepaalde in het eerste lid – in zoverre op de waar te nemen betrekking het bepaalde in artikel 3:3 van toepassing is een vergoeding overeenkomstig de in dat artikel bedoelde regels.</text:p>
              <text:p text:style-name="al">Op de eerste twee dagen en op de eerste zaterdag en zondag van de waarneming ontvangt hij evenwel voor de uren welke liggen buiten de voor zijn betrekking geldende werktijd ten minste een bedrag gelijk aan de vergoeding als bedoeld in artikel 3:2:1. Wordt achtereenvolgens en zonder onderbreking meer dan een betrekking als hier bedoeld waargenomen, dan geldt dit als een geval van waarneming.</text:p>
              <text:p text:style-name="al">Lid 4</text:p>
              <text:p text:style-name="al">Geen vergoeding ingevolge het eerste en derde lid wordt genoten door de ambtenaar voor wie krachtens zijn aanstelling een bijzondere regeling geldt.</text:p>
              <text:p text:style-name="al">Lid 5</text:p>
              <text:p text:style-name="al">Het college is bevoegd om in andere gevallen van waarneming een naar het oordeel van het college, gelet op de aard en de omvang van de ingevolge de waarneming verrichte werkzaamheden, alsmede op de duur en de wijze van de waarneming, billijke vergoeding toe te kennen.</text:p>
            </text:section>
            <text:section text:name="artikel_id1-3-2-2-3-6" text:style-name="artikel">
              <text:p text:style-name="artikel_kop_titel"><text:span text:style-name="artikel_kop_label">Artikel</text:span> <text:span text:style-name="artikel_kop_nr">3:2</text:span> Overwerkvergoeding</text:p>
              <text:p text:style-name="al">De ambtenaar als bedoeld in de artikelen 4:3 en 4:8 heeft recht op een vergoeding voor overwerk. In een nader vast te stellen regeling wordt onder meer bepaald in welke gevallen een uitzondering geldt wat betreft de mogelijkheid aanspraak te maken op een vergoeding, bedoeld in de eerste zin. </text:p>
            </text:section>
            <text:section text:name="artikel_id1-3-2-2-3-7" text:style-name="artikel">
              <text:p text:style-name="artikel_kop_titel"><text:span text:style-name="artikel_kop_label">Artikel</text:span> <text:span text:style-name="artikel_kop_nr">3:2:1</text:span> Overwerkvergoeding</text:p>
              <text:p text:style-name="al">Lid 1</text:p>
              <text:p text:style-name="al">De vergoeding, bedoeld in artikel 3:2, bestaat uit verlof gelijk aan het aantal volle uren van het overwerk, alsmede uit het bedrag dat voor die uren wordt berekend overeenkomstig het in het vijfde lid bepaalde.</text:p>
              <text:p text:style-name="al">Lid 2</text:p>
              <text:p text:style-name="al">Het verlof, bedoeld in het vorige lid, wordt verleend op een zo vroeg mogelijk tijdstip. Op verzoek van de ambtenaar en voor zover de belangen van de dienst en de belangen van de andere ambtenaren dit toelaten wordt het verlof verleend – zo nodig in afwijking van het bepaalde in de eerste volzin – op een tijdstip dat de ambtenaar wenst.</text:p>
              <text:p text:style-name="al">Lid 3</text:p>
              <text:p text:style-name="al">Voor 1 november (tenzij lokaal anders is geregeld) kunnen verlofuren die het gevolg zijn van de vergoeding voor overwerk dat zal worden verricht in het daarop volgende kalenderjaar, worden omgezet in vakantie als bedoeld in artikel 6:2, eerste lid.</text:p>
              <text:p text:style-name="al">Het aantal verlofuren uit de vorige volzin en het aantal vakantie-uren, als bedoeld in artikel 6:2, tweede lid, tezamen mag maximaal 50,4 uur bedragen. Voor de ambtenaar die is aangesteld voor een arbeidsduur van minder dan 36 uur per week geldt een naar evenredigheid lager aantal uren als maximum.</text:p>
              <text:p text:style-name="al">Lid 4</text:p>
              <text:p text:style-name="al">Kan geen verlof worden verleend in overeenstemming met het in het tweede lid bepaalde, dan bestaat de in artikel 3:2 bedoelde vergoeding uitsluitend uit een bedrag. Dit bedrag wordt berekend overeenkomstig het bepaalde in het vijfde lid, met dien verstande, dat de in dat lid genoemde percentages worden vermeerderd met 100.</text:p>
              <text:p text:style-name="al">Lid 5</text:p>
              <text:list text:style-name="id1-3-2-2-3-7-12">
                <text:list-item text:style-override="id1-3-2-2-3-7-12-1">
                  <text:number>a.</text:number>
                  <text:p text:style-name="al">Het bedrag van de in het eerste lid bedoelde vergoeding wordt voor elk van de in aanmerking komende uren berekend naar een percentage van het uurloon van de ambtenaar.</text:p>
                  <text:p text:style-name="al">Dit percentage bedraagt:</text:p>
                  <text:list text:style-name="id1-3-2-2-3-7-12-1-4">
                    <text:list-item text:style-override="id1-3-2-2-3-7-12-1-4-1">
                      <text:number>•</text:number>
                      <text:p text:style-name="al">100 voor overwerk op een zondag tussen 0 en 24 uur;</text:p>
                    </text:list-item>
                    <text:list-item text:style-override="id1-3-2-2-3-7-12-1-4-2">
                      <text:number>•</text:number>
                      <text:p text:style-name="al">75 voor overwerk op een zaterdag tussen 0 en 24 uur;</text:p>
                    </text:list-item>
                    <text:list-item text:style-override="id1-3-2-2-3-7-12-1-4-3">
                      <text:number>•</text:number>
                      <text:p text:style-name="al">75 voor overwerk op een maandag tussen 0 en 6 uur</text:p>
                    </text:list-item>
                    <text:list-item text:style-override="id1-3-2-2-3-7-12-1-4-4">
                      <text:number>•</text:number>
                      <text:p text:style-name="al">50 voor overwerk op een dinsdag, woensdag, donderdag of vrijdag tussen 0 en 6 uur;</text:p>
                    </text:list-item>
                    <text:list-item text:style-override="id1-3-2-2-3-7-12-1-4-5">
                      <text:number>•</text:number>
                      <text:p text:style-name="al">50 voor overwerk op een maandag, dinsdag, woensdag, donderdag of vrijdag tussen 20 en 24 uur;</text:p>
                    </text:list-item>
                    <text:list-item text:style-override="id1-3-2-2-3-7-12-1-4-6">
                      <text:number>•</text:number>
                      <text:p text:style-name="al">25 voor overwerk op maandag, dinsdag, woensdag, donderdag of vrijdag tussen 6 en 20 uur</text:p>
                    </text:list-item>
                  </text:list>
                </text:list-item>
                <text:list-item text:style-override="id1-3-2-2-3-7-12-2">
                  <text:number>b.</text:number>
                  <text:p text:style-name="al">Voor overwerk op een feestdag, als bedoeld in artikel 4:5 , derde lid, en op de dag volgende op die feestdag tussen 0 en 6 uur, geldt het percentage ingevolge het voorgaande, onderscheidenlijk voor een zondag en voor een maandag tussen 0 en 6 uur, bepaald.</text:p>
                </text:list-item>
                <text:list-item text:style-override="id1-3-2-2-3-7-12-3">
                  <text:number>c.</text:number>
                  <text:p text:style-name="al">Is voor de ambtenaar volgens rooster in plaats van een zondag, een feestdag, als bedoeld in artikel 4:5, derde lid, of een zaterdag, een andere vrije dag aangewezen dan wordt overwerk op die dag beschouwd als overwerk op overeenkomstige uren verricht op onderscheidenlijk een zondag, een feestdag, bedoeld in artikel 4:5, derde lid, of een zaterdag.</text:p>
                  <text:p text:style-name="al">Het college is echter bevoegd om, indien zulks naar het oordeel van het college wenselijk is, een regeling vast te stellen waarbij in afwijking van het hier bepaalde voor overwerk op vorenbedoelde vrije dag, ongeacht of deze is aangewezen in de plaats van een zondag of een feestdag, bedoeld in artikel 4:2:1, derde lid, of een zaterdag, een gelijke vergoeding wordt vastgesteld van 80%.</text:p>
                </text:list-item>
              </text:list>
              <text:p text:style-name="al">Lid 6</text:p>
              <text:p text:style-name="al">Het college bepaalt welke ambtenaren – gelet op de aard en het niveau van hun betrekking – geen aanspraak hebben op vergoeding voor overwerk.</text:p>
              <text:p text:style-name="al">Het college is bevoegd aan de ambtenaar die op grond van het bovenstaande geen aanspraak heeft op vergoeding voor overwerk in bijzondere gevallen een door het college te bepalen vergoeding toe te kennen, indien en naarmate dit naar het oordeel van het college, gelet op de aard of omvang van het overwerk en de onvermijdelijkheid daarvan, redelijk is te achten.</text:p>
              <text:p text:style-name="al">Lid 7</text:p>
              <text:p text:style-name="al">Het college is bevoegd om voor werkzaamheden welke door ambtenaren met een verschillende bezoldiging en eventueel een verschillende betrekking te samen en gelijktijdig als overwerk moeten worden verricht, een naar het oordeel van het college billijke voor deze ambtenaren gelijke vergoeding vast te stellen.</text:p>
              <text:p text:style-name="al">Lid 8</text:p>
              <text:p text:style-name="al">Dit artikel is niet van toepassing op overwerk dat voortvloeit uit een van de in artikel 15:1:11 bedoelde verplichtingen. Het college regelt afzonderlijk de vergoeding voor zodanig overwerk.</text:p>
            </text:section>
            <text:section text:name="artikel_id1-3-2-2-3-8" text:style-name="artikel">
              <text:p text:style-name="artikel_kop_titel"><text:span text:style-name="artikel_kop_label">Artikel</text:span> <text:span text:style-name="artikel_kop_nr">3:2:1:1</text:span> Overwerkvergoeding</text:p>
              <text:p text:style-name="al">Op grond van het gestelde in artikel 3:2:1 lid 6 met betrekking tot de betaling van overwerk aan medewerkers, is in de Bezoldigingsverordening bepaald dat overwerk uitbetaald wordt wanneer de functie die men vervult, functioneel is ingedeeld in salarisschal 11 of lager.</text:p>
            </text:section>
            <text:section text:name="artikel_id1-3-2-2-3-9" text:style-name="artikel">
              <text:p text:style-name="artikel_kop_titel"><text:span text:style-name="artikel_kop_label">Artikel</text:span> <text:span text:style-name="artikel_kop_nr">3:3</text:span> Toelage onregelmatige dienst</text:p>
              <text:p text:style-name="al">Lid 1</text:p>
              <text:p text:style-name="al">De ambtenaar als bedoeld in de artikelen 4:3 en 4:8 heeft recht op een vergoeding over de werktijd vastgesteld op:</text:p>
              <text:list text:style-name="id1-3-2-2-3-9-4">
                <text:list-item text:style-override="id1-3-2-2-3-9-4-1">
                  <text:number>a.</text:number>
                  <text:p text:style-name="al">maandag tot en met vrijdag tussen 0.00 en 08.00 uur en tussen 18.00 uur en 24.00 uur;</text:p>
                </text:list-item>
                <text:list-item text:style-override="id1-3-2-2-3-9-4-2">
                  <text:number>b.</text:number>
                  <text:p text:style-name="al">zaterdag tussen 0.00 en 24.00 uur;</text:p>
                </text:list-item>
                <text:list-item text:style-override="id1-3-2-2-3-9-4-3">
                  <text:number>c.</text:number>
                  <text:p text:style-name="al">zondag tussen 0.00 en 24.00 uur. </text:p>
                </text:list-item>
              </text:list>
              <text:p text:style-name="al">Lid 2</text:p>
              <text:p text:style-name="al">In afwijking van het bepaalde in het eerste lid heeft de ambtenaar geen recht op vergoeding, indien in een week slechts op één aaneengesloten periode van ten hoogste 3 uur, op de in dat lid onder a of b genoemde tijdstippen, werktijd is vastgesteld.</text:p>
              <text:p text:style-name="al">Lid 3</text:p>
              <text:p text:style-name="al">In afwijking van het bepaalde in het tweede lid behoudt de ambtenaar zijn recht op vergoeding over de op zaterdag vastgestelde werktijd, indien voor hem reeds vóór 1 januari 1997 in de regel werktijd op zaterdag werd vastgesteld.</text:p>
              <text:p text:style-name="al">Lid 4</text:p>
              <text:p text:style-name="al">In een nader vast te stellen regeling wordt onder meer bepaald in welke gevallen, anders dan in de voorgaande leden, een uitzondering geldt voor de mogelijkheid om aanspraak te maken op een vergoeding, als bedoeld in het eerste lid.</text:p>
            </text:section>
            <text:section text:name="artikel_id1-3-2-2-3-10" text:style-name="artikel">
              <text:p text:style-name="artikel_kop_titel"><text:span text:style-name="artikel_kop_label">Artikel</text:span> <text:span text:style-name="artikel_kop_nr"> 3:3:1</text:span> </text:p>
              <text:p text:style-name="al">Vervallen per 1-1-2014</text:p>
            </text:section>
            <text:section text:name="artikel_id1-3-2-2-3-11" text:style-name="artikel">
              <text:p text:style-name="artikel_kop_titel"><text:span text:style-name="artikel_kop_label">Artikel</text:span> <text:span text:style-name="artikel_kop_nr">3:3A</text:span> Beschikbaarheidsdiensten</text:p>
              <text:p text:style-name="al">Lid 1</text:p>
              <text:p text:style-name="al">Het college stelt voor de ambtenaar aan wie de verplichting bedoeld in artikel 2:1B, tweede lid, onderdeel c, is opgelegd, regelen ter vergoeding daarvan. Geen vergoeding wordt toegekend indien uitdrukkelijk is bepaald dat bij de vaststelling van de bezoldiging met vorenbedoelde verplichting rekening is gehouden. </text:p>
              <text:p text:style-name="al">Lid 2</text:p>
              <text:p text:style-name="al">De ambtenaar die valt onder de standaardregeling en die aangewezen is voor het verrichten van beschikbaarheidsdiensten als bedoeld in artikel 2:1B, tweede lid, onderdeel c, heeft over de uren buiten het dagvenster dat hij daadwerkelijk arbeid verricht recht op een buitendagvenstervergoeding. </text:p>
            </text:section>
            <text:section text:name="artikel_id1-3-2-2-3-12" text:style-name="artikel">
              <text:p text:style-name="artikel_kop_titel"><text:span text:style-name="artikel_kop_label">Artikel</text:span> <text:span text:style-name="artikel_kop_nr">3:4</text:span> Verschuivingsvergoeding</text:p>
              <text:p text:style-name="al">Het college kan bepalen dat bij verschuiving van de vastgestelde werktijden per week van de ambtenaar als bedoeld in artikel 4:3 en 4:8 anders dan op verzoek van de ambtenaar aanspraak op een vergoeding ontstaat. In een nader vast te stellen regeling wordt bepaald wanneer recht ontstaat op een verschuivingsvergoeding. </text:p>
            </text:section>
            <text:section text:name="artikel_id1-3-2-2-3-13" text:style-name="artikel">
              <text:p text:style-name="artikel_kop_titel"><text:span text:style-name="artikel_kop_label">Artikel</text:span> <text:span text:style-name="artikel_kop_nr">3:4:1</text:span> Verschuivingsvergoeding</text:p>
              <text:p text:style-name="al">Lid 1</text:p>
              <text:p text:style-name="al">Met inachtneming van het bepaalde in artikel 3:4 heeft de ambtenaar als bedoeld in de artikelen 4:3 en 4:8 recht op een vergoeding, indien binnen 72 uur voor aanvang van de oorspronkelijk vastgestelde werktijd, de werktijden worden verschoven. </text:p>
              <text:p text:style-name="al">Lid 2</text:p>
              <text:p text:style-name="al">Het bepaalde in het eerste lid is van overeenkomstige toepassing in geval een verschuiving van de oorspronkelijk vastgestelde arbeidsduur per week en/of de oorspronkelijk vastgestelde werktijd plaatsvindt zonder dat het dienstbelang dit vereist, gedurende de periode gelegen tussen een maand en 72 uur voor aanvang van de betreffende week dan wel de werktijd.</text:p>
              <text:p text:style-name="al">Lid 3</text:p>
              <text:p text:style-name="al">De hoogte van deze vergoeding bedraagt voor elk verschoven uur 25% van het uurloon.</text:p>
            </text:section>
            <text:section text:name="artikel_id1-3-2-2-3-14" text:style-name="artikel">
              <text:p text:style-name="artikel_kop_titel"><text:span text:style-name="artikel_kop_label">Artikel</text:span> <text:span text:style-name="artikel_kop_nr">3:5</text:span> Ambtsjubileumgratificatie</text:p>
              <text:p text:style-name="al">De ambtenaar heeft recht op een ambtsjubileumgratificatie. In een nader vast te stellen regeling wordt onder meer bepaald:</text:p>
              <text:list text:style-name="id1-3-2-2-3-14-3">
                <text:list-item text:style-override="id1-3-2-2-3-14-3-1">
                  <text:number>a.</text:number>
                  <text:p text:style-name="al">in welke gevallen een uitzondering geldt wat betreft de mogelijkheid aanspraak te maken op een gratificatie, bedoeld in de aanhef;</text:p>
                </text:list-item>
                <text:list-item text:style-override="id1-3-2-2-3-14-3-2">
                  <text:number>b.</text:number>
                  <text:p text:style-name="al">op welke wijze het bedrag aan gratificatie wordt berekend.</text:p>
                </text:list-item>
              </text:list>
            </text:section>
            <text:section text:name="artikel_id1-3-2-2-3-15" text:style-name="artikel">
              <text:p text:style-name="artikel_kop_titel"><text:span text:style-name="artikel_kop_label">Artikel</text:span> <text:span text:style-name="artikel_kop_nr">3:5:1:1</text:span> Ambtsjubileumgratificatie</text:p>
              <text:p text:style-name="al">Lid 1</text:p>
              <text:p text:style-name="al">Aan de ambtenaar die gedurende 12,5 jaar een betrekking bij de overheid heeft vervuld, wordt een gratificatie toegekend van 25% van de bezoldiging en de vakantietoelage waarop de ambtenaar in de maand van zijn jubileum aanspraak heeft.</text:p>
              <text:p text:style-name="al">Lid 2</text:p>
              <text:p text:style-name="al">Aan de ambtenaar die gedurende 25 jaar een betrekking bij de overheid heeft vervuld, wordt een gratificatie toegekend overeenkomende met 75% van de bezoldiging en van de vakantietoelage waarop de ambtenaar in de maand van zijn jubileum aanspraak heeft.</text:p>
              <text:p text:style-name="al">Lid 3</text:p>
              <text:p text:style-name="al">De ambtenaar die gedurende veertig respectievelijk vijftig jaar een betrekking bij de overheid heeft vervuld, ontvangt een gratificatie gelijk aan een bedrag, overeenkomende met 125% van de bezoldiging en van de vakantietoelage waarop de ambtenaar in de maand van zijn jubileum aanspraak heeft.</text:p>
              <text:p text:style-name="al">Lid 4</text:p>
              <text:p text:style-name="al">Aan de ambtenaar die gedurende 12,5 jaar een betrekking bij de gemeente heeft vervuld (gemeentejubileum), wordt een gratificatie toegekend van € 350,–.</text:p>
              <text:p text:style-name="al">Lid 5</text:p>
              <text:p text:style-name="al">Aan de ambtenaar die gedurende 25 jaar een betrekking bij de gemeente heeft vervuld (gemeentejubileum), wordt een gratificatie toegekend van 25% van de bezoldiging en van de vakantietoelage waarop de ambtenaar in de maand van zijn jubileum aanspraak heeft.</text:p>
              <text:p text:style-name="al">Lid 6</text:p>
              <text:p text:style-name="al">Voor de berekening van een gemeentejubileum na de herindeling, wordt de tijd gewerkt bij de oorspronkelijke gemeente Nootdorp en/of Pijnacker, meegeteld. </text:p>
              <text:p text:style-name="al">Lid 7</text:p>
              <text:p text:style-name="al">Aan de ambtenaar, die wordt ontslagen: </text:p>
              <text:list text:style-name="id1-3-2-2-3-15-16">
                <text:list-item text:style-override="id1-3-2-2-3-15-16-1">
                  <text:number>•</text:number>
                  <text:p text:style-name="al">op grond van artikel 8:4;</text:p>
                </text:list-item>
                <text:list-item text:style-override="id1-3-2-2-3-15-16-2">
                  <text:number>•</text:number>
                  <text:p text:style-name="al">op grond van artikel 8:5 bij een arbeidsongeschiktheid van 80% of meer;</text:p>
                </text:list-item>
                <text:list-item text:style-override="id1-3-2-2-3-15-16-3">
                  <text:number>•</text:number>
                  <text:p text:style-name="al">op grond van artikel 8:10 of 8:11 indien en voorzover het een volledig ontslag betreft;</text:p>
                </text:list-item>
              </text:list>
              <text:p text:style-name="al">en die indien het ontslag niet had plaatsgevonden het voor een gratificatie vereiste aantal dienstjaren binnen vijf jaren na de ontslagdatum had kunnen vervullen, wordt een proportionele gratificatie toegekend.</text:p>
              <text:p text:style-name="al">Deze proportionele gratificatie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gratificatie in aanmerking te komen. </text:p>
              <text:p text:style-name="al">Lid 8</text:p>
              <text:p text:style-name="al">Van de op medische gronden herplaatste ambtenaar – die op grond van het vorenstaande recht heeft op een jubileumgratificatie – wordt de hoogte van de gratificatie bepaald op basis van de omvang van de aanstelling direct voor de herplaatsing.</text:p>
              <text:p text:style-name="al">Lid 9</text:p>
              <text:p text:style-name="al">De op grond van het vorenstaande berekende bedragen worden naar boven afgerond op een veelvoud van vijf euro.</text:p>
              <text:p text:style-name="al">Lid 10</text:p>
              <text:p text:style-name="al">Bij een gedeeltelijk ontslag, voortvloeiend uit het bepaalde in punt 6 hiervoor, wordt de ambtsjubileumgratificatie berekend naar rato van het aantal uren waarvoor ontslag wordt verleend.</text:p>
              <text:p text:style-name="al">Lid 11</text:p>
              <text:p text:style-name="al">De uit dit artikel eventueel voortvloeiende fiscale consequenties neemt de werkgever voor zijn rekening.</text:p>
            </text:section>
            <text:section text:name="artikel_id1-3-2-2-3-16" text:style-name="artikel">
              <text:p text:style-name="artikel_kop_titel"><text:span text:style-name="artikel_kop_label">Artikel</text:span> <text:span text:style-name="artikel_kop_nr">3:6</text:span> Eindejaarsuitkering</text:p>
              <text:p text:style-name="al">Lid 1</text:p>
              <text:p text:style-name="al">De ambtenaar heeft recht op een eindejaarsuitkering ten bedrage van 6,0% van het voor hem in een kalenderjaar geldende salaris op jaarbasis. De uitkering bedraagt bij een volledige betrekking minimaal € 1.750,–.</text:p>
              <text:p text:style-name="al">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section>
            <text:section text:name="artikel_id1-3-2-2-3-17" text:style-name="artikel">
              <text:p text:style-name="artikel_kop_titel"><text:span text:style-name="artikel_kop_label">Artikel</text:span> <text:span text:style-name="artikel_kop_nr">3:7:1</text:span> Vervallen</text:p>
              <text:p text:style-name="al">(Vervallen)</text:p>
            </text:section>
            <text:section text:name="artikel_id1-3-2-2-3-18" text:style-name="artikel">
              <text:p text:style-name="artikel_kop_titel"><text:span text:style-name="artikel_kop_label">Artikel</text:span> <text:span text:style-name="artikel_kop_nr">3:7:2</text:span> Vervallen</text:p>
              <text:p text:style-name="al">(Vervallen)</text:p>
            </text:section>
            <text:section text:name="artikel_id1-3-2-2-3-19" text:style-name="artikel">
              <text:p text:style-name="artikel_kop_titel"><text:span text:style-name="artikel_kop_label">Artikel</text:span> <text:span text:style-name="artikel_kop_nr">3:7:3</text:span> Vervallen</text:p>
              <text:p text:style-name="al">(Vervallen)</text:p>
            </text:section>
            <text:section text:name="artikel_id1-3-2-2-3-20" text:style-name="artikel">
              <text:p text:style-name="artikel_kop_titel"><text:span text:style-name="artikel_kop_label">Artikel</text:span> <text:span text:style-name="artikel_kop_nr">3:7:4</text:span> Vervallen</text:p>
              <text:p text:style-name="al">(Vervallen)</text:p>
            </text:section>
            <text:section text:name="artikel_id1-3-2-2-3-21" text:style-name="artikel">
              <text:p text:style-name="artikel_kop_titel"><text:span text:style-name="artikel_kop_label">Artikel</text:span> <text:span text:style-name="artikel_kop_nr">3:7:5</text:span> Vervallen</text:p>
              <text:p text:style-name="al">(Vervallen)</text:p>
            </text:section>
            <text:section text:name="artikel_id1-3-2-2-3-22" text:style-name="artikel">
              <text:p text:style-name="artikel_kop_titel"><text:span text:style-name="artikel_kop_label">Artikel</text:span> <text:span text:style-name="artikel_kop_nr">3:7:6</text:span> Vervallen</text:p>
              <text:p text:style-name="al">(Vervallen)</text:p>
            </text:section>
            <text:section text:name="artikel_id1-3-2-2-3-23" text:style-name="artikel">
              <text:p text:style-name="artikel_kop_titel"><text:span text:style-name="artikel_kop_label">Artikel</text:span> <text:span text:style-name="artikel_kop_nr">3:7:7</text:span> Vervallen</text:p>
              <text:p text:style-name="al">(Vervallen)</text:p>
            </text:section>
            <text:section text:name="artikel_id1-3-2-2-3-24" text:style-name="artikel">
              <text:p text:style-name="artikel_kop_titel"><text:span text:style-name="artikel_kop_label">Artikel</text:span> <text:span text:style-name="artikel_kop_nr">3:7:8</text:span> Persoonlijke toelage</text:p>
              <text:p text:style-name="al">Lid 1</text:p>
              <text:p text:style-name="al">Aan de ambtenaar, die het maximum van de voor hem geldende schaal heeft bereikt, kan door het college een toelage worden toegekend, wanneer daartoe op grond van buitengewone bekwaamheid, geschiktheid en ijver aanleiding bestaat.</text:p>
              <text:p text:style-name="al">Lid 2</text:p>
              <text:p text:style-name="al">De toelage wordt ingetrokken, indien de gronden waarop de toelage werd toegekend niet meer aanwezig zijn, tenzij het college van oordeel is, dat er omstandigheden zijn om de toelage geheel of gedeeltelijk te handhaven.</text:p>
            </text:section>
            <text:section text:name="artikel_id1-3-2-2-3-25" text:style-name="artikel">
              <text:p text:style-name="artikel_kop_titel"><text:span text:style-name="artikel_kop_label">Artikel</text:span> <text:span text:style-name="artikel_kop_nr">3:8</text:span> Buitendagvenstervergoeding </text:p>
              <text:p text:style-name="al">Lid 1 </text:p>
              <text:p text:style-name="al">De ambtenaar die valt onder de standaardregeling voor de werktijden en die door het college aangewezen is om arbeid te verrichten buiten het dagvenster als bedoeld in artikel 4:2, tweede lid, heeft recht op een buitendagvenstervergoeding. </text:p>
              <text:p text:style-name="al">Lid 2</text:p>
              <text:p text:style-name="al">De buitendagvenstervergoeding bedraagt:</text:p>
              <text:list text:style-name="id1-3-2-2-3-25-6">
                <text:list-item text:style-override="id1-3-2-2-3-25-6-1">
                  <text:number>•</text:number>
                  <text:p text:style-name="al">50% van het uurloon van de ambtenaar over de gewerkte uren buiten het dagvenster tussen maandag 00:00 uur en vrijdag 24:00 uur; </text:p>
                </text:list-item>
                <text:list-item text:style-override="id1-3-2-2-3-25-6-2">
                  <text:number>•</text:number>
                  <text:p text:style-name="al">75% van het uurloon van de ambtenaar over de uren gewerkt op zaterdag; </text:p>
                </text:list-item>
                <text:list-item text:style-override="id1-3-2-2-3-25-6-3">
                  <text:number>•</text:number>
                  <text:p text:style-name="al">100% van het uurloon van de ambtenaar over de uren gewerkt op zondag en op de feestdagen genoemd in artikel 4:5, derde lid. </text:p>
                </text:list-item>
              </text:list>
              <text:p text:style-name="al">Lid 3</text:p>
              <text:p text:style-name="al">De ambtenaar die een functie bekleedt waaraan een functieschaal 11 of hoger verbonden is heeft geen recht op een buitendagvenstervergoeding. </text:p>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p text:style-name="al"/>
            </text:section>
            <text:section text:name="paragraaf_id1-3-2-2-4-3" text:style-name="paragraaf">
              <text:p text:style-name="paragraaf_kop"><text:span text:style-name="label">Paragraaf</text:span> <text:span text:style-name="nr">1</text:span> Standaardregeling voor de werktijden </text:p>
              <text:section text:name="artikel_id1-3-2-2-4-3-2"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3-2-10">
                  <text:list-item text:style-override="id1-3-2-2-4-3-2-10-1">
                    <text:number>a.</text:number>
                    <text:p text:style-name="al">hierover overeenstemming bereikt wordt tussen de ambtenaar en het college;</text:p>
                  </text:list-item>
                  <text:list-item text:style-override="id1-3-2-2-4-3-2-10-2">
                    <text:number>b.</text:number>
                    <text:p text:style-name="al">de werktijden binnen de normen van de arbeidstijdenwet blijven; </text:p>
                  </text:list-item>
                  <text:list-item text:style-override="id1-3-2-2-4-3-2-10-3">
                    <text:number>c.</text:number>
                    <text:p text:style-name="al">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vergoeding als bedoeld in artikel 3:8.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vergoeding, zoals omschreven in artikel 3:8, tweede lid, eerste aandachtstreepje. Artikel 3:8,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p text:style-name="al"/>
              </text:section>
            </text:section>
            <text:section text:name="paragraaf_id1-3-2-2-4-4" text:style-name="paragraaf">
              <text:p text:style-name="paragraaf_kop"><text:span text:style-name="label">Paragraaf</text:span> <text:span text:style-name="nr">2</text:span> Bijzondere regeling voor de werktijden </text:p>
              <text:section text:name="artikel_id1-3-2-2-4-4-2"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4-3" text:style-name="artikel">
                <text:p text:style-name="artikel_kop_titel"><text:span text:style-name="artikel_kop_label">Artikel</text:span> <text:span text:style-name="artikel_kop_nr">4:4</text:span>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4-3-10">
                  <text:list-item text:style-override="id1-3-2-2-4-4-3-10-1">
                    <text:number>a.</text:number>
                    <text:p text:style-name="al">De werktijden worden ten minste één maand voor aanvang bekend gemaakt aan de ambtenaar. </text:p>
                  </text:list-item>
                  <text:list-item text:style-override="id1-3-2-2-4-4-3-10-2">
                    <text:number>b.</text:number>
                    <text:p text:style-name="al">De werktijd van de ambtenaar wordt niet uitsluitend vastgesteld op een wijze waardoor een aanspraak op een ORT wordt ontweken. </text:p>
                  </text:list-item>
                </text:list>
              </text:section>
              <text:section text:name="artikel_id1-3-2-2-4-4-4"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4-5" text:style-name="artikel">
                <text:p text:style-name="artikel_kop_titel"><text:span text:style-name="artikel_kop_label">Artikel</text:span> <text:span text:style-name="artikel_kop_nr">4:2:1:1</text:span> Arbeidsduur en werktijden</text:p>
                <text:p text:style-name="al">Lid 1</text:p>
                <text:p text:style-name="al">Bij de regeling van de werktijd en haar toepassing wordt zoveel mogelijk gezorgd, dat de ambtenaar op zondag en de voor hem geldende kerkelijke feestdagen zijn kerk kan bezoeken en dat hij in zijn zondagsrust zo weinig mogelijk wordt beperkt.</text:p>
                <text:p text:style-name="al">Lid 2</text:p>
                <text:p text:style-name="al">Een afwijking van de regeling van de werktijd, bedoeld in artikel 4:2, tweede lid, onder a, is voor wat betreft de zondag slechts mogelijk voor ten hoogste 26 zondagen per jaar.</text:p>
                <text:p text:style-name="al">Lid 3</text:p>
                <text:p text:style-name="al">Het geen in dit artikel ten aanzien van het verrichten van arbeid op zondag is bepaald, geldt mede voor het verrichten van arbeid op de Nieuwjaarsdag, Goede Vrijdag, de tweede Paasdag, de Hemelvaartsdag, de tweede Pinksterdag, de beide Kerstdagen, de dag waarop de verjaardag van de koningin wordt gevierd en op de Nationale Bevrijdingsdag.</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burgemeester en wethouders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4-6" text:style-name="artikel">
                <text:p text:style-name="artikel_kop_titel"><text:span text:style-name="artikel_kop_label">Artikel</text:span> <text:span text:style-name="artikel_kop_nr">4:2:1:2</text:span> Verlof op verjaardag</text:p>
                <text:p text:style-name="al">Indien de verjaardag van de ambtenaar valt op een dag waarop door de jarige wordt gewerkt, wordt hem 50% van de werktijd van die dag verlof met behoud van bezoldiging verleend.</text:p>
              </text:section>
              <text:section text:name="artikel_id1-3-2-2-4-4-7" text:style-name="artikel">
                <text:p text:style-name="artikel_kop_titel"><text:span text:style-name="artikel_kop_label">Artikel</text:span> <text:span text:style-name="artikel_kop_nr">4:2:1:3</text:span> Verlof jaarlijkse uitgaansdag</text:p>
                <text:p text:style-name="al">Ambtenaren die meegaan met de jaarlijkse uitgaansdag, die door de personeelsvereniging wordt georganiseerd, wordt voor die dag buitengewoon verlof met behoud van bezoldiging verleend.</text:p>
              </text:section>
              <text:section text:name="artikel_id1-3-2-2-4-4-8" text:style-name="artikel">
                <text:p text:style-name="artikel_kop_titel"><text:span text:style-name="artikel_kop_label">Artikel</text:span> <text:span text:style-name="artikel_kop_nr">4:2:1:4</text:span> Opbouw compensatie-uren</text:p>
                <text:p text:style-name="al">De ambtenaar heeft de keuze om te werken voor compensatie-uren. Voor de ambtenaren met een aanstelling tot en met 18 uur kan in stappen van een kwartier, maximaal 1 uur worden opgebouwd. Voor de ambtenaar met een aanstelling tot en met 36 uur is dat maximaal 2 uur.</text:p>
                <text:p text:style-name="al">Het saldo van dit compensatieverlof wordt bijgehouden in WBU. </text:p>
                <text:p text:style-name="al">Al het compensatieverlof is in principe vrij opneembaar maar dient in het lopende jaar te zijn opgenomen. Opnemen van compensatieverlof gecombineerd met regulier verlof is mogelijk. Compensatieverlof meenemen naar een daaropvolgend jaar is niet toegestaan. </text:p>
              </text:section>
              <text:section text:name="artikel_id1-3-2-2-4-4-9" text:style-name="artikel">
                <text:p text:style-name="artikel_kop_titel"><text:span text:style-name="artikel_kop_label">Artikel</text:span> <text:span text:style-name="artikel_kop_nr">4:2:1:5</text:span> Werk- en bedrijfstijd</text:p>
                <text:p text:style-name="al">De ambtenaar heeft de keuze, mits de functie en de bezetting op de afdeling dit toelaat, zijn werktijden flexibel in te vullen binnen de vastgestelde werktijd. De werktijd dient te liggen tussen 07.00 uur en 18.00 uur, behoudens voor de afdeling Frontoffice Publiekszaken die in het kader van het dienstverleningsconcept te maken heeft met avondopenstelling. Afspraken worden vastgelegd in een individueel werkrooster.</text:p>
                <text:p text:style-name="al">De werktijd dient door een pauze te worden onderbroken. Bij meer dan 5,5 uren arbeid per dienst wordt de arbeid onderbroken door een pauze van tenminste 30 minuten. Bij meer dan 10 uren arbeid per dienst wordt de arbeid onderbroken door een pauze van tenminste 45 minuten. De pauze kan worden opgesplitst in pauzes van elk ten minste 15 minuten.</text:p>
                <text:p text:style-name="al">De bedrijfstijd is de tijd gedurende welke de gemeentelijke organisatie bereikbaar moet zijn voor haar klanten. Voor alle afdelingen, uitgezonderd Frontoffice Publiekszaken, is dat van maandag tot en met donderdag van 08.30 tot 17.00 uur en vrijdag van 08.30 tot 15.00 uur. Voor de afdeling Frontoffice Publiekszaken is dat op maandag, woensdag en vrijdag 08.30 tot 17.00 uur en op dinsdag en donderdag van 08.30 tot 20.00 uur.</text:p>
              </text:section>
              <text:section text:name="artikel_id1-3-2-2-4-4-10" text:style-name="artikel">
                <text:p text:style-name="artikel_kop_titel"><text:span text:style-name="artikel_kop_label">Artikel</text:span> <text:span text:style-name="artikel_kop_nr">4:2:1:6 (k)</text:span> Regeling Werktijden- en arbeidsduur</text:p>
                <text:p text:style-name="al">In aanvulling op het gestelde in de artikelen 4:2, 4:2:1, 4:2:1:1, 4:2:1:2, 4:2:1:3, 4:2:1:4, 4:2:1:5 stelt het college een Regeling Werktijden- en arbeidsduur vast. </text:p>
              </text:section>
              <text:section text:name="artikel_id1-3-2-2-4-4-11" text:style-name="artikel">
                <text:p text:style-name="artikel_kop_titel"><text:span text:style-name="artikel_kop_label">Artikel</text:span> <text:span text:style-name="artikel_kop_nr">4:6</text:span> Werken op zon- en feestdagen</text:p>
                <text:p text:style-name="al">Indien door de ambtenaar, bedoeld in artikel 3:3, arbeid op zaterdag of zondag wordt verricht, wordt hem voor elke zaterdag of zondag waarop hij arbeid heeft verricht een werkdag ter vrije beschikking toegekend. </text:p>
              </text:section>
              <text:section text:name="artikel_id1-3-2-2-4-4-12"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p text:style-name="al"/>
              </text:section>
            </text:section>
            <text:section text:name="paragraaf_id1-3-2-2-4-6" text:style-name="paragraaf">
              <text:p text:style-name="paragraaf_kop"><text:span text:style-name="label">Paragraaf</text:span> <text:span text:style-name="nr">4</text:span> Opgebouwde verloftegoed uit voormalige verlofspaarmogelijkheid </text:p>
              <text:section text:name="artikel_id1-3-2-2-4-6-2"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4-6-2-4">
                  <text:list-item text:style-override="id1-3-2-2-4-6-2-4-1">
                    <text:number>a.</text:number>
                    <text:p text:style-name="al">opgebouwde verloftegoed: </text:p>
                  </text:list-item>
                  <text:list-item text:style-override="id1-3-2-2-4-6-2-4-2">
                    <text:number>b.</text:number>
                    <text:p text:style-name="al">het voor 1 april 2006 opgebouwde verlof in het kader van de voormalige verlofspaarmogelijkheid; kapitalisatie van het opgebouwde verloftegoed:</text:p>
                  </text:list-item>
                  <text:list-item text:style-override="id1-3-2-2-4-6-2-4-3">
                    <text:number>c.</text:number>
                    <text:p text:style-name="al">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 Het college beslist of aan dit verzoek kan worden voldaan. Het verloftegoed kan enkel worden gekapitaliseerd wanneer de ambtenaar deelneemt aan de levensloopregeling en wa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e betrekking, niet mogelijk is om de opzegtermijn te verlengen, wordt het niet opgenomen resterende opgebouwde verloftegoed uitbetaald ingevolge het bepaalde in het tiende lid. </text:p>
                <text:p text:style-name="al">Lid 5</text:p>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nr">4a.</text:span> UITWISSELEN VAN ARBEIDSVOORWAARDEN</text:p>
            <text:section text:name="artikel_id1-3-2-2-5-2" text:style-name="artikel">
              <text:p text:style-name="artikel_kop_titel"><text:span text:style-name="artikel_kop_label">Artikel</text:span> <text:span text:style-name="artikel_kop_nr">4a:0:0:0 (k)</text:span> Cafetariamodel</text:p>
              <text:p text:style-name="al">In aanvulling op het gestelde in hoofdstuk 4a stelt het college een Cafetariamodel vast. </text:p>
            </text:section>
            <text:section text:name="artikel_id1-3-2-2-5-3" text:style-name="artikel">
              <text:p text:style-name="artikel_kop_titel"><text:span text:style-name="artikel_kop_label">Artikel</text:span> <text:span text:style-name="artikel_kop_nr">4a:1</text:span> Vakantie-uren uitwisselen tegen geld</text:p>
              <text:p text:style-name="al">Lid 1</text:p>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 na vermindering op grond van het eerste lid – minimaal 144 uren. Voor de ambtenaar die is aangesteld voor een formele arbeidsduur van minder dan 36 uur per week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Lid 4</text:p>
              <text:p text:style-name="al">Het college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name="artikel_id1-3-2-2-5-4" text:style-name="artikel">
              <text:p text:style-name="artikel_kop_titel"><text:span text:style-name="artikel_kop_label">Artikel</text:span> <text:span text:style-name="artikel_kop_nr">4a:2</text:span> Geld uitwisselen tegen vakantie-uren</text:p>
              <text:p text:style-name="al">Lid 1</text:p>
              <text:p text:style-name="al">De ambtenaar kan bij het college voor 1 november (tenzij lokaal anders is geregeld) een verzoek indienen om gedurende het daaropvolgende kalenderjaar de duur van de vakantie – als bedoeld in artikel 6:2 ,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Lid 3</text:p>
              <text:p text:style-name="al">Het college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name="artikel_id1-3-2-2-5-5" text:style-name="artikel">
              <text:p text:style-name="artikel_kop_titel"><text:span text:style-name="artikel_kop_label">Artikel</text:span> <text:span text:style-name="artikel_kop_nr">4a:3</text:span> Inhouding op bezoldiging, eindejaarsuitkering, vakantietoelage of urenvergoeding</text:p>
              <text:p text:style-name="al">Lid 1</text:p>
              <text:p text:style-name="al">Het college kan op verzoek van de ambtenaar zijn bezoldiging als bedoeld in artikel 3:1, zijn eindejaarsuitkering als bedoeld in artikel 3:6, zijn vakantietoelage als bedoeld in artikel 6:3 of zijn vergoeding als bedoeld in artikel 4a:1, vijfde lid, verlagen voor door het college vastgestelde bestedingsmogelijkheden.</text:p>
              <text:p text:style-name="al">Lid 2</text:p>
              <text:p text:style-name="al">Bij regeling van het college kunnen voor de uitvoering van het bepaalde in het eerste lid nadere voorschriften worden gesteld.</text:p>
            </text:section>
            <text:p text:style-name="hoofdstuk_bottom"/>
          </text:section>
          <text:section text:name="hoofdstuk_id1-3-2-2-6" text:style-name="hoofdstuk">
            <text:p text:style-name="hoofdstuk_kop"><text:span text:style-name="nr">5.</text:span> SENIORENMAATREGELEN</text:p>
            <text:section text:name="artikel_id1-3-2-2-6-2" text:style-name="artikel">
              <text:p text:style-name="artikel_kop_titel"><text:span text:style-name="artikel_kop_label"/> </text:p>
              <text:p text:style-name="al">Hoofdstuk 5 is vervallen.</text:p>
            </text:section>
            <text:p text:style-name="hoofdstuk_bottom"/>
          </text:section>
          <text:section text:name="hoofdstuk_id1-3-2-2-7" text:style-name="hoofdstuk">
            <text:p text:style-name="hoofdstuk_kop"><text:span text:style-name="nr">5a.</text:span> FPU GEMEENTEN EN NIEUWE SENIORENMAATREGELEN</text:p>
            <text:section text:name="paragraaf_id1-3-2-2-7-2" text:style-name="paragraaf">
              <text:p text:style-name="paragraaf_kop"><text:span text:style-name="label">Paragraaf</text:span> <text:span text:style-name="nr">1</text:span> FPU Gemeenten</text:p>
              <text:section text:name="artikel_id1-3-2-2-7-2-2" text:style-name="artikel">
                <text:p text:style-name="artikel_kop_titel"><text:span text:style-name="artikel_kop_label">Artikel</text:span> <text:span text:style-name="artikel_kop_nr">5a:1</text:span> Recht op uitkering</text:p>
                <text:p text:style-name="al">De ambtenaar die:</text:p>
                <text:list text:style-name="id1-3-2-2-7-2-2-3">
                  <text:list-item text:style-override="id1-3-2-2-7-2-2-3-1">
                    <text:number>a.</text:number>
                    <text:p text:style-name="al">ontslag wordt verleend op grond van artikel 8:11 en</text:p>
                  </text:list-item>
                  <text:list-item text:style-override="id1-3-2-2-7-2-2-3-2">
                    <text:number>b.</text:number>
                    <text:p text:style-name="al">geen gebruik maakt of heeft gemaakt van een of meer van de in hoofdstuk 5 genoemde regelingen en</text:p>
                  </text:list-item>
                  <text:list-item text:style-override="id1-3-2-2-7-2-2-3-3">
                    <text:number>c.</text:number>
                    <text:p text:style-name="al">geen betrekking heeft vervuld die door de gemeente is aangewezen als bezwarende functie en waarvoor afwijkende regels zijn gesteld,</text:p>
                  </text:list-item>
                </text:list>
                <text:p text:style-name="al">heeft in het kader van de FPU Gemeenten recht op een Aanvulling werkgever.</text:p>
              </text:section>
              <text:section text:name="artikel_id1-3-2-2-7-2-3" text:style-name="artikel">
                <text:p text:style-name="artikel_kop_titel"><text:span text:style-name="artikel_kop_label">Artikel</text:span> <text:span text:style-name="artikel_kop_nr">5a:2</text:span> Berekeningsgrondslag</text:p>
                <text:p text:style-name="al">Lid 1</text:p>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Lid 2</text:p>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section>
              <text:section text:name="artikel_id1-3-2-2-7-2-4" text:style-name="artikel">
                <text:p text:style-name="artikel_kop_titel"><text:span text:style-name="artikel_kop_label">Artikel</text:span> <text:span text:style-name="artikel_kop_nr">5a:3</text:span> Hoogte van de Aanvulling werkgever</text:p>
                <text:p text:style-name="al">Lid 1</text:p>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7-2-4-4" text:style-name="table">
                  <text:p text:style-name="table_top"/>
                  <table:table table:style-name="tgroup">
                    <table:table-column table:style-name="id1-3-2-2-7-2-4-4-1-1"/>
                    <table:table-column table:style-name="id1-3-2-2-7-2-4-4-1-2"/>
                    <table:table-row table:style-name="row">
                      <table:table-cell table:style-name="entry" table:number-rows-spanned="1" table:number-columns-spanned="1">
                        <text:p text:style-name="table_al">
                          <text:span text:style-name="nadrukvet">Leeftijd ambtenaar op 31 december 2005</text:span>
                        </text:p>
                      </table:table-cell>
                      <table:table-cell table:style-name="entry" table:number-rows-spanned="1" table:number-columns-spanned="1">
                        <text:p text:style-name="table_al">
                          <text:span text:style-name="nadrukvet">Aanvulling werkgever als percentage van berekeningsgrondslag bij uittreden op spilleeftijd</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Lid 2</text:p>
                <text:p text:style-name="al">De hoogte van de aanvulling werkgever wordt actuarieel neutraal herrekend indien de ambtenaar uittreedt op een eerder of later moment dan de voor hem geldende spilleeftijd.</text:p>
                <text:p text:style-name="al">Lid 3</text:p>
                <text:list text:style-name="id1-3-2-2-7-2-4-8">
                  <text:list-item text:style-override="id1-3-2-2-7-2-4-8-1">
                    <text:number>a.</text:number>
                    <text:p text:style-name="al">De in het tweede lid genoemde spilleeftijd is voor de ambtenaar geboren</text:p>
                    <text:list text:style-name="id1-3-2-2-7-2-4-8-1-3">
                      <text:list-item text:style-override="id1-3-2-2-7-2-4-8-1-3-1">
                        <text:number>I.</text:number>
                        <text:p text:style-name="al">vóór of op 1 april 1947: 61 jaar en twee maanden; </text:p>
                      </text:list-item>
                      <text:list-item text:style-override="id1-3-2-2-7-2-4-8-1-3-2">
                        <text:number>II.</text:number>
                        <text:p text:style-name="al">na 1 april 1947: 62 jaar en drie maanden. </text:p>
                      </text:list-item>
                    </text:list>
                  </text:list-item>
                  <text:list-item text:style-override="id1-3-2-2-7-2-4-8-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section>
              <text:section text:name="artikel_id1-3-2-2-7-2-5" text:style-name="artikel">
                <text:p text:style-name="artikel_kop_titel"><text:span text:style-name="artikel_kop_label">Artikel</text:span> <text:span text:style-name="artikel_kop_nr">5a:4</text:span> Aftopping aanvulling werkgever voor medewerkers die vanaf 1 juli 2006 gebruikmaken van de FPU Gemeenten</text:p>
                <text:p text:style-name="al">Lid 1</text:p>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Lid 2</text:p>
                <text:p text:style-name="al">Voor werknemers die vanaf 1 juli 2006 vóór de spilleeftijd gebruikmaken van hun recht op FPU Gemeenten wordt de uitkering afgetopt op 90% van het totaalinkomen. Voor de definitie van totaalinkomen wordt verwezen naar artikel 5a:4b, eerste lid. </text:p>
                <text:p text:style-name="al">Lid 3</text:p>
                <text:list text:style-name="id1-3-2-2-7-2-5-7">
                  <text:list-item text:style-override="id1-3-2-2-7-2-5-7-1">
                    <text:number>a.</text:number>
                    <text:p text:style-name="al">de in het tweede lid genoemde spilleeftijd is voor de ambtenaar geboren:</text:p>
                    <text:list text:style-name="id1-3-2-2-7-2-5-7-1-3">
                      <text:list-item text:style-override="id1-3-2-2-7-2-5-7-1-3-1">
                        <text:number>I.</text:number>
                        <text:p text:style-name="al">vóór of op 1 april 1947: 61 jaar en twee maanden; </text:p>
                      </text:list-item>
                      <text:list-item text:style-override="id1-3-2-2-7-2-5-7-1-3-2">
                        <text:number>II.</text:number>
                        <text:p text:style-name="al">na 1 april 1947: 62 jaar en drie maanden.</text:p>
                      </text:list-item>
                    </text:list>
                  </text:list-item>
                  <text:list-item text:style-override="id1-3-2-2-7-2-5-7-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section>
              <text:section text:name="artikel_id1-3-2-2-7-2-6"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p text:style-name="al">Lid 1</text:p>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Lid 2</text:p>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al">Lid 3</text:p>
                <text:p text:style-name="al">De in het eerste en tweede lid genoemde spilleeftijd is voor de ambtenaar geboren:</text:p>
                <text:list text:style-name="id1-3-2-2-7-2-6-8">
                  <text:list-item text:style-override="id1-3-2-2-7-2-6-8-1">
                    <text:number>a.</text:number>
                    <text:p text:style-name="al">vóór of op 1 april 1947: 60 jaar</text:p>
                  </text:list-item>
                  <text:list-item text:style-override="id1-3-2-2-7-2-6-8-2">
                    <text:number>b.</text:number>
                    <text:p text:style-name="al">na 1 april 1947: 61 jaar</text:p>
                  </text:list-item>
                </text:list>
              </text:section>
              <text:section text:name="artikel_id1-3-2-2-7-2-7" text:style-name="artikel">
                <text:p text:style-name="artikel_kop_titel"><text:span text:style-name="artikel_kop_label">Artikel</text:span> <text:span text:style-name="artikel_kop_nr">5a:4b</text:span> Aftopping aanvulling werkgever voor medewerkers die vóór 1 januari 2006 gebruikmaken van de FPU Gemeenten</text:p>
                <text:p text:style-name="al">Lid 1</text:p>
                <text:p text:style-name="al">Onder het totaalinkomen van de ambtenaar wordt verstaan de som van:</text:p>
                <text:list text:style-name="id1-3-2-2-7-2-7-4">
                  <text:list-item text:style-override="id1-3-2-2-7-2-7-4-1">
                    <text:number>a.</text:number>
                    <text:p text:style-name="al">de FPU-uitkering;</text:p>
                  </text:list-item>
                  <text:list-item text:style-override="id1-3-2-2-7-2-7-4-2">
                    <text:number>b.</text:number>
                    <text:p text:style-name="al">de Aanvulling werkgever; en, </text:p>
                  </text:list-item>
                  <text:list-item text:style-override="id1-3-2-2-7-2-7-4-3">
                    <text:number>c.</text:number>
                    <text:p text:style-name="al">in het geval dat een deeltijdbetrekking resteert na het ontslag op grond van artikel 8:11;</text:p>
                  </text:list-item>
                  <text:list-item text:style-override="id1-3-2-2-7-2-7-4-4">
                    <text:number>d.</text:number>
                    <text:p text:style-name="al">de berekeningsgrondslag zoals genoemd in artikel 5a:2, eerste lid, vermenigvuldigd met de deeltijdfactor die ontstaat op het moment dat ontslag is verleend op grond van artikel 8:11;</text:p>
                  </text:list-item>
                  <text:list-item text:style-override="id1-3-2-2-7-2-7-4-5">
                    <text:number>e.</text:number>
                    <text:p text:style-name="al">de andere inkomsten uit of in verband met de resterende deeltijdbetrekking.</text:p>
                  </text:list-item>
                </text:list>
                <text:p text:style-name="al">Lid 2</text:p>
                <text:p text:style-name="al">De Aanvulling werkgever wordt slechts uitgekeerd voor zover het totaalinkomen van de ambtenaar niet meer bedraagt dan 90% van de berekeningsgrondslag. </text:p>
                <text:p text:style-name="al">Lid 3</text:p>
                <text:p text:style-name="al">De beoordeling of het totaalinkomen boven 90% van de berekeningsgrondslag uitkomt, vindt plaats bij elk ontslag op grond van artikel 8:11.</text:p>
                <text:p text:style-name="al">Lid 4</text:p>
                <text:p text:style-name="al">Bij de in het eerste lid, onder a, bedoelde FPU-uitkering blijft buiten beschouwing dat gedeelte van de uitkering krachtens de FPU-regeling dat gebaseerd is op een individuele opbouw zoals geregeld in het pensioenreglement. </text:p>
                <text:p text:style-name="al">Lid 5</text:p>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section>
              <text:section text:name="artikel_id1-3-2-2-7-2-8"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section>
              <text:section text:name="artikel_id1-3-2-2-7-2-9"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name="artikel_id1-3-2-2-7-2-10"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section>
              <text:section text:name="artikel_id1-3-2-2-7-2-11" text:style-name="artikel">
                <text:p text:style-name="artikel_kop_titel"><text:span text:style-name="artikel_kop_label">Artikel</text:span> <text:span text:style-name="artikel_kop_nr">5a:8</text:span> Vervallen</text:p>
                <text:p text:style-name="al">(Vervallen)</text:p>
                <text:p text:style-name="al"/>
              </text:section>
            </text:section>
            <text:section text:name="paragraaf_id1-3-2-2-7-3" text:style-name="paragraaf">
              <text:p text:style-name="paragraaf_kop"><text:span text:style-name="label">Paragraaf</text:span> <text:span text:style-name="nr">2</text:span> Pensioenopbouw bij afloop loopbaan</text:p>
              <text:section text:name="artikel_id1-3-2-2-7-3-2"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section>
            </text:section>
            <text:p text:style-name="hoofdstuk_bottom"/>
          </text:section>
          <text:section text:name="hoofdstuk_id1-3-2-2-8" text:style-name="hoofdstuk">
            <text:p text:style-name="hoofdstuk_kop"><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1</text:span> Recht op vakantie</text:p>
              <text:p text:style-name="al">In elk kalenderjaar heeft de ambtenaar recht op vakantie met behoud van bezoldiging.</text:p>
            </text:section>
            <text:section text:name="artikel_id1-3-2-2-8-3"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8-4" text:style-name="artikel">
              <text:p text:style-name="artikel_kop_titel"><text:span text:style-name="artikel_kop_label">Artikel</text:span> <text:span text:style-name="artikel_kop_nr">6:2</text:span> Duur vakantie</text:p>
              <text:p text:style-name="al">Lid 1</text:p>
              <text:p text:style-name="al">De vakantie van de ambtenaar met een volledige betrekking bedraagt ten minste 158,4 uur per kalenderjaar. Hiervan is 144 uur per kalenderjaar wettelijk verlof.</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8-5" text:style-name="artikel">
              <text:p text:style-name="artikel_kop_titel"><text:span text:style-name="artikel_kop_label">Artikel</text:span> <text:span text:style-name="artikel_kop_nr">6:2:1</text:span> Nadere regels</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3 en 3:3:1, indien regelmatig en in belangrijke mate op onregelmatige uren wordt gewerkt, respectievelijk indien de in artikel 3:3:1 genoemde verplichting regelmatig en in belangrijke mate op de ambtenaar rust.</text:p>
              <text:p text:style-name="al">Lid 5</text:p>
              <text:p text:style-name="al">In gevallen waarin dit artikel niet voorziet, stelt het college bijzondere regels vast.</text:p>
              <text:p text:style-name="al">Lid 6</text:p>
              <text:p text:style-name="al">Vervallen.</text:p>
              <text:p text:style-name="al">Lid 7</text:p>
              <text:p text:style-name="al">Het recht op vermeerdering van de vakantie als bedoeld in het derde lid van dit artikel vervalt met ingang van de dag waarop de ambtenaar gebruikmaakt van de FPU Gemeenten als omschreven in hoofdstuk 5a.</text:p>
            </text:section>
            <text:section text:name="artikel_id1-3-2-2-8-6" text:style-name="artikel">
              <text:p text:style-name="artikel_kop_titel"><text:span text:style-name="artikel_kop_label">Artikel</text:span> <text:span text:style-name="artikel_kop_nr">6:2:1:1</text:span> Leeftijdsverlofdagen</text:p>
              <text:p text:style-name="al">Lid 1</text:p>
              <text:p text:style-name="al">Het ingevolge artikel 6:2 en 6:2:1 toekomende vakantieverlof wordt met de hierna genoemde leeftijdsuren vermeerderd. Voor de vaststelling van het recht op deze uren is de te bereiken leeftijd in het kalenderjaar, waarvoor de vaststelling plaatsvindt, bepalend.</text:p>
              <text:p text:style-name="al">Lid 2</text:p>
              <text:section text:name="table_id1-3-2-2-8-6-5" text:style-name="table">
                <text:p text:style-name="table_top"/>
                <table:table table:style-name="tgroup">
                  <table:table-column table:style-name="id1-3-2-2-8-6-5-1-1"/>
                  <table:table-column table:style-name="id1-3-2-2-8-6-5-1-2"/>
                  <table:table-column table:style-name="id1-3-2-2-8-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dewerkers in dienst van de gemeente Pijnacker voor 1 januari 1997 en medewerkers van de gemeente Nootdorp in dienst voor 1 januari 2002</text:span>
                      </text:p>
                      <text:p text:style-name="table_al">
                        <text:span text:style-name="nadrukvet">Verhoging met:</text:span>
                      </text:p>
                    </table:table-cell>
                    <table:table-cell table:style-name="entry" table:number-rows-spanned="1" table:number-columns-spanned="1">
                      <text:p text:style-name="table_al">
                        <text:span text:style-name="nadrukvet">Medewerkers in dienst van de gemeente Pijnacker na 1 januari 1997, nieuw in diensttredende medewerkers bij de gemeente Pijnacker-Nootdorp vanaf 1 januari 2002</text:span>
                      </text:p>
                      <text:p text:style-name="table_al">
                        <text:span text:style-name="nadrukvet">Verhoging met:</text:span>
                      </text:p>
                    </table:table-cell>
                  </table:table-row>
                  <table:table-row table:style-name="row">
                    <table:table-cell table:style-name="entry" table:number-rows-spanned="1" table:number-columns-spanned="1">
                      <text:p text:style-name="table_al">18 jaar en jonger</text:p>
                    </table:table-cell>
                    <table:table-cell table:style-name="entry" table:number-rows-spanned="1" table:number-columns-spanned="1">
                      <text:p text:style-name="table_al">21,6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14,4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7,2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 t/m 39 jaar</text:p>
                    </table:table-cell>
                    <table:table-cell table:style-name="entry" table:number-rows-spanned="1" table:number-columns-spanned="1">
                      <text:p text:style-name="table_al">7,2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 t/m 44 jaar</text:p>
                    </table:table-cell>
                    <table:table-cell table:style-name="entry" table:number-rows-spanned="1" table:number-columns-spanned="1">
                      <text:p text:style-name="table_al">14,4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 t/m 49 jaar</text:p>
                    </table:table-cell>
                    <table:table-cell table:style-name="entry" table:number-rows-spanned="1" table:number-columns-spanned="1">
                      <text:p text:style-name="table_al">21,6 uur</text:p>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p text:style-name="table_al">50 t/m 54 jaar</text:p>
                    </table:table-cell>
                    <table:table-cell table:style-name="entry" table:number-rows-spanned="1" table:number-columns-spanned="1">
                      <text:p text:style-name="table_al">28,8 uur</text:p>
                    </table:table-cell>
                    <table:table-cell table:style-name="entry" table:number-rows-spanned="1" table:number-columns-spanned="1">
                      <text:p text:style-name="table_al">14,4 uur</text:p>
                    </table:table-cell>
                  </table:table-row>
                  <table:table-row table:style-name="row">
                    <table:table-cell table:style-name="entry" table:number-rows-spanned="1" table:number-columns-spanned="1">
                      <text:p text:style-name="table_al">55 t/m 59 jaar</text:p>
                    </table:table-cell>
                    <table:table-cell table:style-name="entry" table:number-rows-spanned="1" table:number-columns-spanned="1">
                      <text:p text:style-name="table_al">36 uur</text:p>
                    </table:table-cell>
                    <table:table-cell table:style-name="entry" table:number-rows-spanned="1" table:number-columns-spanned="1">
                      <text:p text:style-name="table_al">21,6 uur</text:p>
                    </table:table-cell>
                  </table:table-row>
                  <table:table-row table:style-name="row">
                    <table:table-cell table:style-name="entry" table:number-rows-spanned="1" table:number-columns-spanned="1">
                      <text:p text:style-name="table_al">60 jaar en ouder</text:p>
                    </table:table-cell>
                    <table:table-cell table:style-name="entry" table:number-rows-spanned="1" table:number-columns-spanned="1">
                      <text:p text:style-name="table_al">43,2 uur</text:p>
                    </table:table-cell>
                    <table:table-cell table:style-name="entry" table:number-rows-spanned="1" table:number-columns-spanned="1">
                      <text:p text:style-name="table_al">28,8 uur</text:p>
                    </table:table-cell>
                  </table:table-row>
                </table:table>
                <text:p text:style-name="table_bottom"/>
              </text:section>
            </text:section>
            <text:section text:name="artikel_id1-3-2-2-8-7" text:style-name="artikel">
              <text:p text:style-name="artikel_kop_titel"><text:span text:style-name="artikel_kop_label">Artikel</text:span> <text:span text:style-name="artikel_kop_nr">6:2:1:2</text:span> Collectief verlof</text:p>
              <text:p text:style-name="al">Burgemeesters en wethouders kunnen na verkregen instemming van de ondernemingsraad, jaarlijks maximaal 3 dagen aanwijzen waarop de gemeentedienst, voor zover de dienst dat toelaat, collectief wordt gesloten. Deze dagen worden ten laste gebracht van de aan de ambtenaar toegekende vakantieuren. Aanwijzing geschiedt voor 1 december van het jaar hieraan voorafgaand.</text:p>
            </text:section>
            <text:section text:name="artikel_id1-3-2-2-8-8" text:style-name="artikel">
              <text:p text:style-name="artikel_kop_titel"><text:span text:style-name="artikel_kop_label">Artikel</text:span> <text:span text:style-name="artikel_kop_nr">6:2:2</text:span> Aaneengesloten periode</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8-9"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vakantie naar rato van de tijd dat hij zijn betrekking vervult.</text:p>
              <text:p text:style-name="al">Lid 2</text:p>
              <text:p text:style-name="al">Voor de ambtenaar die door oorzaken anders dan die bedoeld in het eerste lid , niet gedurende het volle kalenderjaar zijn betrekking vervult, wordt de duur van de vakantie naar evenredigheid verminderd behoudens het bepaalde in het derde lid.</text:p>
              <text:p text:style-name="al">Lid 3</text:p>
              <text:p text:style-name="al">Onverminderd het bepaalde in artikel 6:1:1, eerste lid, wordt een vermindering, bedoeld in het tweede lid, niet toegepast:</text:p>
              <text:list text:style-name="id1-3-2-2-8-9-8">
                <text:list-item text:style-override="id1-3-2-2-8-9-8-1">
                  <text:number>a.</text:number>
                  <text:p text:style-name="al">gedurende afwezigheid wegens zwangerschap en bevalling;</text:p>
                </text:list-item>
                <text:list-item text:style-override="id1-3-2-2-8-9-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8-10"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8-11"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8-12" text:style-name="artikel">
              <text:p text:style-name="artikel_kop_titel"><text:span text:style-name="artikel_kop_label">Artikel</text:span> <text:span text:style-name="artikel_kop_nr">6:2:6:1</text:span> Vakantie</text:p>
              <text:p text:style-name="al">Lid 1</text:p>
              <text:p text:style-name="al">Indien in enig kalenderjaar de vakantie geheel of gedeeltelijk niet is verleend:</text:p>
              <text:list text:style-name="id1-3-2-2-8-12-4">
                <text:list-item text:style-override="id1-3-2-2-8-12-4-1">
                  <text:number>a.</text:number>
                  <text:p text:style-name="al">Op verzoek van de ambtenaar;</text:p>
                </text:list-item>
                <text:list-item text:style-override="id1-3-2-2-8-12-4-2">
                  <text:number>b.</text:number>
                  <text:p text:style-name="al">Als gevolg van afwezigheid wegens ziekte die niet aan de schuld of nalatigheid van de ambtenaar is te wijten; of</text:p>
                </text:list-item>
                <text:list-item text:style-override="id1-3-2-2-8-12-4-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12-4-4">
                  <text:number>d.</text:number>
                  <text:p text:style-name="al">Een verzoek als bedoeld onder a kan achterwege blijven, indien de niet genoten vakantieuren 108 uren of minder bedragen.</text:p>
                </text:list-item>
              </text:list>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betrekking te vervullen.</text:p>
              <text:p text:style-name="al">Lid 3</text:p>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section>
            <text:section text:name="artikel_id1-3-2-2-8-13" text:style-name="artikel">
              <text:p text:style-name="artikel_kop_titel"><text:span text:style-name="artikel_kop_label">Artikel</text:span> <text:span text:style-name="artikel_kop_nr">6:2:7</text:span> Derving voordelen uit betrekking</text:p>
              <text:p text:style-name="al">Aan de ambtenaar die tijdens zijn vakantie bepaalde voordelen welke aan zijn betrekking zijn verbonden derft, kan deswege een vergoeding worden toegekend.</text:p>
            </text:section>
            <text:section text:name="artikel_id1-3-2-2-8-14"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8-15"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6" text:style-name="artikel">
              <text:p text:style-name="artikel_kop_titel"><text:span text:style-name="artikel_kop_label">Artikel</text:span> <text:span text:style-name="artikel_kop_nr">6:3</text:span> Aanspraak vakantietoelage</text:p>
              <text:p text:style-name="al">Lid 1</text:p>
              <text:p text:style-name="al">De ambtenaar heeft aanspraak op een vakantietoelage voor elke maand waarover hij als zodanig bezoldiging heeft genoten.</text:p>
              <text:p text:style-name="al">Indien een ambtenaar in de loop van een maand zijn betrekking gaat vervullen dan wel wordt ontslagen, ontvangt hij een evenredig deel van de vakantietoelage over die maand.</text:p>
              <text:p text:style-name="al">Lid 2</text:p>
              <text:p text:style-name="al">De vakantietoelage bedraagt per kalendermaand 8% van de voor de ambtenaar in die maand geldende bezoldiging, met dien verstande dat aan de ambtenaar ten minste het bedrag wordt uitbetaald dat gelijk is aan de voor ambtenaren vastgestelde minimum vakantietoelage, welk bedrag bij het vervullen van een onvolledige betrekking naar evenredigheid wordt verminderd. </text:p>
            </text:section>
            <text:section text:name="artikel_id1-3-2-2-8-17" text:style-name="artikel">
              <text:p text:style-name="artikel_kop_titel"><text:span text:style-name="artikel_kop_label">Artikel</text:span> <text:span text:style-name="artikel_kop_nr">6:3:1</text:span> Uitbetaling vakantietoelage</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8-17-5">
                <text:list-item text:style-override="id1-3-2-2-8-17-5-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8-17-5-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de bezoldiging wordt ingehouden buiten beschouwing wordt gelaten, indien en voorzover dat bij de strafoplegging of schorsing is bepaald. Artikel 8:15:2, vierde en vijfde lid, is van overeenkomstige toepassing.</text:p>
              <text:p text:style-name="al">Lid 4</text:p>
              <text:p text:style-name="al">Met betrekking tot de uitvoering van dit artikel kan het college nadere regels stellen.</text:p>
            </text:section>
            <text:section text:name="artikel_id1-3-2-2-8-18" text:style-name="artikel">
              <text:p text:style-name="artikel_kop_titel"><text:span text:style-name="artikel_kop_label">Artikel</text:span> <text:span text:style-name="artikel_kop_nr">6:4</text:span> Buitengewoon verlof</text:p>
              <text:p text:style-name="al">Lid 1</text:p>
              <text:p text:style-name="al">De ambtenaar die op grond van de Waz recht heeft op calamiteiten- en ander kort verzuimverlof of kraamverlof heeft gedurende dit verlof aanspraak op doorbetaling van zijn bezoldiging. </text:p>
              <text:p text:style-name="al">Lid 2</text:p>
              <text:p text:style-name="al">In een nader vast te stellen regeling wordt bepaald in welke andere gevallen aan de ambtenaar door het college buitengewoon verlof met behoud van de bezoldiging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de Vut-fonds bijdrage als bedoeld in artikel 21 van het FPU-reglement basis-en aanvullende uitkering gelijk aan de bijdrage die voor de ambtenaar is verschuldigd.</text:p>
            </text:section>
            <text:section text:name="artikel_id1-3-2-2-8-19"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bezoldiging op de dag dat het huwelijk of geregistreerd partnerschap van de ambtenaar wordt voltrokken.</text:p>
              <text:p text:style-name="al">Lid 2</text:p>
              <text:p text:style-name="al">De ambtenaar meldt tenminste twee weken tevoren aan het college wanneer het huwelijk of het registeren van het partnerschap zal plaatsvinden.</text:p>
            </text:section>
            <text:section text:name="artikel_id1-3-2-2-8-20" text:style-name="artikel">
              <text:p text:style-name="artikel_kop_titel"><text:span text:style-name="artikel_kop_label">Artikel</text:span> <text:span text:style-name="artikel_kop_nr">6:4:1a</text:span> Langdurend zorgverlof</text:p>
              <text:p text:style-name="al">Lid 1</text:p>
              <text:p text:style-name="al">De ambtenaar die op grond van de Waz recht heeft op langdurend zorgverlof heeft over de uren dat hij dit verlof geniet aanspraak op doorbetaling van 50% van zijn bezoldiging.</text:p>
              <text:p text:style-name="al">Lid 2</text:p>
              <text:p text:style-name="al">Indien de ambtenaar gedurende het langdurend zorgverlof wegens ziekte niet in staat is zijn betrekking te vervullen vindt geen opschorting van het langdurend zorgverlof plaats.</text:p>
              <text:p text:style-name="al">Lid 3</text:p>
              <text:p text:style-name="al">De ambtenaar die langdurend zorgverlof geniet en langer dan 7 kalenderdagen wegens ziekte niet in staat is zijn betrekking te vervullen heeft met ingang van de achtste kalenderdag aanspraak op zijn volledige bezoldiging.</text:p>
              <text:p text:style-name="al">Lid 4</text:p>
              <text:p text:style-name="al">De duur van de vakantie van de ambtenaar die langdurend zorgverlof geniet wordt verminderd naar evenredigheid van de omvang van het langdurend zorgverlof.</text:p>
              <text:p text:style-name="al">Lid 5</text:p>
              <text:p text:style-name="al">Indien de ambtenaar wegens ziekte niet in staat is zijn betrekking te vervullen en deze ziekteperiode duurt langer dan 7 kalenderdagen, wordt met ingang van de achtste kalenderdag de vermindering van de duur van de vakantie beëindigd.</text:p>
              <text:p text:style-name="al">Lid 6</text:p>
              <text:p text:style-name="al">De opbouw van de vakantietoelage van de ambtenaar die langdurend zorgverlof geniet vindt plaats op basis van de bezoldiging genoemd in het eerste lid.</text:p>
              <text:p text:style-name="al">Lid 7</text:p>
              <text:p text:style-name="al">Indien de ambtenaar wegens ziekte niet in staat is zijn betrekking te vervullen en deze ziekteperiode duurt langer dan 7 kalenderdagen, vindt met ingang van de achtste kalenderdag de opbouw van de vakantietoelage weer plaats op basis van de volledige bezoldiging.</text:p>
            </text:section>
            <text:section text:name="artikel_id1-3-2-2-8-21"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8-21-4">
                <text:list-item text:style-override="id1-3-2-2-8-21-4-1">
                  <text:number>a.</text:number>
                  <text:p text:style-name="al">Centrales van overheidspersoneel: </text:p>
                  <text:list text:style-name="id1-3-2-2-8-21-4-1-3">
                    <text:list-item text:style-override="id1-3-2-2-8-21-4-1-3-1">
                      <text:number>1.</text:number>
                      <text:p text:style-name="al">de Algemene Centrale van overheidspersoneel (ACOP); </text:p>
                    </text:list-item>
                    <text:list-item text:style-override="id1-3-2-2-8-21-4-1-3-2">
                      <text:number>2.</text:number>
                      <text:p text:style-name="al">de Christelijke Centrale van overheids- en onderwijs Personeel (CCOOP); </text:p>
                    </text:list-item>
                    <text:list-item text:style-override="id1-3-2-2-8-21-4-1-3-3">
                      <text:number>3.</text:number>
                      <text:p text:style-name="al">de Centrale van middelbare en hogere functionarissen bij overheid, onderwijs, bedrijven en instellingen (CMHF). </text:p>
                    </text:list-item>
                  </text:list>
                </text:list-item>
                <text:list-item text:style-override="id1-3-2-2-8-21-4-2">
                  <text:number>b.</text:number>
                  <text:p text:style-name="al">Verenigingen van ambtenaren:</text:p>
                  <text:p text:style-name="al">de verenigingen van ambtenaren welke zijn aangesloten bij de onder a genoemde centrales van overheidspersoneel.</text:p>
                </text:list-item>
              </text:list>
              <text:p text:style-name="al">Lid 2</text:p>
              <text:p text:style-name="al">Tenzij de belangen van de dienst zich daartegen verzetten, wordt door het college buitengewoon verlof met behoud van bezoldiging verleend aan de ambtenaar:</text:p>
              <text:list text:style-name="id1-3-2-2-8-21-7">
                <text:list-item text:style-override="id1-3-2-2-8-21-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21-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8-21-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e betrekking buitengewoon verlof met behoud van bezoldiging verleend:</text:p>
              <text:list text:style-name="id1-3-2-2-8-21-10">
                <text:list-item text:style-override="id1-3-2-2-8-21-10-1">
                  <text:number>a.</text:number>
                  <text:p text:style-name="al">om, indien hij daartoe door een centrale van overheidspersoneel als bedoeld in het eerste lid, onder a of door een daarbij aangesloten vereniging is aangewezen</text:p>
                  <text:list text:style-name="id1-3-2-2-8-21-10-1-3">
                    <text:list-item text:style-override="id1-3-2-2-8-21-10-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21-10-1-3-2">
                      <text:number>•</text:number>
                      <text:p text:style-name="al">als vakbondsconsulent, voor ten hoogste 50 uur per jaar voor een organisatie met minder dan 400 medewerkers en ten hoogste 100 voor een organisatie met meer dan 400 medewerkers;</text:p>
                    </text:list-item>
                    <text:list-item text:style-override="id1-3-2-2-8-21-10-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21-10-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p text:style-name="al">Lid 4</text:p>
              <text:p text:style-name="al">Van het buitengewoon verlof met behoud van bezoldiging van een ambtenaar die is aangesteld voor een formele arbeidsduur per week van minder dan 36 uur wordt het aantal uren genoemd in het derde lid onder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8-21-15">
                <text:list-item text:style-override="id1-3-2-2-8-21-15-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21-15-2">
                  <text:number>b.</text:number>
                  <text:p text:style-name="al">lid is van het centrale bestuur van de centrale genoemd in het eerste lid onder a, nr. 3 en/of bestuurslid is van een sector of sectie van de centrale. </text:p>
                </text:list-item>
              </text:list>
              <text:p text:style-name="al">Het buitengewoon verlof met behoud van bezoldiging van een ambtenaar die is aangesteld voor een formele arbeidsduur per week van minder dan 36 uur wordt het verlof, bedoeld in het tweede en derde lid tezamen, naar evenredigheid verminderd.</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bezoldiging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8-22" text:style-name="artikel">
              <text:p text:style-name="artikel_kop_titel"><text:span text:style-name="artikel_kop_label">Artikel</text:span> <text:span text:style-name="artikel_kop_nr">6:4:2a</text:span> Vervallen</text:p>
              <text:p text:style-name="al">(Vervallen)</text:p>
            </text:section>
            <text:section text:name="artikel_id1-3-2-2-8-23" text:style-name="artikel">
              <text:p text:style-name="artikel_kop_titel"><text:span text:style-name="artikel_kop_label">Artikel</text:span> <text:span text:style-name="artikel_kop_nr">6:4:3</text:span>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8-24"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de bezoldiging en vakantietoelage.</text:p>
              <text:p text:style-name="al">Lid 2</text:p>
              <text:p text:style-name="al">Indien de ambtenaar uit hoofde van zijn benoeming of verkiezing, bedoeld in artikel 125c, tweede lid, Ambtenarenwet, aanspraak heeft op een vaste vergoeding – niet zijnde een onkostenvergoeding – wordt op zijn bezoldiging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8-25" text:style-name="artikel">
              <text:p text:style-name="artikel_kop_titel"><text:span text:style-name="artikel_kop_label">Artikel</text:span> <text:span text:style-name="artikel_kop_nr">6:4:4:1</text:span> Verlof leiden jeugdkamp</text:p>
              <text:p text:style-name="al">Voor deelname aan een activiteit in het kader van Jeugdwerk wordt zoveel verlof veleend als nodig is, met dien verstande dat per activiteit maximaal zoveel verlof wordt verleend als nodig is voor één werkweek per activiteit. Dit verlof wordt voor maximaal twee van deze activiteiten per jaar verleend.</text:p>
            </text:section>
            <text:section text:name="artikel_id1-3-2-2-8-26" text:style-name="artikel">
              <text:p text:style-name="artikel_kop_titel"><text:span text:style-name="artikel_kop_label">Artikel</text:span> <text:span text:style-name="artikel_kop_nr">6:4:4:2 (k)</text:span> Buitengewoon verlof aan ambtenaren die tevens raadslid zijn.</text:p>
              <text:p text:style-name="al">In aanvulling op het gestelde in artikel 6:4:4 stelt het college een Regeling verlenen buitengewoon verlof aan ambtenaren die tevens raadslid zijn vast. </text:p>
            </text:section>
            <text:section text:name="artikel_id1-3-2-2-8-27"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de gehele of gedeeltelijke bezoldiging en al dan niet onder bepaalde nadere voorwaarden, verlof verlenen om andere redenen dan die welke zijn genoemd in artikel 6:4 tot en met artikel 6:4:4. Het verlof wordt verleend voor maximaal één jaar.</text:p>
            </text:section>
            <text:section text:name="artikel_id1-3-2-2-8-28"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29"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30" text:style-name="artikel">
              <text:p text:style-name="artikel_kop_titel"><text:span text:style-name="artikel_kop_label">Artikel</text:span> <text:span text:style-name="artikel_kop_nr">6:5</text:span> Ouderschapsverlof</text:p>
              <text:p text:style-name="al">Lid 1</text:p>
              <text:p text:style-name="al">De ambtenaar die op grond van de Waz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minus het daaraan gekoppelde maximale uurbedrag van de fiscale tegemoetkoming van de Belastingdienst waarop de ambtenaar aanspraak kan maken.</text:p>
              <text:p text:style-name="al">Lid 2</text:p>
              <text:p text:style-name="al">Het percentage bedoeld in het eerste lid bedraagt voor de ambtenaar die wordt bezoldigd volgens:</text:p>
              <text:section text:name="table_id1-3-2-2-8-30-6" text:style-name="table">
                <text:p text:style-name="table_top"/>
                <table:table table:style-name="tgroup">
                  <table:table-column table:style-name="id1-3-2-2-8-30-6-1-1"/>
                  <table:table-column table:style-name="id1-3-2-2-8-30-6-1-2"/>
                  <table:table-column table:style-name="id1-3-2-2-8-30-6-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 recht heeft op ouderschapsverlof is artikel 6:9 niet van toepassing.</text:p>
            </text:section>
            <text:section text:name="artikel_id1-3-2-2-8-31" text:style-name="artikel">
              <text:p text:style-name="artikel_kop_titel"><text:span text:style-name="artikel_kop_label">Artikel</text:span> <text:span text:style-name="artikel_kop_nr">6:5:1</text:span> Voorwaarden</text:p>
              <text:p text:style-name="al">De ambtenaar meldt het voornemen om ouderschapsverlof op te nemen ten minste drie maanden voor de door hem gewenste ingangsdatum door middel van het daarvoor vastgestelde aanvraagformulier.</text:p>
            </text:section>
            <text:section text:name="artikel_id1-3-2-2-8-32"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name="artikel_id1-3-2-2-8-33" text:style-name="artikel">
              <text:p text:style-name="artikel_kop_titel"><text:span text:style-name="artikel_kop_label">Artikel</text:span> <text:span text:style-name="artikel_kop_nr">6:5:3</text:span> Ziekte</text:p>
              <text:p text:style-name="al">Lid 1</text:p>
              <text:p text:style-name="al">Indien de ambtenaar gedurende het ouderschapsverlof wegens ziekte niet in staat is zijn betrekking te vervullen vindt geen opschorting van het ouderschapsverlof plaats.</text:p>
              <text:p text:style-name="al">Lid 2</text:p>
              <text:p text:style-name="al">De ambtenaar die ouderschapsverlof geniet en langer dan 14 kalenderdagen wegens ziekte niet in staat is zijn betrekking te vervullen heeft met ingang van de vijftiende kalenderdag aanspraak op zijn volledige bezoldiging.</text:p>
            </text:section>
            <text:section text:name="artikel_id1-3-2-2-8-34" text:style-name="artikel">
              <text:p text:style-name="artikel_kop_titel"><text:span text:style-name="artikel_kop_label">Artikel</text:span> <text:span text:style-name="artikel_kop_nr">6:5:4</text:span>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Indien de ambtenaar wegens ziekte niet in staat is zijn betrekking te vervullen en deze ziekteperiode duurt langer dan 14 kalenderdagen, wordt met ingang van de vijftiende kalenderdag de vermindering van de duur van de vakantie beëindigd.</text:p>
              <text:p text:style-name="al">Lid 3</text:p>
              <text:p text:style-name="al">De opbouw van de vakantietoelage van de ambtenaar die ouderschapsverlof geniet vindt plaats op basis van de bezoldiging, die tijdens dit ouderschapsverlof wordt uitbetaald.</text:p>
              <text:p text:style-name="al">Lid 4</text:p>
              <text:p text:style-name="al">Indien de ambtenaar wegens ziekte niet in staat is zijn betrekking te vervullen en deze ziekteperiode duurt langer dan 14 kalenderdagen, vindt met ingang van de vijftiende kalenderdag de opbouw van de vakantietoelage weer plaats op basis van de volledige bezoldiging.</text:p>
            </text:section>
            <text:section text:name="artikel_id1-3-2-2-8-35"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de bezoldiging, die hij op grond van artikel 6:5 heeft genoten, terug te betalen.</text:p>
              <text:p text:style-name="al">Lid 2</text:p>
              <text:p text:style-name="al">Geen terugbetalingsverplichting ontstaat indien het ontslag als bedoeld in artikel 8:1, eerste lid:</text:p>
              <text:list text:style-name="id1-3-2-2-8-35-6">
                <text:list-item text:style-override="id1-3-2-2-8-35-6-1">
                  <text:number>a.</text:number>
                  <text:p text:style-name="al">het gevolg is van het aanvaarden van een betrekking bij een andere gemeente;</text:p>
                </text:list-item>
                <text:list-item text:style-override="id1-3-2-2-8-35-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betrekking aanvaardt voor minder uren dan hij direct voorafgaande aan het ouderschapsverlof vervulde, is verplicht de bezoldiging,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8-36" text:style-name="artikel">
              <text:p text:style-name="artikel_kop_titel"><text:span text:style-name="artikel_kop_label">Artikel</text:span> <text:span text:style-name="artikel_kop_nr">6:5:6</text:span> Vervallen</text:p>
              <text:p text:style-name="al">(Vervallen) </text:p>
            </text:section>
            <text:section text:name="artikel_id1-3-2-2-8-37"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8-38" text:style-name="artikel">
              <text:p text:style-name="artikel_kop_titel"><text:span text:style-name="artikel_kop_label">Artikel</text:span> <text:span text:style-name="artikel_kop_nr">6:5a</text:span> Overgangsrecht ouderschapsverlof</text:p>
              <text:p text:style-name="al">Lid 1</text:p>
              <text:p text:style-name="al">De ambtenaar die op grond van de Waz recht heeft op ouderschapsverlof, heeft, voor zover lokaal een regeling betaald ouderschapsverlof is of wordt vastgesteld, over de uren dat hij dit verlof geniet, maar ten hoogste over 13 maal de formele arbeidsduur per week, aanspraak op doorbetaling van zijn bezoldiging, berekend naar een percentage bepaald in het tweede en derde lid, indien:</text:p>
              <text:list text:style-name="id1-3-2-2-8-38-4">
                <text:list-item text:style-override="id1-3-2-2-8-38-4-1">
                  <text:number>a.</text:number>
                  <text:p text:style-name="al">hij op 31 december 2005 één of meer kinderen heeft die jonger zijn dan acht jaar en waarvoor nog geen ouderschapsverlof is genoten, en</text:p>
                </text:list-item>
                <text:list-item text:style-override="id1-3-2-2-8-38-4-2">
                  <text:number>b.</text:number>
                  <text:p text:style-name="al">hij op 31 december 2005 langer dan één jaar in dienst is van de gemeente.</text:p>
                </text:list-item>
              </text:list>
              <text:p text:style-name="al">Lid 2</text:p>
              <text:p text:style-name="al">De ambtenaar die wordt bezoldigd volgens schaal 4 of hoger van de bezoldigingsregeling heeft recht op doorbetaling van 75% van de bezoldiging over de arbeidsduur waarvoor het ouderschapsverlof geldt.</text:p>
              <text:p text:style-name="al">Lid 3</text:p>
              <text:p text:style-name="al">De ambtenaar die wordt bezoldigd volgens de schalen 1, 2 of 3 van de bezoldigingsregeling heeft recht op doorbetaling van respectievelijk 90%, 85% of 80% van de bezoldiging over de arbeidsduur waarvoor het ouderschapsverlof geldt.</text:p>
              <text:p text:style-name="al">Lid 4</text:p>
              <text:p text:style-name="al">Het is niet toegestaan dat betrokkene gedurende de uren dat het betaald ouderschapsverlof wordt genoten betaalde arbeid verricht. Het college kan hieromtrent nadere regels stellen.</text:p>
              <text:p text:style-name="al">Lid 5</text:p>
              <text:p text:style-name="al">Over de uren waarop de ambtenaar betaald ouderschapsverlof geniet wordt het bedrag van de bezoldiging, berekend op grond van het tweede en derde lid, verminderd met het daaraan gekoppelde maximale uurbedrag van de fiscale tegemoetkoming van de Belastingdienst waarop de ambtenaar aanspraak kan maken.</text:p>
              <text:p text:style-name="al">Lid 6</text:p>
              <text:p text:style-name="al">Op de ambtenaar die op grond van de Waz recht heeft op ouderschapsverlof is artikel 6:9 niet van toepassing.</text:p>
            </text:section>
            <text:section text:name="artikel_id1-3-2-2-8-39" text:style-name="artikel">
              <text:p text:style-name="artikel_kop_titel"><text:span text:style-name="artikel_kop_label">Artikel</text:span> <text:span text:style-name="artikel_kop_nr">6:5a:1</text:span> Overgangsrecht betaald ouderschapsverlof</text:p>
              <text:p text:style-name="al">Op de ambtenaar die gebruikmaakt van het overgangsrecht betaald ouderschapsverlof zijn de artikelen 6:5:1 tot en met 6:5:7 van overeenkomstige toepassing. </text:p>
            </text:section>
            <text:section text:name="artikel_id1-3-2-2-8-40" text:style-name="artikel">
              <text:p text:style-name="artikel_kop_titel"><text:span text:style-name="artikel_kop_label">Artikel</text:span> <text:span text:style-name="artikel_kop_nr">6:6</text:span> Vervallen</text:p>
              <text:p text:style-name="al">(Vervallen)</text:p>
            </text:section>
            <text:section text:name="artikel_id1-3-2-2-8-41"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 zwangerschaps- en bevallingsverlof geniet, heeft gedurende dit verlof aanspraak op doorbetaling van haar volledige bezoldiging.</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uitkering nog niet tot uitbetaling is gekomen, vermindering ondergaat, aan de ambtenaar een boete wordt opgelegd, danwel het recht op de Waz-uitkering geheel of gedeeltelijk wordt geweigerd, en dit aan haar schuld of toedoen te wijten is, wordt de Waz-uitkering op de bezoldiging in mindering gebracht.</text:p>
            </text:section>
            <text:section text:name="artikel_id1-3-2-2-8-42"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 recht heeft op adoptie- of pleegzorgverlof, heeft gedurende dit verlof aanspraak op doorbetaling van zijn volledige bezoldiging.</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uitkering nog niet tot uitbetaling is gekomen, vermindering ondergaat, aan de ambtenaar een boete wordt opgelegd, danwel het recht op de Waz-uitkering geheel of gedeeltelijk wordt geweigerd, en dit aan zijn schuld of toedoen te wijten is, wordt de Waz-uitkering op de bezoldiging in mindering gebracht.</text:p>
              <text:p text:style-name="al">Lid 5</text:p>
              <text:p text:style-name="al">Het adoptie- en pleegzorgverlof schort de termijnen, bedoeld in artikel 7:3, niet op.</text:p>
            </text:section>
            <text:section text:name="artikel_id1-3-2-2-8-43"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8-44"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45"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8-46"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p text:style-name="hoofdstuk_bottom"/>
          </text:section>
          <text:section text:name="hoofdstuk_id1-3-2-2-9" text:style-name="hoofdstuk">
            <text:p text:style-name="hoofdstuk_kop"><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section text:name="definitielijst_id1-3-2-2-9-2-3" text:style-name="definitielijst">
                <text:section text:name="definitie-item_id1-3-2-2-9-2-3-1" text:style-name="definitie-item">
                  <text:p text:style-name="li.nr"/>
                  <text:p text:style-name="term">a. <text:span text:style-name="nadrukvet">gemeentelijke levensloopregeling:</text:span></text:p>
                  <text:section text:name="definitie_id1-3-2-2-9-2-3-1-3" text:style-name="definitie">
                    <text:p text:style-name="al">een regeling als bedoeld in artikel 19g van de Wet op de loonbelasting 1964;</text:p>
                  </text:section>
                </text:section>
                <text:section text:name="definitie-item_id1-3-2-2-9-2-3-2" text:style-name="definitie-item">
                  <text:p text:style-name="li.nr"/>
                  <text:p text:style-name="term">b. <text:span text:style-name="nadrukvet">instelling:</text:span></text:p>
                  <text:section text:name="definitie_id1-3-2-2-9-2-3-2-3" text:style-name="definitie">
                    <text:p text:style-name="al">een door de ambtenaar gekozen kredietinstelling of verzekeraar als bedoeld in artikel 19g, vierde lid, Wet op de loonbelasting 1964;</text:p>
                  </text:section>
                </text:section>
                <text:section text:name="definitie-item_id1-3-2-2-9-2-3-3" text:style-name="definitie-item">
                  <text:p text:style-name="li.nr"/>
                  <text:p text:style-name="term">c. <text:span text:style-name="nadrukvet">levenslooprekening:</text:span></text:p>
                  <text:section text:name="definitie_id1-3-2-2-9-2-3-3-3" text:style-name="definitie">
                    <text:p text:style-name="al">een bij de instelling door de ambtenaar geopende geblokkeerde rekening, waarop de inleg van de ambtenaar wordt gestort;</text:p>
                  </text:section>
                </text:section>
                <text:section text:name="definitie-item_id1-3-2-2-9-2-3-4" text:style-name="definitie-item">
                  <text:p text:style-name="li.nr"/>
                  <text:p text:style-name="term">d. <text:span text:style-name="nadrukvet">levensloopverzekering:</text:span></text:p>
                  <text:section text:name="definitie_id1-3-2-2-9-2-3-4-3" text:style-name="definitie">
                    <text:p text:style-name="al">een bij de instelling door de ambtenaar afgesloten verzekering, waarop de inleg van de ambtenaar wordt gestort;</text:p>
                  </text:section>
                </text:section>
                <text:section text:name="definitie-item_id1-3-2-2-9-2-3-5" text:style-name="definitie-item">
                  <text:p text:style-name="li.nr"/>
                  <text:p text:style-name="term">e. <text:span text:style-name="nadrukvet">levenslooptegoed:</text:span></text:p>
                  <text:section text:name="definitie_id1-3-2-2-9-2-3-5-3" text:style-name="definitie">
                    <text:p text:style-name="al">het tegoed op een levenslooprekening onderscheidenlijk het verzekerd kapitaal.</text:p>
                  </text:section>
                </text:section>
              </text:section>
            </text:section>
            <text:section text:name="artikel_id1-3-2-2-9-3" text:style-name="artikel">
              <text:p text:style-name="artikel_kop_titel"><text:span text:style-name="artikel_kop_label">Artikel</text:span> <text:span text:style-name="artikel_kop_nr">6a:2</text:span> Vervallen</text:p>
              <text:p text:style-name="al">(Vervallen)</text:p>
            </text:section>
            <text:section text:name="artikel_id1-3-2-2-9-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9-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voldoet aan de voorwaarden die de Wet op de loonbelasting 1964 aan deelname stelt.</text:p>
            </text:section>
            <text:section text:name="artikel_id1-3-2-2-9-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section>
            <text:section text:name="artikel_id1-3-2-2-9-8" text:style-name="artikel">
              <text:p text:style-name="artikel_kop_titel"><text:span text:style-name="artikel_kop_label">Artikel</text:span> <text:span text:style-name="artikel_kop_nr">6a:7</text:span> Levensloopbijdrage</text:p>
              <text:p text:style-name="al">Lid 1</text:p>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betrekking minimaal € 400. Bij een deeltijd betrekking wordt dit bedrag naar rato vastgesteld. De levensloopbijdrage wordt tevens uitgekeerd aan ambtenaren die zijn geboren voor of op 31 december 1949 en die geen recht hebben op een uitkering zoals bedoeld in hoofdstuk 5a.</text:p>
              <text:p text:style-name="al">Lid 2</text:p>
              <text:p text:style-name="al">In afwijking van het eerste lid is de levensloopbijdrage 2,5% indien en voor zolang hoofdstuk 9a op de ambtenaar van toepassing is.</text:p>
              <text:p text:style-name="al">Lid 3</text:p>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Lid 4</text:p>
              <text:p text:style-name="al">De levensloopbijdrage wordt eenmaal per kalenderjaar in de maand december betaald.</text:p>
              <text:p text:style-name="al">Lid 5</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Lid 6</text:p>
              <text:p text:style-name="al">De levensloopbijdrage behoort tot het percentage, bedoeld in het eerste lid, tot het pensioengevend inkomen als bedoeld in artikel 3.1, lid 1, sub g van het pensioenreglement van de Stichting Pensioenfonds ABP.</text:p>
            </text:section>
            <text:section text:name="artikel_id1-3-2-2-9-9"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9-6">
                <text:list-item text:style-override="id1-3-2-2-9-9-6-1">
                  <text:number>a.</text:number>
                  <text:p text:style-name="al">bij overlijden van de ambtenaar;</text:p>
                </text:list-item>
                <text:list-item text:style-override="id1-3-2-2-9-9-6-2">
                  <text:number>b.</text:number>
                  <text:p text:style-name="al">bij ontslag van de ambtenaar;</text:p>
                </text:list-item>
                <text:list-item text:style-override="id1-3-2-2-9-9-6-3">
                  <text:number>c.</text:number>
                  <text:p text:style-name="al">op de dag voorafgaand aan die waarop de ambtenaar de AOW-gerechtigde leeftijd bereikt.</text:p>
                </text:list-item>
              </text:list>
            </text:section>
            <text:section text:name="artikel_id1-3-2-2-9-10"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name="artikel_id1-3-2-2-9-11"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section>
            <text:section text:name="artikel_id1-3-2-2-9-12"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10" text:style-name="hoofdstuk">
            <text:p text:style-name="hoofdstuk_kop"><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artikel_id1-3-2-2-10-2-2" text:style-name="artikel">
                <text:p text:style-name="artikel_kop_titel"><text:span text:style-name="artikel_kop_label">Artikel</text:span> <text:span text:style-name="artikel_kop_nr">7:1</text:span> Definities</text:p>
                <text:p text:style-name="al">Lid 1</text:p>
                <text:p text:style-name="al">In dit hoofdstuk wordt verstaan onder:</text:p>
                <text:section text:name="definitielijst_id1-3-2-2-10-2-2-4" text:style-name="definitielijst">
                  <text:section text:name="definitie-item_id1-3-2-2-10-2-2-4-1" text:style-name="definitie-item">
                    <text:p text:style-name="li.nr"/>
                    <text:p text:style-name="term">a. <text:span text:style-name="nadrukvet">passende arbeid:</text:span></text:p>
                    <text:section text:name="definitie_id1-3-2-2-10-2-2-4-1-3" text:style-name="definitie">
                      <text:p text:style-name="al">alle arbeid die voor de krachten en bekwaamheden van de ambtenaar is berekend, tenzij aanvaarding om redenen van lichamelijke, geestelijke of sociale aard niet van hem kan worden gevergd;</text:p>
                    </text:section>
                  </text:section>
                  <text:section text:name="definitie-item_id1-3-2-2-10-2-2-4-2" text:style-name="definitie-item">
                    <text:p text:style-name="li.nr"/>
                    <text:p text:style-name="term">b. <text:span text:style-name="nadrukvet">werkzaamheden in het kader van de reïntegratie:</text:span></text:p>
                    <text:section text:name="definitie_id1-3-2-2-10-2-2-4-2-3" text:style-name="definitie">
                      <text:p text:style-name="al">loonvormende arbeid, die specifiek gericht is op terugkeer in de eigen dan wel passende arbeid waarover afspraken zijn vastgelegd in het plan van aanpak bedoeld in artikel 7:9, derde lid;</text:p>
                    </text:section>
                  </text:section>
                  <text:section text:name="definitie-item_id1-3-2-2-10-2-2-4-3" text:style-name="definitie-item">
                    <text:p text:style-name="li.nr"/>
                    <text:p text:style-name="term">c. <text:span text:style-name="nadrukvet">scholing in het kader van de reïntegratie:</text:span></text:p>
                    <text:section text:name="definitie_id1-3-2-2-10-2-2-4-3-3" text:style-name="definitie">
                      <text:p text:style-name="al">scholing die gericht is op terugkeer in de eigen dan wel passende arbeid waarover afspraken zijn vastgelegd in het plan van aanpak bedoeld in artikel 7:9, derde lid;</text:p>
                    </text:section>
                  </text:section>
                  <text:section text:name="definitie-item_id1-3-2-2-10-2-2-4-4" text:style-name="definitie-item">
                    <text:p text:style-name="li.nr"/>
                    <text:p text:style-name="term">d. <text:span text:style-name="nadrukvet">arbeidsongeschiktheid in en door de dienst:</text:span></text:p>
                    <text:section text:name="definitie_id1-3-2-2-10-2-2-4-4-3" text:style-name="definitie">
                      <text:p text:style-name="al">arbeidsongeschiktheid wegens ziekte of gebreken die in overwegende mate haar oorzaak vindt in:</text:p>
                      <text:list text:style-name="id1-3-2-2-10-2-2-4-4-3-2">
                        <text:list-item text:style-override="id1-3-2-2-10-2-2-4-4-3-2-1">
                          <text:number>•</text:number>
                          <text:p text:style-name="al">de aard van de opgedragen werkzaamheden of in de bijzondere omstandigheden waaronder deze moesten worden verricht of;</text:p>
                        </text:list-item>
                        <text:list-item text:style-override="id1-3-2-2-10-2-2-4-4-3-2-2">
                          <text:number>•</text:number>
                          <text:p text:style-name="al">in een dienstongeval verband houdende met de aard van de opgedragen werkzaamheden of de bijzondere omstandigheden waarin deze werkzaamheden moesten worden verricht;</text:p>
                        </text:list-item>
                      </text:list>
                      <text:p text:style-name="al">en die niet aan schuld of nalatigheid van de ambtenaar is te wijten.</text:p>
                    </text:section>
                  </text:section>
                  <text:section text:name="definitie-item_id1-3-2-2-10-2-2-4-5" text:style-name="definitie-item">
                    <text:p text:style-name="li.nr"/>
                    <text:p text:style-name="term">e. <text:span text:style-name="nadrukvet">restverdiencapaciteit:</text:span></text:p>
                    <text:section text:name="definitie_id1-3-2-2-10-2-2-4-5-3" text:style-name="definitie">
                      <text:p text:style-name="al">het door UWV vast te stellen inkomen dat de ambtenaar met zijn vaardigheden en bekwaamheden, gelet op zijn beperkingen, nog kan verdienen;</text:p>
                    </text:section>
                  </text:section>
                  <text:section text:name="definitie-item_id1-3-2-2-10-2-2-4-6" text:style-name="definitie-item">
                    <text:p text:style-name="li.nr"/>
                    <text:p text:style-name="term">f. <text:span text:style-name="nadrukvet">arbodienst:</text:span></text:p>
                    <text:section text:name="definitie_id1-3-2-2-10-2-2-4-6-3" text:style-name="definitie">
                      <text:p text:style-name="al">een dienst als bedoeld in artikel 17, eerste lid, van de Arbeidsomstandighedenwet;</text:p>
                    </text:section>
                  </text:section>
                  <text:section text:name="definitie-item_id1-3-2-2-10-2-2-4-7" text:style-name="definitie-item">
                    <text:p text:style-name="li.nr"/>
                    <text:p text:style-name="term">g. <text:span text:style-name="nadrukvet">inactieve:</text:span></text:p>
                    <text:section text:name="definitie_id1-3-2-2-10-2-2-4-7-3" text:style-name="definitie">
                      <text:p text:style-name="al">de oud-ambtenaar met een WW-uitkering, aanvullende uitkering, nawettelijke uitkering, WAO-uitkering, WIA-uitkering of wachtgelduitkering, die direct voorafgaand aan de uitkering in dienst was van een gemeente;</text:p>
                    </text:section>
                  </text:section>
                  <text:section text:name="definitie-item_id1-3-2-2-10-2-2-4-8" text:style-name="definitie-item">
                    <text:p text:style-name="li.nr"/>
                    <text:p text:style-name="term">h. <text:span text:style-name="nadrukvet">postactieve:</text:span></text:p>
                    <text:section text:name="definitie_id1-3-2-2-10-2-2-4-8-3" text:style-name="definitie">
                      <text:p text:style-name="al">de oud-ambtenaar met een uitkering functioneel leeftijdsontslag, FPU-uitkering, ouderdomspensioen van het ABP of ABP keuzepensioen, die direct voorafgaand aan deze uitkering of dit pensioen in dienst was van een gemeente of inactieve was;</text:p>
                    </text:section>
                  </text:section>
                </text:section>
                <text:p text:style-name="al">Lid 2</text:p>
                <text:p text:style-name="al">Bij de toepassing van dit hoofdstuk wordt artikel 1:2:1 in acht genomen.</text:p>
                <text:p text:style-name="al"/>
              </text:section>
            </text:section>
            <text:section text:name="paragraaf_id1-3-2-2-10-3" text:style-name="paragraaf">
              <text:p text:style-name="paragraaf_kop"><text:span text:style-name="label">Paragraaf</text:span> <text:span text:style-name="nr">2</text:span> Bedrijfsgeneeskundige begeleiding en geneeskundig onderzoek</text:p>
              <text:section text:name="artikel_id1-3-2-2-10-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0-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3-4"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10-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3-6" text:style-name="artikel">
                <text:p text:style-name="artikel_kop_titel"><text:span text:style-name="artikel_kop_label">Artikel</text:span> <text:span text:style-name="artikel_kop_nr">7:2:4</text:span> Vervallen</text:p>
                <text:p text:style-name="al">(Vervallen)</text:p>
              </text:section>
              <text:section text:name="artikel_id1-3-2-2-10-3-7"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text:p>
                <text:list text:style-name="id1-3-2-2-10-3-7-4">
                  <text:list-item text:style-override="id1-3-2-2-10-3-7-4-1">
                    <text:number>a.</text:number>
                    <text:p text:style-name="al">indien naar het oordeel van het college redelijkerwijs aanleiding bestaat tot twijfel aan een goede gezondheidstoestand van de ambtenaar;</text:p>
                  </text:list-item>
                  <text:list-item text:style-override="id1-3-2-2-10-3-7-4-2">
                    <text:number>b.</text:number>
                    <text:p text:style-name="al">indien de ambtenaar niet of niet langer volledig geschikt is gebleken voor het naar behoren vervullen van zijn betrekking, zulks ten einde na te gaan of hiervoor medische oorzaken zijn aan te wijzen.</text:p>
                  </text:list-item>
                </text:list>
                <text:p text:style-name="al">Lid 2</text:p>
                <text:p text:style-name="al">De ambtenaar is verplicht zich aan een onderzoek, bedoeld in het eerste lid, te onderwerpen.</text:p>
              </text:section>
              <text:section text:name="artikel_id1-3-2-2-10-3-8"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10-3-9"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p text:style-name="al"/>
              </text:section>
            </text:section>
            <text:section text:name="paragraaf_id1-3-2-2-10-4" text:style-name="paragraaf">
              <text:p text:style-name="paragraaf_kop"><text:span text:style-name="label">Paragraaf</text:span> <text:span text:style-name="nr">3</text:span> Aanspraken tijdens ziekte</text:p>
              <text:section text:name="artikel_id1-3-2-2-10-4-2" text:style-name="artikel">
                <text:p text:style-name="artikel_kop_titel"><text:span text:style-name="artikel_kop_label">Artikel</text:span> <text:span text:style-name="artikel_kop_nr">7:3</text:span> Recht op bezoldiging</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bezoldiging.</text:p>
                <text:p text:style-name="al">Lid 2</text:p>
                <text:p text:style-name="al">De ambtenaar heeft bij voortduring van deze ongeschiktheid gedurende de zevende tot en met de twaalfde maand recht op doorbetaling van 90% van zijn bezoldiging.</text:p>
                <text:p text:style-name="al">Lid 3</text:p>
                <text:p text:style-name="al">De ambtenaar heeft bij voortduring van deze ongeschiktheid na 12 maanden gedurende de dertiende tot en met de vierentwintigste maand recht op doorbetaling van 75% van zijn bezoldiging.</text:p>
                <text:p text:style-name="al">Lid 4</text:p>
                <text:p text:style-name="al">De ambtenaar heeft bij voortduring van deze ongeschiktheid na 24 maanden tot het einde van zijn dienstverband recht op doorbetaling van 70% van zijn bezoldiging.</text:p>
                <text:p text:style-name="al">Lid 5</text:p>
                <text:p text:style-name="al">Voor de toepassing van dit hoofdstuk wordt onder ziekte ook gebreken verstaan.</text:p>
                <text:p text:style-name="al">Lid 6</text:p>
                <text:p text:style-name="al">De ambtenaar heeft recht op de doorbetaling van zijn volledige bezoldiging over de uren waarop hij:</text:p>
                <text:list text:style-name="id1-3-2-2-10-4-2-14">
                  <text:list-item text:style-override="id1-3-2-2-10-4-2-14-1">
                    <text:number>a.</text:number>
                    <text:p text:style-name="al">zijn arbeid verricht;</text:p>
                  </text:list-item>
                  <text:list-item text:style-override="id1-3-2-2-10-4-2-14-2">
                    <text:number>b.</text:number>
                    <text:p text:style-name="al">passende arbeid verricht;</text:p>
                  </text:list-item>
                  <text:list-item text:style-override="id1-3-2-2-10-4-2-14-3">
                    <text:number>c.</text:number>
                    <text:p text:style-name="al">werkzaamheden in het kader van zijn reïntegratie verricht;</text:p>
                  </text:list-item>
                  <text:list-item text:style-override="id1-3-2-2-10-4-2-14-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bezoldiging bij arbeidsongeschiktheid in en door de dienst. </text:p>
                <text:p text:style-name="al">Lid 8</text:p>
                <text:p text:style-name="al">De ambtenaar bedoeld in het derde en vierde lid, di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de bezoldiging waar hij recht op heeft ingevolge dit artikel. </text:p>
                <text:p text:style-name="al">Hierbij geldt als maximum de bezoldiging bedoel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de bezoldiging, bedoeld in het eerste, tweede, derde en vierde lid, eindigt indien de ambtenaar definitief wordt herplaatst in een andere functie.</text:p>
                <text:p text:style-name="al">Lid 13</text:p>
                <text:p text:style-name="al">Het college kan nadere regels stellen met betrekking tot het recht op bezoldiging.</text:p>
                <text:p text:style-name="al">Lid 14</text:p>
                <text:p text:style-name="al">Het college zal rekening houden met individuele gevallen van terminale ziekte. In die gevallen zal de afweging worden gemaakt of ook na afloop van de termijn van zes maanden, bedoeld in het eerste lid, de volledige bezoldiging wordt doorbetaald.</text:p>
              </text:section>
              <text:section text:name="artikel_id1-3-2-2-10-4-3" text:style-name="artikel">
                <text:p text:style-name="artikel_kop_titel"><text:span text:style-name="artikel_kop_label">Artikel</text:span> <text:span text:style-name="artikel_kop_nr">7:4</text:span> Bezoldiging bij ziekte bij seniorenmaatregel en onbetaald/gedeeltelijk betaald verlof</text:p>
                <text:p text:style-name="al">De ambtenaar die onbetaald dan wel gedeeltelijk betaald verlof geniet heeft recht op doorbetaling van de bezoldiging als bedoeld in artikel 7:3, met dien verstande dat de ambtenaar nooit een groter bedrag aan bezoldiging doorbetaald kan krijgen, dan dat hij doorbetaald zou hebben gekregen, indien hij niet ziek zou zijn geweest.</text:p>
              </text:section>
              <text:section text:name="artikel_id1-3-2-2-10-4-4"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de bezoldiging die de ambtenaar heeft genoten in het jaar voorafgaand aan zijn ontslag. Dit percentage is afhankelijk van de mate van arbeidsongeschiktheid en bedraagt bij een arbeidsongeschiktheid van:</text:p>
                <text:section text:name="table_id1-3-2-2-10-4-4-6" text:style-name="table">
                  <text:p text:style-name="table_top"/>
                  <table:table table:style-name="tgroup">
                    <table:table-column table:style-name="id1-3-2-2-10-4-4-6-1-1"/>
                    <table:table-column table:style-name="id1-3-2-2-10-4-4-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Lid 3</text:p>
                <text:p text:style-name="al">De aanvullende uitkering eindigt:</text:p>
                <text:list text:style-name="id1-3-2-2-10-4-4-9">
                  <text:list-item text:style-override="id1-3-2-2-10-4-4-9-1">
                    <text:number>a.</text:number>
                    <text:p text:style-name="al">indien de gewezen ambtenaar niet meer voldoet aan de in het eerste lid genoemde voorwaarden of;</text:p>
                  </text:list-item>
                  <text:list-item text:style-override="id1-3-2-2-10-4-4-9-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10-4-5" text:style-name="artikel">
                <text:p text:style-name="artikel_kop_titel"><text:span text:style-name="artikel_kop_label">Artikel</text:span> <text:span text:style-name="artikel_kop_nr">7:6</text:span> Vervallen</text:p>
                <text:p text:style-name="al">(Vervallen)</text:p>
              </text:section>
              <text:section text:name="artikel_id1-3-2-2-10-4-6"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10-4-7"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section>
              <text:section text:name="artikel_id1-3-2-2-10-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10-5" text:style-name="paragraaf">
              <text:p text:style-name="paragraaf_kop"><text:span text:style-name="label">Paragraaf</text:span> <text:span text:style-name="nr">4</text:span> Verplichtingen en sancties</text:p>
              <text:section text:name="artikel_id1-3-2-2-10-5-2"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10-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5-4"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10-5-4-4">
                  <text:list-item text:style-override="id1-3-2-2-10-5-4-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4-4-2">
                    <text:number>b.</text:number>
                    <text:p text:style-name="al">zijn medewerking te verlenen aan het opstellen, evalueren en bijstellen van een plan van aanpak als bedoeld in artikel 7:9, derde lid;</text:p>
                  </text:list-item>
                  <text:list-item text:style-override="id1-3-2-2-10-5-4-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section>
              <text:section text:name="artikel_id1-3-2-2-10-5-5"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 </text:p>
                <text:list text:style-name="id1-3-2-2-10-5-5-4">
                  <text:list-item text:style-override="id1-3-2-2-10-5-5-4-1">
                    <text:number>a.</text:number>
                    <text:p text:style-name="al">of er sprake is van verhindering tot het vervullen van zijn betrekking wegens ziekte; </text:p>
                  </text:list-item>
                  <text:list-item text:style-override="id1-3-2-2-10-5-5-4-2">
                    <text:number>b.</text:number>
                    <text:p text:style-name="al">in welke mate er sprake is van verhindering als bedoeld onder a; </text:p>
                  </text:list-item>
                  <text:list-item text:style-override="id1-3-2-2-10-5-5-4-3">
                    <text:number>c.</text:number>
                    <text:p text:style-name="al">of de ambtenaar de verhindering tot het vervullen van zijn betrekking opzettelijk heeft veroorzaakt; </text:p>
                  </text:list-item>
                  <text:list-item text:style-override="id1-3-2-2-10-5-5-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10-5-5-4-5">
                    <text:number>e.</text:number>
                    <text:p text:style-name="al">of de ambtenaar zich zodanig gedraagt, dat zijn genezing wordt belemmerd of vertraagd; </text:p>
                  </text:list-item>
                  <text:list-item text:style-override="id1-3-2-2-10-5-5-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5-5-4-7">
                    <text:number>g.</text:number>
                    <text:p text:style-name="al">wanneer en in welke mate de vervulling van de betrekking kan worden hervat. </text:p>
                  </text:list-item>
                </text:list>
                <text:p text:style-name="al">Lid 2</text:p>
                <text:p text:style-name="al">Het college kan nadere regels stellen ten aanzien van de redenen van medisch onderzoek. </text:p>
              </text:section>
              <text:section text:name="artikel_id1-3-2-2-10-5-6" text:style-name="artikel">
                <text:p text:style-name="artikel_kop_titel"><text:span text:style-name="artikel_kop_label">Artikel</text:span> <text:span text:style-name="artikel_kop_nr">7:13:1</text:span> Geen aanspraak op doorbetaling bezoldiging</text:p>
                <text:p text:style-name="al">Geen aanspraak op doorbetaling bezoldiging als bedoeld in artikel 7:3 bestaat:</text:p>
                <text:list text:style-name="id1-3-2-2-10-5-6-3">
                  <text:list-item text:style-override="id1-3-2-2-10-5-6-3-1">
                    <text:number>a.</text:number>
                    <text:p text:style-name="al">indien blijkens het geneeskundig onderzoek, bedoeld in artikel 7:12, sprake is van een omstandigheid waarbij de ambtenaar opzettelijk de verhindering tot het vervullen van zijn betrekking heeft veroorzaakt, tenzij de ambtenaar daarvan op grond van zijn geestelijk toestand geen verwijt kan worden gemaakt;</text:p>
                  </text:list-item>
                  <text:list-item text:style-override="id1-3-2-2-10-5-6-3-2">
                    <text:number>b.</text:number>
                    <text:p text:style-name="al">indien de verhindering wegens ziekte zich voordoet binnen een half jaar na de in artikel 2:3, eerste lid, bedoelde geneeskundige keuring en alsdan blijkt dat de ambtenaar hierbij onjuiste informatie omtrent zijn gezondheidstoestand heeft verstrekt of gegevens heeft verzwegen, ten gevolge waarvan de verklaring dat tegen de vervulling van zijn betrekking uit medisch oogpunt geen bezwaren bestaan, ten onrechte is afgegeven, tenzij de ambtenaar aannemelijk maakt dat hij te goeder trouw heeft gehandeld.</text:p>
                  </text:list-item>
                </text:list>
              </text:section>
              <text:section text:name="artikel_id1-3-2-2-10-5-7" text:style-name="artikel">
                <text:p text:style-name="artikel_kop_titel"><text:span text:style-name="artikel_kop_label">Artikel</text:span> <text:span text:style-name="artikel_kop_nr">7:13:2</text:span> Staken van doorbetaling van de bezoldiging</text:p>
                <text:p text:style-name="al">Lid 1</text:p>
                <text:p text:style-name="al">De doorbetaling van de bezoldiging, bedoeld in artikel 7:3, wordt gestaakt, indien en voor zolang de ambtenaar:</text:p>
                <text:list text:style-name="id1-3-2-2-10-5-7-4">
                  <text:list-item text:style-override="id1-3-2-2-10-5-7-4-1">
                    <text:number>a.</text:number>
                    <text:p text:style-name="al">weigert de in artikel 7:12 neergelegde verplichting tot het verlenen van medewerking aan een door of vanwege de arbo-dienst in te stellen medische onderzoek na te komen;</text:p>
                  </text:list-item>
                  <text:list-item text:style-override="id1-3-2-2-10-5-7-4-2">
                    <text:number>b.</text:number>
                    <text:p text:style-name="al">blijkens het in artikel 7:12 bedoelde onderzoek ten onrechte heeft nagelaten zich onder geneeskundige behandeling te stellen of te blijven stellen;</text:p>
                  </text:list-item>
                  <text:list-item text:style-override="id1-3-2-2-10-5-7-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5-7-4-4">
                    <text:number>d.</text:number>
                    <text:p text:style-name="al">zich blijkens het in artikel 7:12 bedoelde onderzoek schuldig maakt aan gedragingen waardoor zijn genezing wordt belemmerd of vertraagd;</text:p>
                  </text:list-item>
                  <text:list-item text:style-override="id1-3-2-2-10-5-7-4-5">
                    <text:number>e.</text:number>
                    <text:p text:style-name="al">er de oorzaak van is dat het arbeidsgezondheidskundig onderzoek door een door de arbo-dienst aangewezen arts niet kan plaatshebben;</text:p>
                  </text:list-item>
                  <text:list-item text:style-override="id1-3-2-2-10-5-7-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5-7-4-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0-5-7-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5-7-4-9">
                    <text:number>i.</text:number>
                    <text:p text:style-name="al">weigert om – op verzoek van het college – informatie te verstrekken die noodzakelijk is voor de uitvoering van dit hoofdstuk.</text:p>
                  </text:list-item>
                </text:list>
                <text:p text:style-name="al">Lid 2</text:p>
                <text:p text:style-name="al">De doorbetaling van de bezoldiging vindt wel plaats indien de ambtenaar op grond van zijn geestelijke toestand geen verwijt kan worden gemaakt van het gedrag, genoemd in het eerste lid.</text:p>
              </text:section>
              <text:section text:name="artikel_id1-3-2-2-10-5-8" text:style-name="artikel">
                <text:p text:style-name="artikel_kop_titel"><text:span text:style-name="artikel_kop_label">Artikel</text:span> <text:span text:style-name="artikel_kop_nr">7:14 </text:span> Sanctie bij nalatigheid algemene verplichtingen ambtenaar</text:p>
                <text:p text:style-name="al">Lid 1</text:p>
                <text:p text:style-name="al">De ambtenaar die zich niet houdt aan zijn verplichtingen, bedoeld in artikel 7:11, eerste lid, onder c, wordt disciplinair gestraft wegens plichtsverzuim.</text:p>
                <text:p text:style-name="al">Lid 2</text:p>
                <text:p text:style-name="al">De doorbetaling van de bezoldiging, bedoeld in artikel 7:3, wordt gestaakt, indien en voor zolang de ambtenaar:</text:p>
                <text:list text:style-name="id1-3-2-2-10-5-8-6">
                  <text:list-item text:style-override="id1-3-2-2-10-5-8-6-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5-8-6-2">
                    <text:number>b.</text:number>
                    <text:p text:style-name="al">weigert mee te werken aan het opstellen, evalueren en bijstellen van een plan van aanpak als bedoeld in artikel 7:11, eerste lid, onder b.</text:p>
                  </text:list-item>
                  <text:list-item text:style-override="id1-3-2-2-10-5-8-6-3">
                    <text:number>c.</text:number>
                    <text:p text:style-name="al">weigert aangeboden passende arbeid te verrichten, waartoe hij op grond van artikel 7:11, tweede lid, verplicht is. </text:p>
                  </text:list-item>
                </text:list>
                <text:p text:style-name="al">Lid 3</text:p>
                <text:p text:style-name="al">De doorbetaling van de bezoldiging, als genoemd in het tweede lid, vindt wel plaats indien de ambtenaar op grond van zijn geestelijke toestand geen verwijt kan worden gemaakt van het gedrag, genoemd in het tweede lid.</text:p>
              </text:section>
              <text:section text:name="artikel_id1-3-2-2-10-5-9" text:style-name="artikel">
                <text:p text:style-name="artikel_kop_titel"><text:span text:style-name="artikel_kop_label">Artikel</text:span> <text:span text:style-name="artikel_kop_nr">7:15:1</text:span> Bezoldiging uitbetalen aan anderen en nabetaling aan ambtenaar</text:p>
                <text:p text:style-name="al">Lid 1</text:p>
                <text:p text:style-name="al">Het college kan, indien daarvoor naar zijn oordeel bijzondere omstandigheden aanleiding geven, bepalen, dat de op grond van de artikelen 7:13:1, 7:13:2 en 7:14 niet uitbetaalde bezoldiging, geheel of ten dele aan anderen dan de ambtenaar zal worden uitbetaald.</text:p>
                <text:p text:style-name="al">Lid 2</text:p>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10-5-10"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10-5-10-4">
                  <text:list-item text:style-override="id1-3-2-2-10-5-10-4-1">
                    <text:number>a.</text:number>
                    <text:p text:style-name="al">door plaatsing in een andere betrekking voor tijdelijke duur, zonder dat dit gepaard gaat met een wijziging van de aanstelling;</text:p>
                  </text:list-item>
                  <text:list-item text:style-override="id1-3-2-2-10-5-10-4-2">
                    <text:number>b.</text:number>
                    <text:p text:style-name="al">door plaatsing in een andere betrekking bij wijze van proef, zonder dat dit gepaard gaat met een wijziging van de aanstelling; </text:p>
                  </text:list-item>
                  <text:list-item text:style-override="id1-3-2-2-10-5-10-4-3">
                    <text:number>c.</text:number>
                    <text:p text:style-name="al">bij een andere werkgever, door een tijdelijke detachering, zonder dat dit gepaard gaat met een wijziging van de aanstelling.</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betrekking mede verstaan het verrichten van dezelfde werkzaamheden onder andere voorwaarden.</text:p>
                <text:p text:style-name="al">Lid 6</text:p>
                <text:p text:style-name="al">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5-10-19">
                  <text:list-item text:style-override="id1-3-2-2-10-5-10-19-1">
                    <text:number>a.</text:number>
                    <text:p text:style-name="al">met de duur van de verlenging van de wachttijd, bedoeld in artikel 24, eerste lid, van de WIA en</text:p>
                  </text:list-item>
                  <text:list-item text:style-override="id1-3-2-2-10-5-10-19-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name="artikel_id1-3-2-2-10-5-11" text:style-name="artikel">
                <text:p text:style-name="artikel_kop_titel"><text:span text:style-name="artikel_kop_label">Artikel</text:span> <text:span text:style-name="artikel_kop_nr">7:17</text:span> Terugkeer in betrekking na ziekte</text:p>
                <text:p text:style-name="al">Lid 1</text:p>
                <text:p text:style-name="al">Ten aanzien van de ambtenaar die wegens ziekte verhinderd is zijn betrekking te vervullen, kan worden bepaald dat hij zijn betrekking slechts weer zal mogen vervullen, indien het college daarvoor toestemming heeft verleend, onder bepaling van de mate waarin de hervatting kan geschieden.</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betrekking te vervullen.</text:p>
              </text:section>
              <text:section text:name="artikel_id1-3-2-2-10-5-12"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van inkomsten uit passende arbeid of werkzaamheden in het kader van de reïntegratie op de bezoldiging.</text:p>
              </text:section>
              <text:section text:name="artikel_id1-3-2-2-10-5-13" text:style-name="artikel">
                <text:p text:style-name="artikel_kop_titel"><text:span text:style-name="artikel_kop_label">Artikel</text:span> <text:span text:style-name="artikel_kop_nr">7:18:1</text:span> Inkomsten andere betrekking in mindering brengen op bezoldiging</text:p>
                <text:p text:style-name="al">Lid 1</text:p>
                <text:p text:style-name="al">Indien de ambtenaar tijdens de verhindering tot het vervullen van zijn betrekking,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de bezoldiging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section>
            </text:section>
            <text:section text:name="paragraaf_id1-3-2-2-10-6" text:style-name="paragraaf">
              <text:p text:style-name="paragraaf_kop"><text:span text:style-name="label">Paragraaf</text:span> <text:span text:style-name="nr">5</text:span> Bijzondere situaties</text:p>
              <text:section text:name="artikel_id1-3-2-2-10-6-2" text:style-name="artikel">
                <text:p text:style-name="artikel_kop_titel"><text:span text:style-name="artikel_kop_label">Artikel</text:span> <text:span text:style-name="artikel_kop_nr">7:19</text:span> Samenloop van bezoldiging bij ziekte met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10-6-3" text:style-name="artikel">
                <text:p text:style-name="artikel_kop_titel"><text:span text:style-name="artikel_kop_label">Artikel</text:span> <text:span text:style-name="artikel_kop_nr">7:20</text:span> Samenloop van bezoldiging bij ziekte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10-6-4" text:style-name="artikel">
                <text:p text:style-name="artikel_kop_titel"><text:span text:style-name="artikel_kop_label">Artikel</text:span> <text:span text:style-name="artikel_kop_nr">7:21</text:span> Samenloop van bezoldiging bij ziekte met uitkering op grond van de WIA</text:p>
                <text:p text:style-name="al">Lid 1</text:p>
                <text:p text:style-name="al">Indien de ambtenaar ter zake van de desbetreffende verhindering tot het vervullen van zijn betrekking recht heeft op een WGA- of een IVA-uitkering, wordt het bedrag van die uitkering in mindering gebracht op het bedrag waarop hij op grond van artikel 7:3 recht heeft.</text:p>
                <text:p text:style-name="al">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de bezoldiging uit de verschillende functies, in mindering gebracht op de dienstbetrekking op grond waarvan de bezoldiging wordt doorbetaald.</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10-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6-6"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0-6-7" text:style-name="artikel">
                <text:p text:style-name="artikel_kop_titel"><text:span text:style-name="artikel_kop_label">Artikel</text:span> <text:span text:style-name="artikel_kop_nr">7:23:1</text:span> Vervallen</text:p>
                <text:p text:style-name="al">(Vervallen)</text:p>
              </text:section>
              <text:section text:name="artikel_id1-3-2-2-10-6-8" text:style-name="artikel">
                <text:p text:style-name="artikel_kop_titel"><text:span text:style-name="artikel_kop_label">Artikel</text:span> <text:span text:style-name="artikel_kop_nr">7:24</text:span> Zorgverzekering</text:p>
                <text:p text:style-name="al">De VNG sluit voor de zorgverzekering van gemeenteambtenaren, postactieven en inactieven een overeenkomst als bedoeld in artikel 18 van de Zorgverzekeringswet.</text:p>
              </text:section>
              <text:section text:name="artikel_id1-3-2-2-10-6-9" text:style-name="artikel">
                <text:p text:style-name="artikel_kop_titel"><text:span text:style-name="artikel_kop_label">Artikel</text:span> <text:span text:style-name="artikel_kop_nr">7:24a</text:span> Tegemoetkoming ziektekosten</text:p>
                <text:p text:style-name="al">Lid 1</text:p>
                <text:p text:style-name="al">De ambtenaar, die een aanvullende verzekering Extra Zorg 3 of Extra Zorg 4 bij IZA Zorgverzekeraar NV, of Mijn Keuze 3 of Mijn Keuze 4 bij Zilveren Kruis Achmea heeft, heeft recht op een tegemoetkoming in zijn ziektekosten.</text:p>
                <text:p text:style-name="al">Lid 2</text:p>
                <text:p text:style-name="al">De tegemoetkoming in de ziektekosten wordt eenmaal per kalenderjaar in de maand december uitbetaald.</text:p>
                <text:p text:style-name="al">Lid 3</text:p>
                <text:p text:style-name="al">Bij indiensttreding op of na 1 januari van een kalenderjaar heeft de ambtenaar naar evenredigheid recht op een tegemoetkoming in de ziektekosten.</text:p>
                <text:p text:style-name="al"/>
              </text:section>
            </text:section>
            <text:section text:name="paragraaf_id1-3-2-2-10-7" text:style-name="paragraaf">
              <text:p text:style-name="paragraaf_kop"><text:span text:style-name="label">Paragraaf</text:span> <text:span text:style-name="nr">6</text:span> Ziektekosten</text:p>
              <text:section text:name="artikel_id1-3-2-2-10-7-2" text:style-name="artikel">
                <text:p text:style-name="artikel_kop_titel"><text:span text:style-name="artikel_kop_label">Artikel</text:span> <text:span text:style-name="artikel_kop_nr">7:25</text:span> Hoogte tegemoetkoming</text:p>
                <text:p text:style-name="al">Lid 1</text:p>
                <text:p text:style-name="al">De tegemoetkoming in de ziektekosten is € 168,– per jaar.</text:p>
                <text:p text:style-name="al">Lid 2</text:p>
                <text:p text:style-name="al">De tegemoetkoming in de ziektekosten is € 296,– per jaar als het salaris van de ambtenaar maal de deeltijdfacto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text:p>
              </text:section>
              <text:section text:name="artikel_id1-3-2-2-10-7-3" text:style-name="artikel">
                <text:p text:style-name="artikel_kop_titel"><text:span text:style-name="artikel_kop_label">Artikel</text:span> <text:span text:style-name="artikel_kop_nr">7:25a</text:span>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section>
              <text:section text:name="artikel_id1-3-2-2-10-7-4" text:style-name="artikel">
                <text:p text:style-name="artikel_kop_titel"><text:span text:style-name="artikel_kop_label">Artikel</text:span> <text:span text:style-name="artikel_kop_nr">7:25b</text:span> Vervallen</text:p>
                <text:p text:style-name="al">(Vervallen)</text:p>
              </text:section>
              <text:section text:name="artikel_id1-3-2-2-10-7-5" text:style-name="artikel">
                <text:p text:style-name="artikel_kop_titel"><text:span text:style-name="artikel_kop_label">Artikel</text:span> <text:span text:style-name="artikel_kop_nr">7:25:1</text:span> Vervallen</text:p>
                <text:p text:style-name="al">(Vervallen)</text:p>
              </text:section>
              <text:section text:name="artikel_id1-3-2-2-10-7-6" text:style-name="artikel">
                <text:p text:style-name="artikel_kop_titel"><text:span text:style-name="artikel_kop_label">Artikel</text:span> <text:span text:style-name="artikel_kop_nr">7:25:2</text:span> Vervallen</text:p>
                <text:p text:style-name="al">(Vervallen) </text:p>
              </text:section>
              <text:section text:name="artikel_id1-3-2-2-10-7-7" text:style-name="artikel">
                <text:p text:style-name="artikel_kop_titel"><text:span text:style-name="artikel_kop_label">Artikel</text:span> <text:span text:style-name="artikel_kop_nr">7:25:3</text:span> Vervallen</text:p>
                <text:p text:style-name="al">(Vervallen)</text:p>
              </text:section>
              <text:section text:name="artikel_id1-3-2-2-10-7-8" text:style-name="artikel">
                <text:p text:style-name="artikel_kop_titel"><text:span text:style-name="artikel_kop_label">Artikel</text:span> <text:span text:style-name="artikel_kop_nr">7:25:4</text:span> Vervallen</text:p>
                <text:p text:style-name="al">(Vervallen)</text:p>
                <text:p text:style-name="al"/>
              </text:section>
            </text:section>
            <text:section text:name="paragraaf_id1-3-2-2-10-8" text:style-name="paragraaf">
              <text:p text:style-name="paragraaf_kop"><text:span text:style-name="label">Paragraaf</text:span> <text:span text:style-name="nr">7</text:span> Overige bepalingen</text:p>
              <text:section text:name="artikel_id1-3-2-2-10-8-2"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10-8-3"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betrekking 18 maanden 100%, vervolgens 39 maanden 80% en daarna 33 maanden 70% van de bezoldiging die de ambtenaar genoot in de oorspronkelijke betrekking.</text:p>
                <text:p text:style-name="al">Lid 3</text:p>
                <text:p text:style-name="al">Op de garantie-uitkering wordt in mindering gebracht hetgeen de ambtenaar ontvangt aan bezoldiging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8-3-12">
                  <text:list-item text:style-override="id1-3-2-2-10-8-3-12-1">
                    <text:number>a.</text:number>
                    <text:p text:style-name="al">met ingang van de maand volgend op die waarin hij de leeftijd van 65 jaar bereikt;</text:p>
                  </text:list-item>
                  <text:list-item text:style-override="id1-3-2-2-10-8-3-12-2">
                    <text:number>b.</text:number>
                    <text:p text:style-name="al">bij ontslag.</text:p>
                  </text:list-item>
                </text:list>
              </text:section>
              <text:section text:name="artikel_id1-3-2-2-10-8-4"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10-8-5"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van toepassing. </text:p>
              </text:section>
              <text:section text:name="artikel_id1-3-2-2-10-8-6"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10-8-7"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nr">8.</text:span> ONTSLAG</text:p>
            <text:section text:name="artikel_id1-3-2-2-11-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11-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Aan de ambtenaar die voldoet aan de voorwaarden voor FPU, maar niet (geheel) gebruik maakt van dit recht, wordt eervol ontslag verleend met ingang van de eerste van de maand volgend op die waarin hij de 65-jarige leeftijd bereikt.</text:p>
              <text:p text:style-name="al">Lid 3</text:p>
              <text:p text:style-name="al">Het college kan in bijzondere gevallen, indien de ambtenaar hiermede instemt, van het bepaalde in het eerste lid afwijken.</text:p>
            </text:section>
            <text:section text:name="artikel_id1-3-2-2-11-5" text:style-name="artikel">
              <text:p text:style-name="artikel_kop_titel"><text:span text:style-name="artikel_kop_label">Artikel</text:span> <text:span text:style-name="artikel_kop_nr">8:2:1</text:span> Vervallen</text:p>
              <text:p text:style-name="al">(Vervallen)</text:p>
            </text:section>
            <text:section text:name="artikel_id1-3-2-2-11-6" text:style-name="artikel">
              <text:p text:style-name="artikel_kop_titel"><text:span text:style-name="artikel_kop_label">Artikel</text:span> <text:span text:style-name="artikel_kop_nr">8:2a</text:span> Opzegtermijn na bereiken AOW-gerechtigde leeftijd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section>
            <text:section text:name="artikel_id1-3-2-2-11-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11-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1-9"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11-9-4">
                <text:list-item text:style-override="id1-3-2-2-11-9-4-1">
                  <text:number>a.</text:number>
                  <text:p text:style-name="al">arbeidsongeschiktheid voor 80% of meer, waarbij recht bestaat op een WGA-uitkering;</text:p>
                </text:list-item>
                <text:list-item text:style-override="id1-3-2-2-11-9-4-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betrekking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betrekking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3">
                <text:list-item text:style-override="id1-3-2-2-11-9-23-1">
                  <text:number>a.</text:number>
                  <text:p text:style-name="al">met de duur van de verlenging van de wachttijd, bedoeld in artikel 24, eerste lid, van de WIA en</text:p>
                </text:list-item>
                <text:list-item text:style-override="id1-3-2-2-11-9-23-2">
                  <text:number>b.</text:number>
                  <text:p text:style-name="al">met de duur van het tijdvak, dat het Uitvoeringsinstituut werknemersverzekeringen op grond van artikel 25, negende lid, van de WIA heeft vastgesteld. </text:p>
                </text:list-item>
              </text:list>
            </text:section>
            <text:section text:name="artikel_id1-3-2-2-11-10"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betrekking wegens ziekte. Voor de toepassing van dit artikel wordt onder ziekte mede verstaan gebreken. Het ontslag wordt eervol verleend. </text:p>
              <text:p text:style-name="al">Lid 2</text:p>
              <text:p text:style-name="al">Een ontslag als bedoeld in het eerste lid mag slechts plaatsvinden indien: </text:p>
              <text:list text:style-name="id1-3-2-2-11-10-6">
                <text:list-item text:style-override="id1-3-2-2-11-10-6-1">
                  <text:number>a.</text:number>
                  <text:p text:style-name="al">er sprake is van ongeschiktheid voor de vervulling van zijn betrekking wegens ziekte gedurende een periode van 36 maanden;</text:p>
                </text:list-item>
                <text:list-item text:style-override="id1-3-2-2-11-10-6-2">
                  <text:number>b.</text:number>
                  <text:p text:style-name="al">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1">
                <text:list-item text:style-override="id1-3-2-2-11-10-21-1">
                  <text:number>a.</text:number>
                  <text:p text:style-name="al">met de duur van de verlenging van de wachttijd, bedoeld in artikel 24, eerste lid, van de WIA en</text:p>
                </text:list-item>
                <text:list-item text:style-override="id1-3-2-2-11-10-21-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1-11"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1-11-4">
                <text:list-item text:style-override="id1-3-2-2-11-11-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4-2">
                  <text:number>b.</text:number>
                  <text:p text:style-name="al">arbeid als bedoeld in artikel 7:11, tweede lid te verrichten waartoe het college hem in de gelegenheid stelt;</text:p>
                </text:list-item>
                <text:list-item text:style-override="id1-3-2-2-11-11-4-3">
                  <text:number>c.</text:number>
                  <text:p text:style-name="al">zijn medewerking te verlenen aan het opstellen, evalueren en bijstellen van een plan van aanpak als bedoeld in artikel 25, tweede lid, van de WIA;</text:p>
                </text:list-item>
                <text:list-item text:style-override="id1-3-2-2-11-11-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11-12" text:style-name="artikel">
              <text:p text:style-name="artikel_kop_titel"><text:span text:style-name="artikel_kop_label">Artikel</text:span> <text:span text:style-name="artikel_kop_nr">8:5:1</text:span> Vervallen</text:p>
              <text:p text:style-name="al">(Vervallen)</text:p>
            </text:section>
            <text:section text:name="artikel_id1-3-2-2-11-13"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betrekking anders dan op grond van ziekten of gebreken. Ontslag op grond van dit artikel wordt eervol verleend.</text:p>
              <text:p text:style-name="al">Lid 2</text:p>
              <text:p text:style-name="al">Ontslag op grond van dit artikel kan ook gedeeltelijk worden verleend.</text:p>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a.</text:number>
                  <text:p text:style-name="al">verlies van een vereiste bij de aanstelling door het bestuursorgaan gesteld, tenzij het vereiste alleen bij aanvaarding van de betrekking geldt;</text:p>
                </text:list-item>
                <text:list-item text:style-override="id1-3-2-2-11-14-3-2">
                  <text:number>b.</text:number>
                  <text:p text:style-name="al">aangaan van een graad van zwagerschap die de aanstelling in de betrekking zou uitsluiten;</text:p>
                </text:list-item>
                <text:list-item text:style-override="id1-3-2-2-11-14-3-3">
                  <text:number>c.</text:number>
                  <text:p text:style-name="al">staat van curatele krachtens onherroepelijk geworden rechterlijke uitspraak;</text:p>
                </text:list-item>
                <text:list-item text:style-override="id1-3-2-2-11-14-3-4">
                  <text:number>d.</text:number>
                  <text:p text:style-name="al">toepassing van lijfsdwang wegens schulden krachtens onherroepelijk geworden rechterlijke uitspraak;</text:p>
                </text:list-item>
                <text:list-item text:style-override="id1-3-2-2-11-14-3-5">
                  <text:number>e.</text:number>
                  <text:p text:style-name="al">onherroepelijk geworden veroordeling tot vrijheidsstraf wegens misdrijf;</text:p>
                </text:list-item>
                <text:list-item text:style-override="id1-3-2-2-11-14-3-6">
                  <text:number>f.</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11-16"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11-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19" text:style-name="artikel">
              <text:p text:style-name="artikel_kop_titel"><text:span text:style-name="artikel_kop_label">Artikel</text:span> <text:span text:style-name="artikel_kop_nr">8:10</text:span> Vervallen</text:p>
              <text:p text:style-name="al">(Vervallen)</text:p>
            </text:section>
            <text:section text:name="artikel_id1-3-2-2-11-20" text:style-name="artikel">
              <text:p text:style-name="artikel_kop_titel"><text:span text:style-name="artikel_kop_label">Artikel</text:span> <text:span text:style-name="artikel_kop_nr">8:10:1</text:span> Vervallen</text:p>
              <text:p text:style-name="al">(Vervallen)</text:p>
            </text:section>
            <text:section text:name="artikel_id1-3-2-2-11-21" text:style-name="artikel">
              <text:p text:style-name="artikel_kop_titel"><text:span text:style-name="artikel_kop_label">Artikel</text:span> <text:span text:style-name="artikel_kop_nr">8:11</text:span> Ontslag wegens FPU</text:p>
              <text:p text:style-name="al">Lid 1</text:p>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Lid 2</text:p>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section>
            <text:section text:name="artikel_id1-3-2-2-11-22" text:style-name="artikel">
              <text:p text:style-name="artikel_kop_titel"><text:span text:style-name="artikel_kop_label">Artikel</text:span> <text:span text:style-name="artikel_kop_nr">8:11:1</text:span> Ontslag wegens FPU</text:p>
              <text:p text:style-name="al">Lid 1</text:p>
              <text:p text:style-name="al">Het ontslag, bedoeld in artikel 8:11, gaat eerst in met ingang van de dag waarop het recht op een uitkering ingevolge de FPU-regeling bestaat.</text:p>
              <text:p text:style-name="al">Lid 2</text:p>
              <text:p text:style-name="al">Het bepaalde in artikel 8:1:1 is van overeenkomstige toepassing.</text:p>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1-25-4">
                <text:list-item text:style-override="id1-3-2-2-11-25-4-1">
                  <text:number>a.</text:number>
                  <text:p text:style-name="al">van drie maanden, indien de tijdelijke aanstelling respectievelijk de urenuitbreiding bij het begin van de opzegtermijn onafgebroken twaalf maanden heeft geduurd;</text:p>
                </text:list-item>
                <text:list-item text:style-override="id1-3-2-2-11-25-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de bezoldiging.</text:p>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text:p>
              <text:section text:name="definitielijst_id1-3-2-2-11-27-4" text:style-name="definitielijst">
                <text:section text:name="definitie-item_id1-3-2-2-11-27-4-1" text:style-name="definitie-item">
                  <text:p text:style-name="li.nr"/>
                  <text:p text:style-name="term">a. <text:span text:style-name="nadrukvet">wet:</text:span></text:p>
                  <text:section text:name="definitie_id1-3-2-2-11-27-4-1-3" text:style-name="definitie">
                    <text:p text:style-name="al">Wet op de ondernemingsraden;</text:p>
                  </text:section>
                </text:section>
                <text:section text:name="definitie-item_id1-3-2-2-11-27-4-2" text:style-name="definitie-item">
                  <text:p text:style-name="li.nr"/>
                  <text:p text:style-name="term">b. <text:span text:style-name="nadrukvet">ondernemingsraad:</text:span></text:p>
                  <text:section text:name="definitie_id1-3-2-2-11-27-4-2-3" text:style-name="definitie">
                    <text:p text:style-name="al">de ondernemingsraad zoals bedoeld in de wet;</text:p>
                  </text:section>
                </text:section>
                <text:section text:name="definitie-item_id1-3-2-2-11-27-4-3" text:style-name="definitie-item">
                  <text:p text:style-name="li.nr"/>
                  <text:p text:style-name="term">c. <text:span text:style-name="nadrukvet">ambtenaar:</text:span></text:p>
                  <text:section text:name="definitie_id1-3-2-2-11-27-4-3-3" text:style-name="definitie">
                    <text:p text:style-name="al">de persoon zoals bedoeld in artikel 1, tweede lid, van de wet.</text:p>
                  </text:section>
                </text:section>
              </text:section>
              <text:p text:style-name="al">Lid 2</text:p>
              <text:p text:style-name="al">Ontslag op grond van artikel 8:8 kan niet geschieden: </text:p>
              <text:list text:style-name="id1-3-2-2-11-27-7">
                <text:list-item text:style-override="id1-3-2-2-11-27-7-1">
                  <text:number>a.</text:number>
                  <text:p text:style-name="al">wegens de plaatsing van de ambtenaar op een kandidatenlijst als bedoeld in artikel 9 van de wet; </text:p>
                </text:list-item>
                <text:list-item text:style-override="id1-3-2-2-11-27-7-2">
                  <text:number>b.</text:number>
                  <text:p text:style-name="al">wegens het lidmaatschap van een ondernemingsraad; </text:p>
                </text:list-item>
                <text:list-item text:style-override="id1-3-2-2-11-27-7-3">
                  <text:number>c.</text:number>
                  <text:p text:style-name="al">wegens het lidmaatschap van een commissie bedoeld in artikel 15 van de wet; </text:p>
                </text:list-item>
                <text:list-item text:style-override="id1-3-2-2-11-27-7-4">
                  <text:number>d.</text:number>
                  <text:p text:style-name="al">van een ambtenaar die korter dan twee jaar geleden lid is geweest van een ondernemingsraad; </text:p>
                </text:list-item>
                <text:list-item text:style-override="id1-3-2-2-11-27-7-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1-28"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1-28-4">
                <text:list-item text:style-override="id1-3-2-2-11-28-4-1">
                  <text:number>a.</text:number>
                  <text:p text:style-name="al">wanneer hem het voornemen tot bestraffing met onvoorwaardelijk ontslag is te kennen gegeven of hem van de oplegging van deze straf mededeling is gedaan;</text:p>
                </text:list-item>
                <text:list-item text:style-override="id1-3-2-2-11-28-4-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4-3">
                  <text:number>c.</text:number>
                  <text:p text:style-name="al">wanneer tegen hem een strafrechtelijke vervolging wegens misdrijf wordt ingesteld;</text:p>
                </text:list-item>
                <text:list-item text:style-override="id1-3-2-2-11-28-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28-7">
                <text:list-item text:style-override="id1-3-2-2-11-28-7-1">
                  <text:number>a.</text:number>
                  <text:p text:style-name="al">een aanduiding van het tijdstip waarop de schorsing ingaat;</text:p>
                </text:list-item>
                <text:list-item text:style-override="id1-3-2-2-11-28-7-2">
                  <text:number>b.</text:number>
                  <text:p text:style-name="al">een nauwkeurige aanduiding van de in het eerste lid bedoelde omstandigheid of omstandigheden welke tot de schorsing aanleiding heeft of hebben gegeven;</text:p>
                </text:list-item>
                <text:list-item text:style-override="id1-3-2-2-11-28-7-3">
                  <text:number>c.</text:number>
                  <text:p text:style-name="al">een zo nauwkeurig mogelijke aanduiding van de duur van de schorsing.</text:p>
                </text:list-item>
              </text:list>
            </text:section>
            <text:section text:name="artikel_id1-3-2-2-11-29"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kan de bezoldiging voor een derde gedeelte worden ingehouden; na verloop van een termijn van zes weken kan een verdere vermindering van het uit te keren bedrag, ook tot het volle bedrag van de bezoldiging, plaatsvinden, behoudens het bepaalde in het derde lid. </text:p>
              <text:p text:style-name="al">Lid 2</text:p>
              <text:p text:style-name="al">Tijdens de schorsing ingevolge artikel 8:15:1, eerste lid, onder a, kan tot de in de strafaanzegging of -oplegging genoemde datum van ingang van het ontslag de bezoldiging geheel of gedeeltelijk worden ingehouden, behoudens het bepaalde in het derde lid. Met ingang van de datum van het ontslag wordt de uitkering van de bezoldiging geheel gestaakt. </text:p>
              <text:p text:style-name="al">Lid 3</text:p>
              <text:p text:style-name="al">Het betaalbare gedeelte van de bezoldiging kan aan anderen dan de ambtenaar worden uitgekeerd. Gedurende de schorsingsperiode blijft de ambtenaar in ieder geval in het genot van een bedrag, gelijk aan het op hem verhaalbare gedeelte van de premies voor pensioen. </text:p>
              <text:p text:style-name="al">Lid 4</text:p>
              <text:p text:style-name="al">De ingevolge het eerste lid niet uitgekeerde bezoldiging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bezoldiging wordt alsnog uitbetaald, indien op de schorsing bestraffing van de ambtenaar met onvoorwaardelijk ontslag niet volgt. </text:p>
            </text:section>
            <text:section text:name="artikel_id1-3-2-2-11-30"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1-31" text:style-name="artikel">
              <text:p text:style-name="artikel_kop_titel"><text:span text:style-name="artikel_kop_label">Artikel</text:span> <text:span text:style-name="artikel_kop_nr">8:16:1</text:span> Vervallen</text:p>
              <text:p text:style-name="al">(Vervallen)</text:p>
            </text:section>
            <text:section text:name="artikel_id1-3-2-2-11-32" text:style-name="artikel">
              <text:p text:style-name="artikel_kop_titel"><text:span text:style-name="artikel_kop_label">Artikel</text:span> <text:span text:style-name="artikel_kop_nr">8:16:2</text:span> Overlijdensuitkering</text:p>
              <text:p text:style-name="al">Lid 1</text:p>
              <text:p text:style-name="al">De bezoldiging van de ambtenaar wordt niet langer uitbetaald dan tot en met de dag van het overlijden.</text:p>
              <text:p text:style-name="al">Lid 2</text:p>
              <text:p text:style-name="al">Zo spoedig mogelijk na het overlijden van de ambtenaar wordt aan de weduwe, weduwnaar of geregistreerde partner een bedrag uitgekeerd gelijk aan de bezoldiging over een tijdvak van drie maanden vermeerderd met de vakantietoelage.</text:p>
              <text:p text:style-name="al">Als maatstaf bij de berekening van het in de vorige volzin bedoelde bedrag wordt in aanmerking genomen de voor de ambtenaar op de dag van overlijden geldende bezoldiging per maand.</text:p>
              <text:p text:style-name="al">Indien de overledene geen weduwe, weduwnaar of geregistreerde partner nalaat, geschiedt de uitkering ten behoeve van de minderjarige wettige, natuurlijke en pleegkinderen. Ontbreken ook zodanige kinderen dan geschiedt de uitkering, indien de overledene kostwinner was van ouders, meerderjarige kinderen, broeders of zusters, ten behoeve van deze betrekkingen.</text:p>
              <text:p text:style-name="al">Lid 3</text:p>
              <text:p text:style-name="al">Indien de overledene geen betrekkingen, bedoeld in het tweede lid, nalaat, kan het daarbedoelde bedrag door het bevoegd bestuursorgaan geheel of ten dele worden uitgekeerd voor de betaling van de kosten van de laatste ziekte en van de lijkbezorging, indien de nalatenschap van de overledene voor de betaling van die kosten ontoereikend is.</text:p>
              <text:p text:style-name="al">Lid 4</text:p>
              <text:p text:style-name="al">Op de uitkering, bedoeld in het tweede lid, wordt in mindering gebracht het bedrag van de uitkering waarop de nagelaten betrekkingen van de ambtenaar ter zake van diens overlijden aanspraak kunnen maken krachtens enig wettelijk voorgeschreven verzekering tegen ziekte of arbeidsongeschiktheid.</text:p>
            </text:section>
            <text:section text:name="artikel_id1-3-2-2-11-33" text:style-name="artikel">
              <text:p text:style-name="artikel_kop_titel"><text:span text:style-name="artikel_kop_label">Artikel</text:span> <text:span text:style-name="artikel_kop_nr">8:16:3</text:span> Overlijdensuitkering</text:p>
              <text:p text:style-name="al">Lid 1</text:p>
              <text:p text:style-name="al">Gedurende de maand waarin het overlijden van de ambtenaar plaatsvond en de daarop volgende drie maanden behouden de achterblijvende gezinsleden het gebruik van de dienstwoning waarin zij met de ambtenaar woonden. Daarvan kan echter worden afgeweken als het college dat in het belang van de dienst noodzakelijk acht.</text:p>
              <text:p text:style-name="al">Lid 2</text:p>
              <text:p text:style-name="al">Indien door de ambtenaar voor het gebruik van de dienstwoning een vergoeding verschuldigd was, voldoen de achtergebleven gezinsleden deze over de tijd gedurende welke zij het gebruik van de woning behouden.</text:p>
            </text:section>
            <text:section text:name="artikel_id1-3-2-2-11-34" text:style-name="artikel">
              <text:p text:style-name="artikel_kop_titel"><text:span text:style-name="artikel_kop_label">Artikel</text:span> <text:span text:style-name="artikel_kop_nr">8:16a</text:span> Overlijdensuitkering bij een ongeval in en door de dienst</text:p>
              <text:p text:style-name="al">Lid 1</text:p>
              <text:p text:style-name="al">Indien de ambtenaar overlijdt en zijn overlijden een rechtstreeks gevolg is van een ongeval in en door de dienst, dan wordt aan de weduwe, weduwnaar of geregistreerd partner een uitkering verstrekt. Indien de overledene geen weduwe, weduwnaar of geregistreerd partner nalaat, wordt de uitkering verstrekt aan de minderjarige wettige, natuurlijke en pleegkinderen.</text:p>
              <text:p text:style-name="al">Lid 2</text:p>
              <text:p text:style-name="al">De uitkering bedraagt één jaarbezoldiging, berekend over de 12 kalendermaanden onmiddellijk voorafgaande aan de maand van overlijden.</text:p>
              <text:p text:style-name="al">Lid 3</text:p>
              <text:p text:style-name="al">Indien het college een verzekering heeft afgesloten die tot uitkering komt in geval de ambtenaar overlijdt als gevolg van een ongeval in en door de dienst, bedraagt de uitkering in afwijking van het tweede lid het bedrag waarvoor het college zich terzake heeft verzekerd, met een minimum van één jaarbezoldiging.</text:p>
            </text:section>
            <text:section text:name="artikel_id1-3-2-2-11-35" text:style-name="artikel">
              <text:p text:style-name="artikel_kop_titel"><text:span text:style-name="artikel_kop_label">Artikel</text:span> <text:span text:style-name="artikel_kop_nr">8:17</text:span> Gedeeltelijk ontslag na terugbrengen formele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6"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betrekking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betrekking wegens ziekte, bedoeld in de artikelen 8:5 en 8:5a ,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11-37"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betrekking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11-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nr">9.</text:span> UITKERING FUNCTIONEEL LEEFTDIJSONTSLAG</text:p>
            <text:section text:name="artikel_id1-3-2-2-12-2"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section>
            <text:section text:name="artikel_id1-3-2-2-12-3" text:style-name="artikel">
              <text:p text:style-name="artikel_kop_titel"><text:span text:style-name="artikel_kop_label">Artikel</text:span> <text:span text:style-name="artikel_kop_nr">9:1:1</text:span> Ontslag wegens FLO</text:p>
              <text:p text:style-name="al">Onder gewezen ambtenaar wordt voor de toepassing van dit hoofdstuk verstaan de ambtenaar die aan zijn ontslag aanspraak kan ontlenen op een uitkering volgens de bepalingen van dit hoofdstuk.</text:p>
            </text:section>
            <text:section text:name="artikel_id1-3-2-2-12-4" text:style-name="artikel">
              <text:p text:style-name="artikel_kop_titel"><text:span text:style-name="artikel_kop_label">Artikel</text:span> <text:span text:style-name="artikel_kop_nr">9:1:2</text:span> Ontslag wegens FLO</text:p>
              <text:p text:style-name="al">Lid 1</text:p>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p text:style-name="al">Lid 2</text:p>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section>
            <text:section text:name="artikel_id1-3-2-2-12-5" text:style-name="artikel">
              <text:p text:style-name="artikel_kop_titel"><text:span text:style-name="artikel_kop_label">Artikel</text:span> <text:span text:style-name="artikel_kop_nr">9:2</text:span> Bedrag en duur</text:p>
              <text:p text:style-name="al">Lid 1</text:p>
              <text:p text:style-name="al">De uitkering bedraagt gedurende 60 maanden aansluitend aan het ontslag 80% van de laatstelijk voor het ontslag van de ambtenaar aan diens betrekking verbonden bezoldiging vermeerderd met zoveel doch ten hoogste 10 malen 0,5%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p text:style-name="al">Lid 2</text:p>
              <text:p text:style-name="al">Onder laatstelijk voor het ontslag aan de betrekking verbonden bezoldiging wordt voor de toepassing van deze regeling verstaan de bezoldiging als bedoeld in artikel 3:1, vermeerderd met de vakantie-uitkering, bedoeld in artikel 6:3,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Lid 3</text:p>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p text:style-name="al">Lid 4</text:p>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section>
            <text:section text:name="artikel_id1-3-2-2-12-6" text:style-name="artikel">
              <text:p text:style-name="artikel_kop_titel"><text:span text:style-name="artikel_kop_label">Artikel</text:span> <text:span text:style-name="artikel_kop_nr">9:3</text:span> Bijdrage Vereveningsfonds FLO sector Gemeenten</text:p>
              <text:p text:style-name="al">Lid 1</text:p>
              <text:p text:style-name="al">In dit artikel wordt verstaan onder: </text:p>
              <text:section text:name="definitielijst_id1-3-2-2-12-6-4" text:style-name="definitielijst">
                <text:section text:name="definitie-item_id1-3-2-2-12-6-4-1" text:style-name="definitie-item">
                  <text:p text:style-name="li.nr"/>
                  <text:p text:style-name="term">a. Vereveningsfonds:</text:p>
                  <text:section text:name="definitie_id1-3-2-2-12-6-4-1-3" text:style-name="definitie">
                    <text:p text:style-name="al"> het Vereveningsfonds FLO sector Gemeenten;</text:p>
                  </text:section>
                </text:section>
                <text:section text:name="definitie-item_id1-3-2-2-12-6-4-2" text:style-name="definitie-item">
                  <text:p text:style-name="li.nr"/>
                  <text:p text:style-name="term">b. Vereveningsregeling:</text:p>
                  <text:section text:name="definitie_id1-3-2-2-12-6-4-2-3" text:style-name="definitie">
                    <text:p text:style-name="al"> de tijdelijke regeling die deel uitmaakt van de LOGA-overeenkomst met betrekking tot de financiering van het functioneel leeftijdsontslag.</text:p>
                  </text:section>
                </text:section>
              </text:section>
              <text:p text:style-name="al">Lid 2</text:p>
              <text:p text:style-name="al">De gemeenten zijn verplicht de in de Vereveningsregeling bedoelde bijdrage af te dragen aan het Vereveningsfonds voor alle bij hun in dienst zijnde personen voor wie premie ten behoeve van de FPU-regeling moet worden afgedragen. </text:p>
              <text:p text:style-name="al">Lid 3</text:p>
              <text:p text:style-name="al">De in het tweede lid bedoelde bijdrage wordt voor de helft verhaald op de bij de instellingen in dienst zijnde personen voor wie premie ten behoeve van de FPU-regeling wordt afgedragen. </text:p>
            </text:section>
            <text:section text:name="artikel_id1-3-2-2-12-7" text:style-name="artikel">
              <text:p text:style-name="artikel_kop_titel"><text:span text:style-name="artikel_kop_label">Artikel</text:span> <text:span text:style-name="artikel_kop_nr">9:4</text:span> Samenloop met FPU</text:p>
              <text:p text:style-name="al">Lid 1</text:p>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p text:style-name="al">Lid 2</text:p>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Lid 3</text:p>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Lid 4</text:p>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section>
            <text:section text:name="artikel_id1-3-2-2-12-8" text:style-name="artikel">
              <text:p text:style-name="artikel_kop_titel"><text:span text:style-name="artikel_kop_label">Artikel</text:span> <text:span text:style-name="artikel_kop_nr">9:4:1</text:span> Verrekening inkomsten uit of in verband met arbeid</text:p>
              <text:p text:style-name="al">Lid 1</text:p>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p text:style-name="al">Lid 3</text:p>
              <text:p text:style-name="al">Wanneer de gewezen ambtenaar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p text:style-name="al">Lid 4</text:p>
              <text:p text:style-name="al">Onder inkomsten, bedoeld in de voorgaande leden, worden niet verstaan inkomsten verkregen wegens overwerk of als gratificatie.</text:p>
            </text:section>
            <text:section text:name="artikel_id1-3-2-2-12-9" text:style-name="artikel">
              <text:p text:style-name="artikel_kop_titel"><text:span text:style-name="artikel_kop_label">Artikel</text:span> <text:span text:style-name="artikel_kop_nr">9:4:2</text:span> Verrekening inkomsten uit of in verband met arbeid</text:p>
              <text:p text:style-name="al">Lid 1</text:p>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bedoelde termijn. Dit lid vindt overeenkomstige toepassing ten aanzien van de arbeid of bedrijf en de inkomsten daaruit, bedoeld in artikel 9:4:1, tweede en derde lid.</text:p>
              <text:p text:style-name="al">Lid 2</text:p>
              <text:p text:style-name="al">Indien de gewezen ambtenaar de verplichtingen, genoemd in het eerste lid, niet of niet volledig nakomt, kan het college bepalen dat de uitkering, zolang zulks niet het geval is, niet of slechts gedeeltelijk wordt uitbetaald.</text:p>
              <text:p text:style-name="al">Lid 3</text:p>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section>
            <text:section text:name="artikel_id1-3-2-2-12-10"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section>
            <text:section text:name="artikel_id1-3-2-2-12-11" text:style-name="artikel">
              <text:p text:style-name="artikel_kop_titel"><text:span text:style-name="artikel_kop_label">Artikel</text:span> <text:span text:style-name="artikel_kop_nr">9:5</text:span> Pensioenopbouw vanaf 62 jaar</text:p>
              <text:p text:style-name="al">Lid 1</text:p>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p text:style-name="al">De werkgever stelt de ambtenaar in de drie maanden voor zijn ontslag schriftelijk op de hoogte van:</text:p>
              <text:list text:style-name="id1-3-2-2-12-11-5">
                <text:list-item text:style-override="id1-3-2-2-12-11-5-1">
                  <text:number>a.</text:number>
                  <text:p text:style-name="al">de mogelijkheid om ook na het bereiken van de leeftijd van 62 jaar de pensioenopbouw voort te zetten op basis van artikel 16.3 van het pensioenreglement;</text:p>
                </text:list-item>
                <text:list-item text:style-override="id1-3-2-2-12-11-5-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2-11-5-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2-11-5-4">
                  <text:number>d.</text:number>
                  <text:p text:style-name="al">de mogelijkheid dat de gewezen ambtenaar op zijn verzoek bij de indiening van de aanvraag wordt ondersteund door de werkgever.</text:p>
                </text:list-item>
              </text:list>
              <text:p text:style-name="al">Lid 2</text:p>
              <text:p text:style-name="al">De aanschrijving bedoeld in het eerste lid wordt herhaald in de drie maanden voor de dag dat de ambtenaar de leeftijd van 62 jaar bereikt.</text:p>
            </text:section>
            <text:section text:name="artikel_id1-3-2-2-12-12" text:style-name="artikel">
              <text:p text:style-name="artikel_kop_titel"><text:span text:style-name="artikel_kop_label">Artikel</text:span> <text:span text:style-name="artikel_kop_nr">9:6:1</text:span> Vervallen</text:p>
              <text:p text:style-name="al">(Vervallen)</text:p>
            </text:section>
            <text:section text:name="artikel_id1-3-2-2-12-13" text:style-name="artikel">
              <text:p text:style-name="artikel_kop_titel"><text:span text:style-name="artikel_kop_label">Artikel</text:span> <text:span text:style-name="artikel_kop_nr">9:7:1</text:span> Verval van uitkering</text:p>
              <text:p text:style-name="al">Lid 1</text:p>
              <text:p text:style-name="al">De uitkering vervalt:</text:p>
              <text:list text:style-name="id1-3-2-2-12-13-4">
                <text:list-item text:style-override="id1-3-2-2-12-13-4-1">
                  <text:number>a.</text:number>
                  <text:p text:style-name="al">met ingang van de dag, volgende op die waarop de gewezen ambtenaar is overleden;</text:p>
                </text:list-item>
                <text:list-item text:style-override="id1-3-2-2-12-13-4-2">
                  <text:number>b.</text:number>
                  <text:p text:style-name="al">op de datum waarop de gewezen ambtenaar de leeftijd van 65 jaren bereikt.</text:p>
                </text:list-item>
              </text:list>
              <text:p text:style-name="al">Lid 2</text:p>
              <text:p text:style-name="al">De uitkering kan geheel of ten delen vervallen worden verklaard indien de gewezen ambtenaar zich naar het oordeel van het college zodanig gedraagt, dat hij, ware hij in dienst gebleven, zou zijn ontslagen.</text:p>
            </text:section>
            <text:section text:name="artikel_id1-3-2-2-12-14" text:style-name="artikel">
              <text:p text:style-name="artikel_kop_titel"><text:span text:style-name="artikel_kop_label">Artikel</text:span> <text:span text:style-name="artikel_kop_nr">9:8:1</text:span> Overlijdensuitkering</text:p>
              <text:p text:style-name="al">Lid 1</text:p>
              <text:p text:style-name="al">Zo spoedig mogelijk na het overlijden van de gewezen ambtenaar heeft de weduwe, weduwnaar of geregistreerde partner die krachtens het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p text:style-name="al">Lid 2</text:p>
              <text:p text:style-name="al">Laat de overledene geen betrekkingen na die krachtens het eerste lid recht hebben op de uitkeringen als in dat lid bedoeld, dan kan dit bedrag door het college geheel of ten dele worden aangewend voor de betaling van de kosten van de laatste ziekte en van de lijkbezorging.</text:p>
            </text:section>
            <text:section text:name="artikel_id1-3-2-2-12-15" text:style-name="artikel">
              <text:p text:style-name="artikel_kop_titel"><text:span text:style-name="artikel_kop_label">Artikel</text:span> <text:span text:style-name="artikel_kop_nr">9:9:1</text:span> FLO-betrekkingen en leeftijdsgrenzen</text:p>
              <text:p text:style-name="al">In een nader vast te stellen regeling wordt bepaald welke leeftijdsgrenzen gelden voor de vervulling van de daarbij vermelde betrekkingen.</text:p>
            </text:section>
            <text:section text:name="artikel_id1-3-2-2-12-16"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section>
            <text:section text:name="artikel_id1-3-2-2-12-17" text:style-name="artikel">
              <text:p text:style-name="artikel_kop_titel"><text:span text:style-name="artikel_kop_label">Artikel</text:span> <text:span text:style-name="artikel_kop_nr">9:11</text:span> Tijdelijke regeling</text:p>
              <text:p text:style-name="al">Vervallen</text:p>
            </text:section>
            <text:section text:name="artikel_id1-3-2-2-12-18" text:style-name="artikel">
              <text:p text:style-name="artikel_kop_titel"><text:span text:style-name="artikel_kop_label">Artikel</text:span> <text:span text:style-name="artikel_kop_nr">9:12</text:span> Tijdelijke regeling</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section>
            <text:section text:name="artikel_id1-3-2-2-12-19"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section>
            <text:section text:name="artikel_id1-3-2-2-12-20" text:style-name="artikel">
              <text:p text:style-name="artikel_kop_titel"><text:span text:style-name="artikel_kop_label">Artikel</text:span> <text:span text:style-name="artikel_kop_nr">9:14</text:span> Slotbepaling</text:p>
              <text:p text:style-name="al">Met ingang van 1 juli 2006 kan ambtenaren op grond van dit hoofdstuk geen uitkering meer verleend worden.</text:p>
            </text:section>
            <text:section text:name="artikel_id1-3-2-2-12-21" text:style-name="artikel">
              <text:p text:style-name="artikel_kop_titel"><text:span text:style-name="artikel_kop_label">Artikel</text:span> <text:span text:style-name="artikel_kop_nr">9:15</text:span> Vervallen</text:p>
              <text:p text:style-name="al">Vervallen</text:p>
            </text:section>
            <text:section text:name="artikel_id1-3-2-2-12-22" text:style-name="artikel">
              <text:p text:style-name="artikel_kop_titel"><text:span text:style-name="artikel_kop_label">Artikel</text:span> <text:span text:style-name="artikel_kop_nr">9:15:1</text:span> Vervallen</text:p>
              <text:p text:style-name="al">Vervallen</text:p>
            </text:section>
            <text:section text:name="artikel_id1-3-2-2-12-23" text:style-name="artikel">
              <text:p text:style-name="artikel_kop_titel"><text:span text:style-name="artikel_kop_label">Artikel</text:span> <text:span text:style-name="artikel_kop_nr">9:16</text:span> Vervallen</text:p>
              <text:p text:style-name="al">Vervallen</text:p>
            </text:section>
            <text:p text:style-name="hoofdstuk_bottom"/>
          </text:section>
          <text:section text:name="hoofdstuk_id1-3-2-2-13" text:style-name="hoofdstuk">
            <text:p text:style-name="hoofdstuk_kop"><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section text:name="definitielijst_id1-3-2-2-13-3-3" text:style-name="definitielijst">
                <text:section text:name="definitie-item_id1-3-2-2-13-3-3-1" text:style-name="definitie-item">
                  <text:p text:style-name="li.nr"/>
                  <text:p text:style-name="term">a. <text:span text:style-name="nadrukvet">bezwarende functie:</text:span></text:p>
                  <text:section text:name="definitie_id1-3-2-2-13-3-3-1-3" text:style-name="definitie">
                    <text:p text:style-name="al">een betrekking met een hoge belasting door het frequent draaien van piket of het werken in roosterdiensten en deelname aan daaruit voortvloeiende werkzaamheden in de uitruk met als gevolg een verhoogde kans op gezondheidsklachten;</text:p>
                  </text:section>
                </text:section>
                <text:section text:name="definitie-item_id1-3-2-2-13-3-3-2" text:style-name="definitie-item">
                  <text:p text:style-name="li.nr"/>
                  <text:p text:style-name="term">b. <text:span text:style-name="nadrukvet">de tweede loopbaan:</text:span></text:p>
                  <text:section text:name="definitie_id1-3-2-2-13-3-3-2-3" text:style-name="definitie">
                    <text:p text:style-name="al">iedere functie binnen de organisatie van de gemeente of buiten de organisatie van de gemeente die, in het kader van het loopbaanplan, volgt op de bezwarende functie en die past bij de richting zoals afgesproken is in het loopbaanplan.</text:p>
                  </text:section>
                </text:section>
              </text:section>
            </text:section>
            <text:section text:name="artikel_id1-3-2-2-13-4" text:style-name="artikel">
              <text:p text:style-name="artikel_kop_titel"><text:span text:style-name="artikel_kop_label">Artikel</text:span> <text:span text:style-name="artikel_kop_nr">9a:2:0:0</text:span> Definitie</text:p>
              <text:p text:style-name="al">De functie van Officier van Dienst bij de Brandweer aan te wijzen als bezwarend in de zin van het LOGA akkoord hervorming Functioneel Leeftijdsontslag bij de Brandweer.</text:p>
            </text:section>
            <text:section text:name="artikel_id1-3-2-2-13-5" text:style-name="artikel">
              <text:p text:style-name="artikel_kop_titel"><text:span text:style-name="artikel_kop_label">Artikel</text:span> <text:span text:style-name="artikel_kop_nr">9a:3</text:span> Vervallen</text:p>
              <text:p text:style-name="al">(Vervallen)</text:p>
            </text:section>
            <text:section text:name="artikel_id1-3-2-2-13-6" text:style-name="artikel">
              <text:p text:style-name="artikel_kop_titel"><text:span text:style-name="artikel_kop_label">Artikel</text:span> <text:span text:style-name="artikel_kop_nr">9a:4</text:span> Het loopbaanplan</text:p>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name="artikel_id1-3-2-2-13-7" text:style-name="artikel">
              <text:p text:style-name="artikel_kop_titel"><text:span text:style-name="artikel_kop_label">Artikel</text:span> <text:span text:style-name="artikel_kop_nr">9a:5</text:span> Het loopbaanplan</text:p>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7-21">
                <text:list-item text:style-override="id1-3-2-2-13-7-21-1">
                  <text:number>a.</text:number>
                  <text:p text:style-name="al">het aanspreekpunt binnen de organisatie;</text:p>
                </text:list-item>
                <text:list-item text:style-override="id1-3-2-2-13-7-21-2">
                  <text:number>b.</text:number>
                  <text:p text:style-name="al">het beroep of de richting die als tweede loopbaan gekozen wordt;</text:p>
                </text:list-item>
                <text:list-item text:style-override="id1-3-2-2-13-7-21-3">
                  <text:number>c.</text:number>
                  <text:p text:style-name="al">de keuze van opleidingsvorm of het instituut, waar de activiteit plaatsvindt;</text:p>
                </text:list-item>
                <text:list-item text:style-override="id1-3-2-2-13-7-21-4">
                  <text:number>d.</text:number>
                  <text:p text:style-name="al">de te maken kosten;</text:p>
                </text:list-item>
                <text:list-item text:style-override="id1-3-2-2-13-7-21-5">
                  <text:number>e.</text:number>
                  <text:p text:style-name="al">de start- en einddatum van de te ondernemen activiteit of de te volgen scholing;</text:p>
                </text:list-item>
                <text:list-item text:style-override="id1-3-2-2-13-7-21-6">
                  <text:number>f.</text:number>
                  <text:p text:style-name="al">de te maken voortgang binnen de activiteit of scholing;</text:p>
                </text:list-item>
                <text:list-item text:style-override="id1-3-2-2-13-7-21-7">
                  <text:number>g.</text:number>
                  <text:p text:style-name="al">de minimaal te behalen resultaten van de activiteit of scholing;</text:p>
                </text:list-item>
                <text:list-item text:style-override="id1-3-2-2-13-7-21-8">
                  <text:number>h.</text:number>
                  <text:p text:style-name="al">de planning van vervolgafspraken;</text:p>
                </text:list-item>
                <text:list-item text:style-override="id1-3-2-2-13-7-21-9">
                  <text:number>i.</text:number>
                  <text:p text:style-name="al">de omstandigheden onder welke een te volgen opleiding of te ondernemen activiteit kan worden onderbroken of gestopt;</text:p>
                </text:list-item>
                <text:list-item text:style-override="id1-3-2-2-13-7-21-10">
                  <text:number>j.</text:number>
                  <text:p text:style-name="al">eventuele andere onderwerpen die van belang zijn voor een goede uitvoering van de gemaakte afspraken.</text:p>
                </text:list-item>
              </text:list>
            </text:section>
            <text:section text:name="artikel_id1-3-2-2-13-8"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3-9" text:style-name="artikel">
              <text:p text:style-name="artikel_kop_titel"><text:span text:style-name="artikel_kop_label">Artikel</text:span> <text:span text:style-name="artikel_kop_nr">9a:7</text:span> Tweede loopbaan binnen / buiten de gemeentelijke dienst</text:p>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name="artikel_id1-3-2-2-13-10" text:style-name="artikel">
              <text:p text:style-name="artikel_kop_titel"><text:span text:style-name="artikel_kop_label">Artikel</text:span> <text:span text:style-name="artikel_kop_nr">9a:8</text:span> Disciplinaire straf</text:p>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name="artikel_id1-3-2-2-13-11" text:style-name="artikel">
              <text:p text:style-name="artikel_kop_titel"><text:span text:style-name="artikel_kop_label">Artikel</text:span> <text:span text:style-name="artikel_kop_nr">9a:9</text:span> Gevolgen niet starten tweede loopbaan</text:p>
              <text:p text:style-name="al">Lid 1</text:p>
              <text:p text:style-name="al">De ambtenaar blijft na 20 jaar in de bezwarende functie werkzaam wanneer:</text:p>
              <text:list text:style-name="id1-3-2-2-13-11-4">
                <text:list-item text:style-override="id1-3-2-2-13-11-4-1">
                  <text:number>a.</text:number>
                  <text:p text:style-name="al">de tweede loopbaan niet begonnen kan worden, omdat het college zijn verplichtingen uit het loopbaanplan niet nakomt;</text:p>
                </text:list-item>
                <text:list-item text:style-override="id1-3-2-2-13-11-4-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name="artikel_id1-3-2-2-13-12" text:style-name="artikel">
              <text:p text:style-name="artikel_kop_titel"><text:span text:style-name="artikel_kop_label">Artikel</text:span> <text:span text:style-name="artikel_kop_nr">9a:10</text:span> Medisch niet meer geschikt; overbruggingsuitkering</text:p>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name="artikel_id1-3-2-2-13-13" text:style-name="artikel">
              <text:p text:style-name="artikel_kop_titel"><text:span text:style-name="artikel_kop_label">Artikel</text:span> <text:span text:style-name="artikel_kop_nr">9a:11</text:span> Garantiesalaris en afbouw toelagen</text:p>
              <text:p text:style-name="al">Lid 1</text:p>
              <text:p text:style-name="al">In dit artikel wordt onder oude bezoldiging verstaan de optelsom van:</text:p>
              <text:list text:style-name="id1-3-2-2-13-13-4">
                <text:list-item text:style-override="id1-3-2-2-13-13-4-1">
                  <text:number>a.</text:number>
                  <text:p text:style-name="al">het salaris, als bedoeld in artikel 3:1, tweede lid, onderdeel b,</text:p>
                </text:list-item>
                <text:list-item text:style-override="id1-3-2-2-13-13-4-2">
                  <text:number>b.</text:number>
                  <text:p text:style-name="al">de vakantieuitkering,</text:p>
                </text:list-item>
                <text:list-item text:style-override="id1-3-2-2-13-13-4-3">
                  <text:number>c.</text:number>
                  <text:p text:style-name="al">de eindejaarsuitkering,</text:p>
                </text:list-item>
                <text:list-item text:style-override="id1-3-2-2-13-13-4-4">
                  <text:number>d.</text:number>
                  <text:p text:style-name="al">de functioneringstoelage,</text:p>
                </text:list-item>
                <text:list-item text:style-override="id1-3-2-2-13-13-4-5">
                  <text:number>e.</text:number>
                  <text:p text:style-name="al">de waarnemingstoelage en</text:p>
                </text:list-item>
                <text:list-item text:style-override="id1-3-2-2-13-13-4-6">
                  <text:number>f.</text:number>
                  <text:p text:style-name="al">de in de lokale bezoldigingsverordening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text:p>
                </text:list-item>
              </text:list>
              <text:p text:style-name="al">Lid 2</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3</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4</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3-13-11">
                <text:list-item text:style-override="id1-3-2-2-13-13-11-1">
                  <text:number>a.</text:number>
                  <text:p text:style-name="al">het eerste jaar 100%;</text:p>
                </text:list-item>
                <text:list-item text:style-override="id1-3-2-2-13-13-11-2">
                  <text:number>b.</text:number>
                  <text:p text:style-name="al">het tweede jaar 75%;</text:p>
                </text:list-item>
                <text:list-item text:style-override="id1-3-2-2-13-13-11-3">
                  <text:number>c.</text:number>
                  <text:p text:style-name="al">het derde jaar 50%; </text:p>
                </text:list-item>
                <text:list-item text:style-override="id1-3-2-2-13-13-11-4">
                  <text:number>d.</text:number>
                  <text:p text:style-name="al">het vierde jaar 25%.</text:p>
                </text:list-item>
              </text:list>
              <text:p text:style-name="al">De oude toelagen en vergoedingen worden niet geïndexeerd met de generieke salarisverhoging, zoals deze in de gemeentelijke sector wordt overeengekomen.</text:p>
              <text:p text:style-name="al">Lid 5</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6</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section>
            <text:p text:style-name="hoofdstuk_bottom"/>
          </text:section>
          <text:section text:name="hoofdstuk_id1-3-2-2-14" text:style-name="hoofdstuk">
            <text:p text:style-name="hoofdstuk_kop"><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artikel_id1-3-2-2-14-2-2" text:style-name="artikel">
                <text:p text:style-name="artikel_kop_titel"><text:span text:style-name="artikel_kop_label">Artikel</text:span> <text:span text:style-name="artikel_kop_nr">9b:1</text:span> Werkingssfeer</text:p>
                <text:p text:style-name="al">Lid 1</text:p>
                <text:p text:style-name="al">Dit hoofdstuk is van toepassing op de ambtenaar die:</text:p>
                <text:list text:style-name="id1-3-2-2-14-2-2-4">
                  <text:list-item text:style-override="id1-3-2-2-14-2-2-4-1">
                    <text:number>a.</text:number>
                    <text:p text:style-name="al">op 31 december 2005 werkzaam was bij een gemeentelijk beroepsbrandweerkorps of bij een gemeentelijke ambulancedienst; en</text:p>
                  </text:list-item>
                  <text:list-item text:style-override="id1-3-2-2-14-2-2-4-2">
                    <text:number>b.</text:number>
                    <text:p text:style-name="al">op 31 december 2005 een betrekking vervulde, waarvoor door het college krachtens artikel 8:3, zoals dat luidde op 31 december 2005, leeftijdsgrenzen zijn bepaald; en</text:p>
                  </text:list-item>
                  <text:list-item text:style-override="id1-3-2-2-14-2-2-4-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4-2-2-7">
                  <text:list-item text:style-override="id1-3-2-2-14-2-2-7-1">
                    <text:number>a.</text:number>
                    <text:p text:style-name="al">overstapt naar een andere functie bij dezelfde gemeente of ambulancedienst, of</text:p>
                  </text:list-item>
                  <text:list-item text:style-override="id1-3-2-2-14-2-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name="artikel_id1-3-2-2-14-2-3" text:style-name="artikel">
                <text:p text:style-name="artikel_kop_titel"><text:span text:style-name="artikel_kop_label">Artikel</text:span> <text:span text:style-name="artikel_kop_nr">9b:1:0:0</text:span> Werkingssfeer</text:p>
                <text:p text:style-name="al">De functie van Officier van Dienst bij de Brandweer aan te wijzen als bezwarend in de zin van het LOGA akkoord hervorming Functioneel Leeftijdsontslag bij de Brandweer.</text:p>
                <text:p text:style-name="al"/>
              </text:section>
            </text:section>
            <text:section text:name="paragraaf_id1-3-2-2-14-3" text:style-name="paragraaf">
              <text:p text:style-name="paragraaf_kop"><text:span text:style-name="label"> Paragraaf</text:span> <text:span text:style-name="nr">2 </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3-2" text:style-name="artikel">
                <text:p text:style-name="artikel_kop_titel"><text:span text:style-name="artikel_kop_label">Artikel</text:span> <text:span text:style-name="artikel_kop_nr">9b:2</text:span> Begripsbepalingen</text:p>
                <text:p text:style-name="al">Voor de toepassing van dit hoofdstuk wordt verstaan onder:</text:p>
                <text:section text:name="definitielijst_id1-3-2-2-14-3-2-3" text:style-name="definitielijst">
                  <text:section text:name="definitie-item_id1-3-2-2-14-3-2-3-1" text:style-name="definitie-item">
                    <text:p text:style-name="li.nr"/>
                    <text:p text:style-name="term">a. <text:span text:style-name="nadrukvet">bezoldiging:</text:span></text:p>
                    <text:section text:name="definitie_id1-3-2-2-14-3-2-3-1-3" text:style-name="definitie">
                      <text:p text:style-name="al">de optelsom van</text:p>
                      <text:list text:style-name="id1-3-2-2-14-3-2-3-1-3-2">
                        <text:list-item text:style-override="id1-3-2-2-14-3-2-3-1-3-2-1">
                          <text:number>I.</text:number>
                          <text:p text:style-name="al">het salaris, als bedoeld in artikel 3:1, tweede lid, sub b,</text:p>
                        </text:list-item>
                        <text:list-item text:style-override="id1-3-2-2-14-3-2-3-1-3-2-2">
                          <text:number>II.</text:number>
                          <text:p text:style-name="al">de vakantieuitkering;</text:p>
                        </text:list-item>
                        <text:list-item text:style-override="id1-3-2-2-14-3-2-3-1-3-2-3">
                          <text:number>III.</text:number>
                          <text:p text:style-name="al">de eindejaarsuitkering;</text:p>
                        </text:list-item>
                        <text:list-item text:style-override="id1-3-2-2-14-3-2-3-1-3-2-4">
                          <text:number>IV.</text:number>
                          <text:p text:style-name="al">de functioneringstoelage;</text:p>
                        </text:list-item>
                        <text:list-item text:style-override="id1-3-2-2-14-3-2-3-1-3-2-5">
                          <text:number>V.</text:number>
                          <text:p text:style-name="al">de waarnemingstoelage en</text:p>
                        </text:list-item>
                        <text:list-item text:style-override="id1-3-2-2-14-3-2-3-1-3-2-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section>
                  </text:section>
                  <text:section text:name="definitie-item_id1-3-2-2-14-3-2-3-2" text:style-name="definitie-item">
                    <text:p text:style-name="li.nr"/>
                    <text:p text:style-name="term">b. <text:span text:style-name="nadrukvet">bezwarende functie:</text:span></text:p>
                    <text:section text:name="definitie_id1-3-2-2-14-3-2-3-2-3" text:style-name="definitie">
                      <text:p text:style-name="al">een betrekking met een hoge belasting door het frequent draaien van piket of het werken in roosterdiensten en deelname aan daaruit voortvloeiende werkzaamheden in de uitruk met als gevolg een verhoogde kans op gezondheidsklachten;</text:p>
                    </text:section>
                  </text:section>
                  <text:section text:name="definitie-item_id1-3-2-2-14-3-2-3-3" text:style-name="definitie-item">
                    <text:p text:style-name="li.nr"/>
                    <text:p text:style-name="term">c. <text:span text:style-name="nadrukvet">dienstjaren voor brandweerpersoneel:</text:span></text:p>
                    <text:section text:name="definitie_id1-3-2-2-14-3-2-3-3-3" text:style-name="definitie">
                      <text:p text:style-name="al">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section>
                  </text:section>
                  <text:section text:name="definitie-item_id1-3-2-2-14-3-2-3-4" text:style-name="definitie-item">
                    <text:p text:style-name="li.nr"/>
                    <text:p text:style-name="term">d. <text:span text:style-name="nadrukvet">dienstjaren voor ambulancepersoneel:</text:span></text:p>
                    <text:section text:name="definitie_id1-3-2-2-14-3-2-3-4-3" text:style-name="definitie">
                      <text:p text:style-name="a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section>
                  </text:section>
                  <text:section text:name="definitie-item_id1-3-2-2-14-3-2-3-5" text:style-name="definitie-item">
                    <text:p text:style-name="li.nr"/>
                    <text:p text:style-name="term">e. <text:span text:style-name="nadrukvet">FPU-uitkering:</text:span></text:p>
                    <text:section text:name="definitie_id1-3-2-2-14-3-2-3-5-3" text:style-name="definitie">
                      <text:p text:style-name="al">de uitkering in het kader van de FPU-regeling;</text:p>
                    </text:section>
                  </text:section>
                  <text:section text:name="definitie-item_id1-3-2-2-14-3-2-3-6" text:style-name="definitie-item">
                    <text:p text:style-name="li.nr"/>
                    <text:p text:style-name="term">f. <text:span text:style-name="nadrukvet">niet-bezwarende functie:</text:span></text:p>
                    <text:section text:name="definitie_id1-3-2-2-14-3-2-3-6-3" text:style-name="definitie">
                      <text:p text:style-name="al">een functie die niet valt onder de definitie van onderdeel b;</text:p>
                    </text:section>
                  </text:section>
                  <text:section text:name="definitie-item_id1-3-2-2-14-3-2-3-7" text:style-name="definitie-item">
                    <text:p text:style-name="li.nr"/>
                    <text:p text:style-name="term">g. <text:span text:style-name="nadrukvet">tweede loopbaan:</text:span></text:p>
                    <text:section text:name="definitie_id1-3-2-2-14-3-2-3-7-3" text:style-name="definitie">
                      <text:p text:style-name="al">iedere functie binnen de organisatie van de gemeente of buiten de organisatie van de gemeente die, in het kader van het loopbaanplan, volgt op de bezwarende functie;</text:p>
                    </text:section>
                  </text:section>
                  <text:section text:name="definitie-item_id1-3-2-2-14-3-2-3-8" text:style-name="definitie-item">
                    <text:p text:style-name="li.nr"/>
                    <text:p text:style-name="term">h. <text:span text:style-name="nadrukvet">onbezoldigd volledig verlof:</text:span></text:p>
                    <text:section text:name="definitie_id1-3-2-2-14-3-2-3-8-3" text:style-name="definitie">
                      <text:p text:style-name="al">verlof voor de formele arbeidsduur per week, zonder behoud van bezoldiging.</text:p>
                    </text:section>
                  </text:section>
                </text:section>
              </text:section>
              <text:section text:name="artikel_id1-3-2-2-14-3-3"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3-4"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Voor zover het dienstbelang het toelaat, kan de ambtenaar vanaf de datum bedoeld in de eerste volzin in plaats van het volledig buitengewoon verlof als hiervoor bedoeld, een keuze maken uit de volgende mogelijkheden: </text:p>
                <text:list text:style-name="id1-3-2-2-14-3-4-5">
                  <text:list-item text:style-override="id1-3-2-2-14-3-4-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3-4-5-2">
                    <text:number>b.</text:number>
                    <text:p text:style-name="al">50% van de voor hem geldende formele arbeidsduur werken, tegen doorbetaling van 90% van de voor de ambtenaar geldende bezoldiging;</text:p>
                  </text:list-item>
                  <text:list-item text:style-override="id1-3-2-2-14-3-4-5-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name="artikel_id1-3-2-2-14-3-5"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wordt opgebouwd.</text:p>
              </text:section>
              <text:section text:name="artikel_id1-3-2-2-14-3-6"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14-3-7"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4-3-8" text:style-name="artikel">
                <text:p text:style-name="artikel_kop_titel"><text:span text:style-name="artikel_kop_label">Artikel</text:span> <text:span text:style-name="artikel_kop_nr">9b:8</text:span> Vervallen</text:p>
                <text:p text:style-name="al">(Vervallen)</text:p>
              </text:section>
              <text:section text:name="artikel_id1-3-2-2-14-3-9"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4-3-10" text:style-name="artikel">
                <text:p text:style-name="artikel_kop_titel"><text:span text:style-name="artikel_kop_label">Artikel</text:span> <text:span text:style-name="artikel_kop_nr">9b:10</text:span> Verrekening inkomsten tijdens de periode van artikel 9b:4</text:p>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3-11"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name="artikel_id1-3-2-2-14-3-12" text:style-name="artikel">
                <text:p text:style-name="artikel_kop_titel"><text:span text:style-name="artikel_kop_label">Artikel</text:span> <text:span text:style-name="artikel_kop_nr">9b:12</text:span> Premieverdeling bij pensioenopbouw tijdens onbezoldigd volledig verlof</text:p>
                <text:p text:style-name="al">Lid 1</text:p>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section>
              <text:section text:name="artikel_id1-3-2-2-14-3-13" text:style-name="artikel">
                <text:p text:style-name="artikel_kop_titel"><text:span text:style-name="artikel_kop_label">Artikel</text:span> <text:span text:style-name="artikel_kop_nr">9b:13</text:span> Vervallen</text:p>
                <text:p text:style-name="al">(Vervallen)</text:p>
              </text:section>
              <text:section text:name="artikel_id1-3-2-2-14-3-14"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4-3-15" text:style-name="artikel">
                <text:p text:style-name="artikel_kop_titel"><text:span text:style-name="artikel_kop_label">Artikel</text:span> <text:span text:style-name="artikel_kop_nr">9b:15</text:span> Vervallen</text:p>
                <text:p text:style-name="al">(Vervallen)</text:p>
              </text:section>
              <text:section text:name="artikel_id1-3-2-2-14-3-16" text:style-name="artikel">
                <text:p text:style-name="artikel_kop_titel"><text:span text:style-name="artikel_kop_label">Artikel</text:span> <text:span text:style-name="artikel_kop_nr">9b:16</text:span> Vervallen</text:p>
                <text:p text:style-name="al">(Vervallen)</text:p>
              </text:section>
              <text:section text:name="artikel_id1-3-2-2-14-3-17"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4-3-18"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4-3-19"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4-3-20" text:style-name="artikel">
                <text:p text:style-name="artikel_kop_titel"><text:span text:style-name="artikel_kop_label">Artikel</text:span> <text:span text:style-name="artikel_kop_nr">9b:20</text:span> Salarisgarantie bij definitieve herplaatsing bij ziekte</text:p>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name="artikel_id1-3-2-2-14-3-21"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3-22"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name="artikel_id1-3-2-2-14-3-23"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3-23-6" text:style-name="table">
                  <text:p text:style-name="table_top"/>
                  <table:table table:style-name="tgroup">
                    <table:table-column table:style-name="id1-3-2-2-14-3-23-6-1-1"/>
                    <table:table-column table:style-name="id1-3-2-2-14-3-23-6-1-2"/>
                    <table:table-column table:style-name="id1-3-2-2-14-3-23-6-1-3"/>
                    <table:table-column table:style-name="id1-3-2-2-14-3-23-6-1-4"/>
                    <table:table-column table:style-name="id1-3-2-2-14-3-23-6-1-5"/>
                    <table:table-column table:style-name="id1-3-2-2-14-3-23-6-1-6"/>
                    <table:table-column table:style-name="id1-3-2-2-14-3-23-6-1-7"/>
                    <table:table-column table:style-name="id1-3-2-2-14-3-23-6-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8 </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2 </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4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59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3</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7</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5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2</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4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2</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2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2</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48</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3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 </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4 </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79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1</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599 </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3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6</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7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8</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5</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8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0</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4</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19</text:p>
                      </table:table-cell>
                    </table:table-row>
                  </table:table>
                  <text:p text:style-name="table_bottom"/>
                </text:section>
                <text:p text:style-name="al">Lid 3</text:p>
                <text:p text:style-name="al">Wanneer de in lid 1 genoemde tarieven door ABP worden gewijzigd, stellen LOGA-partijen nieuwe leeftijdafhankelijke factoren vast.</text:p>
              </text:section>
              <text:section text:name="artikel_id1-3-2-2-14-3-24"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3-24-3">
                  <text:list-item text:style-override="id1-3-2-2-14-3-24-3-1">
                    <text:number>•</text:number>
                    <text:p text:style-name="al">die wegens regionalisering van de gemeentelijke beroepsbrandweer uit de bezwarende functie wordt ontslagen en</text:p>
                  </text:list-item>
                  <text:list-item text:style-override="id1-3-2-2-14-3-24-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4-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4-3" text:style-name="artikel">
                <text:p text:style-name="artikel_kop_titel"><text:span text:style-name="artikel_kop_label">Artikel</text:span> <text:span text:style-name="artikel_kop_nr">9b:24</text:span> Doorwerken zolang dat medisch verantwoord is en tenzij tweede loopbaan gestart wordt</text:p>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name="artikel_id1-3-2-2-14-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name="artikel_id1-3-2-2-14-4-5"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name="artikel_id1-3-2-2-14-4-6" text:style-name="artikel">
                <text:p text:style-name="artikel_kop_titel"><text:span text:style-name="artikel_kop_label">Artikel</text:span> <text:span text:style-name="artikel_kop_nr">9b:27</text:span> Pensioenopbouw tijdens periode van artikel 9b:26</text:p>
                <text:p text:style-name="al">(vervallen)</text:p>
              </text:section>
              <text:section text:name="artikel_id1-3-2-2-14-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4-4-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4-8-4">
                  <text:list-item text:style-override="id1-3-2-2-14-4-8-4-1">
                    <text:number>a.</text:number>
                    <text:p text:style-name="al">5 tot 10 jaar: 58 jaar en 75% </text:p>
                  </text:list-item>
                  <text:list-item text:style-override="id1-3-2-2-14-4-8-4-2">
                    <text:number>b.</text:number>
                    <text:p text:style-name="al">10 tot 15 jaar: 57 jaar en 78% </text:p>
                  </text:list-item>
                  <text:list-item text:style-override="id1-3-2-2-14-4-8-4-3">
                    <text:number>c.</text:number>
                    <text:p text:style-name="al">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name="artikel_id1-3-2-2-14-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4-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4-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14-4-12" text:style-name="artikel">
                <text:p text:style-name="artikel_kop_titel"><text:span text:style-name="artikel_kop_label">Artikel</text:span> <text:span text:style-name="artikel_kop_nr">9b:32</text:span> Vervallen</text:p>
                <text:p text:style-name="al">(Vervallen)</text:p>
              </text:section>
              <text:section text:name="artikel_id1-3-2-2-14-4-13" text:style-name="artikel">
                <text:p text:style-name="artikel_kop_titel"><text:span text:style-name="artikel_kop_label">Artikel</text:span> <text:span text:style-name="artikel_kop_nr">9b:33</text:span> Vervallen</text:p>
                <text:p text:style-name="al">(Vervallen)</text:p>
              </text:section>
              <text:section text:name="artikel_id1-3-2-2-14-4-14" text:style-name="artikel">
                <text:p text:style-name="artikel_kop_titel"><text:span text:style-name="artikel_kop_label">Artikel</text:span> <text:span text:style-name="artikel_kop_nr">9b:34</text:span> Verrekening inkomsten tijdens de periode van artikel 9b:26 en artikel 9b:28</text:p>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name="artikel_id1-3-2-2-14-4-16" text:style-name="artikel">
                <text:p text:style-name="artikel_kop_titel"><text:span text:style-name="artikel_kop_label">Artikel</text:span> <text:span text:style-name="artikel_kop_nr">9b:36</text:span> Premieverdeling bij pensioenopbouw tijdens onbezoldigd volledig verlof</text:p>
                <text:p text:style-name="al">Lid 1</text:p>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section>
              <text:section text:name="artikel_id1-3-2-2-14-4-17" text:style-name="artikel">
                <text:p text:style-name="artikel_kop_titel"><text:span text:style-name="artikel_kop_label">Artikel</text:span> <text:span text:style-name="artikel_kop_nr">9b:37</text:span> Vervallen</text:p>
                <text:p text:style-name="al">(Vervallen)</text:p>
              </text:section>
              <text:section text:name="artikel_id1-3-2-2-14-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14-4-19" text:style-name="artikel">
                <text:p text:style-name="artikel_kop_titel"><text:span text:style-name="artikel_kop_label">Artikel</text:span> <text:span text:style-name="artikel_kop_nr">9b:39</text:span> Vervallen</text:p>
                <text:p text:style-name="al">(Vervallen)</text:p>
              </text:section>
              <text:section text:name="artikel_id1-3-2-2-14-4-20" text:style-name="artikel">
                <text:p text:style-name="artikel_kop_titel"><text:span text:style-name="artikel_kop_label">Artikel</text:span> <text:span text:style-name="artikel_kop_nr">9b:40</text:span> Vervallen</text:p>
                <text:p text:style-name="al">(Vervallen)</text:p>
              </text:section>
              <text:section text:name="artikel_id1-3-2-2-14-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4-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4-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name="artikel_id1-3-2-2-14-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4-25" text:style-name="artikel">
                <text:p text:style-name="artikel_kop_titel"><text:span text:style-name="artikel_kop_label">Artikel</text:span> <text:span text:style-name="artikel_kop_nr">9b:45</text:span> Inkoop OP voor de ambtenaar met minder dan 20 dienstjaren op 1 januari 2006</text:p>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name="artikel_id1-3-2-2-14-4-26"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4-4-26-6" text:style-name="table">
                  <text:p text:style-name="table_top"/>
                  <table:table table:style-name="tgroup">
                    <table:table-column table:style-name="id1-3-2-2-14-4-26-6-1-1"/>
                    <table:table-column table:style-name="id1-3-2-2-14-4-26-6-1-2"/>
                    <table:table-column table:style-name="id1-3-2-2-14-4-26-6-1-3"/>
                    <table:table-column table:style-name="id1-3-2-2-14-4-26-6-1-4"/>
                    <table:table-column table:style-name="id1-3-2-2-14-4-26-6-1-5"/>
                    <table:table-column table:style-name="id1-3-2-2-14-4-26-6-1-6"/>
                    <table:table-column table:style-name="id1-3-2-2-14-4-26-6-1-7"/>
                    <table:table-column table:style-name="id1-3-2-2-14-4-26-6-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8 </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2 </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4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59</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3</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7</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5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2</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1 </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1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2</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29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2</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48</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79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1 </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599</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6</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7</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8</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5</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8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0</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4 </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19</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name="artikel_id1-3-2-2-14-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4-27-3">
                  <text:list-item text:style-override="id1-3-2-2-14-4-27-3-1">
                    <text:number>•</text:number>
                    <text:p text:style-name="al">die wegens regionalisering van de gemeentelijke beroepsbrandweer uit de bezwarende functie wordt ontslagen en</text:p>
                  </text:list-item>
                  <text:list-item text:style-override="id1-3-2-2-14-4-27-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4-5" text:style-name="paragraaf">
              <text:p text:style-name="paragraaf_kop"><text:span text:style-name="label">Paragraaf</text:span> <text:span text:style-name="nr">4</text:span> De ambtenaar in een bezwarende functie geboren voor 1950</text:p>
              <text:section text:name="artikel_id1-3-2-2-14-5-2" text:style-name="artikel">
                <text:p text:style-name="artikel_kop_titel"><text:span text:style-name="artikel_kop_label">Artikel</text:span> <text:span text:style-name="artikel_kop_nr">9b:46</text:span> Werkingssfeer</text:p>
                <text:p text:style-name="al">Deze paragraaf is van toepassing op de ambtenaar in een bezwarende functie, die geboren is voor 1950.</text:p>
              </text:section>
              <text:section text:name="artikel_id1-3-2-2-14-5-3" text:style-name="artikel">
                <text:p text:style-name="artikel_kop_titel"><text:span text:style-name="artikel_kop_label">Artikel</text:span> <text:span text:style-name="artikel_kop_nr">9b:47</text:span> Aanvulling op FPU-uitkering voor de ambtenaar geboren voor 1950 in een bezwarende functie</text:p>
                <text:p text:style-name="al">Lid 1</text:p>
                <text:p text:style-name="al">De ambtenaar wordt onder de voorwaarde dat hij een FPU-uitkering aanvraagt en ontvangt, vanaf de eerste dag van de maand volgend op die waarin hij de leeftijd van 55 jaar bereikt, volledig ontslag verleend op grond van artikel 8:11. </text:p>
                <text:p text:style-name="al">Lid 2</text:p>
                <text:p text:style-name="al">De datum van ontslag,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p text:style-name="al">Lid 4</text:p>
                <text:p text:style-name="al">De FPU-uitkering van de ambtenaar wordt tot de leeftijd van 60 jaar aangevuld tot 80% van de bezoldiging. Daarna wordt de FPU-uitkering aangevuld tot 70% van de bezoldiging.</text:p>
                <text:p text:style-name="al">Lid 5</text:p>
                <text:p text:style-name="al">Bij toepassing van het derde lid wordt de aanvulling bedoeld in het vierde lid actuarieel neutraal verhoogd.</text:p>
              </text:section>
              <text:section text:name="artikel_id1-3-2-2-14-5-4" text:style-name="artikel">
                <text:p text:style-name="artikel_kop_titel"><text:span text:style-name="artikel_kop_label">Artikel</text:span> <text:span text:style-name="artikel_kop_nr">9b:47a</text:span> Pensioenopbouw vanaf 62 jaar</text:p>
                <text:p text:style-name="al">Lid 1</text:p>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 allen tijde volledig ten laste van de gewezen ambtenaar.</text:p>
                <text:p text:style-name="al">Lid 2</text:p>
                <text:p text:style-name="al">De werkgever stelt de ambtenaar in de drie maanden voor zijn ontslag schriftelijk op de hoogte van:</text:p>
                <text:list text:style-name="id1-3-2-2-14-5-4-6">
                  <text:list-item text:style-override="id1-3-2-2-14-5-4-6-1">
                    <text:number>a.</text:number>
                    <text:p text:style-name="al">de mogelijkheid om ook na het bereiken van de leeftijd van 62 jaar de pensioenopbouw voort te zetten op basis van artikel 16.3 van het pensioenreglement;</text:p>
                  </text:list-item>
                  <text:list-item text:style-override="id1-3-2-2-14-5-4-6-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5-4-6-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5-4-6-4">
                    <text:number>d.</text:number>
                    <text:p text:style-name="al">de mogelijkheid dat de gewezen ambtenaar op zijn verzoek bij de indiening van de aanvraag wordt ondersteund door de werkgever.</text:p>
                  </text:list-item>
                </text:list>
                <text:p text:style-name="al">Lid 3</text:p>
                <text:p text:style-name="al">De aanschrijving bedoeld in lid 2 wordt herhaald in de drie maanden voor het moment dat de ambtenaar de leeftijd van 62 jaar bereikt.</text:p>
              </text:section>
              <text:section text:name="artikel_id1-3-2-2-14-5-5" text:style-name="artikel">
                <text:p text:style-name="artikel_kop_titel"><text:span text:style-name="artikel_kop_label">Artikel</text:span> <text:span text:style-name="artikel_kop_nr">9b:48</text:span> Verrekening inkomsten na ontslag op grond van artikel 9b:47</text:p>
                <text:p text:style-name="al">Lid 1</text:p>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bedoeld in het eerste lid.</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5-6"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Op de ambtenaar die niet voldoet aan de voorwaarden voor een FPU-uitkering:</text:p>
                <text:list text:style-name="id1-3-2-2-14-5-6-3">
                  <text:list-item text:style-override="id1-3-2-2-14-5-6-3-1">
                    <text:number>a.</text:number>
                    <text:p text:style-name="al">zijn de artikelen 9b:3 tot en met 9b:22 van overeenkomstige toepassing als de ambtenaar op 1 januari 2006 20 dienstjaren of meer had;</text:p>
                  </text:list-item>
                  <text:list-item text:style-override="id1-3-2-2-14-5-6-3-2">
                    <text:number>b.</text:number>
                    <text:p text:style-name="al">zijn de artikelen 9b:23 tot en met 9b:45 van overeenkomstige toepassing als de ambtenaar op 1 januari 2006 minder dan 20 dienstjaren had.</text:p>
                  </text:list-item>
                </text:list>
              </text:section>
            </text:section>
            <text:section text:name="paragraaf_id1-3-2-2-14-6" text:style-name="paragraaf">
              <text:p text:style-name="paragraaf_kop"><text:span text:style-name="label"> Paragraaf</text:span> <text:span text:style-name="nr">5 </text:span> De ambtenaar in een niet bezwarende functie</text:p>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name="artikel_id1-3-2-2-14-6-4" text:style-name="artikel">
                <text:p text:style-name="artikel_kop_titel"><text:span text:style-name="artikel_kop_label">Artikel</text:span> <text:span text:style-name="artikel_kop_nr">9b:52</text:span> De ambtenaar geboren voor 1950, in een niet bezwarende functie</text:p>
                <text:p text:style-name="al">Lid 1</text:p>
                <text:p text:style-name="al">Voor zover het dienstbelang dit toelaat en onder de voorwaarde dat de ambtenaar een FPU-uitkering aanvraagt en ontvangt, maakt de ambtenaar een keuze uit de volgende mogelijkheden:</text:p>
                <text:list text:style-name="id1-3-2-2-14-6-4-4">
                  <text:list-item text:style-override="id1-3-2-2-14-6-4-4-1">
                    <text:number>a.</text:number>
                    <text:p text:style-name="al">volledig ontslag op grond van artikel 8:11, ingaande op de eerste dag van de maand, volgend op die waarin de ambtenaar 60 jaar en drie maanden is geworden;</text:p>
                  </text:list-item>
                  <text:list-item text:style-override="id1-3-2-2-14-6-4-4-2">
                    <text:number>b.</text:number>
                    <text:p text:style-name="al">volledig ontslag op grond van artikel 8:11 op een latere datum dan bedoeld onder a.</text:p>
                  </text:list-item>
                </text:list>
                <text:p text:style-name="al">Lid 2</text:p>
                <text:p text:style-name="al">De ambtenaar die kiest voor het in het eerste lid gestelde onder b moet medisch geschikt zijn om in de bezwarende functie door te werken.</text:p>
                <text:p text:style-name="al">Lid 3</text:p>
                <text:p text:style-name="al">De FPU-uitkering van de ambtenaar die gekozen heeft voor volledig ontslag, bedoeld in het eerste lid, onderdeel a, wordt tot de leeftijd van 62 jaar aangevuld tot 80% van de bezoldiging. Daarna wordt de FPU-uitkering aangevuld tot 70% van de bezoldiging.</text:p>
                <text:p text:style-name="al">Lid 4</text:p>
                <text:p text:style-name="al">Op de ambtenaar die gekozen heeft voor volledig ontslag, bedoeld in het eerste lid, onderdeel b, is hoofdstuk 5a van overeenkomstige toepassing.</text:p>
                <text:p text:style-name="al">Lid 5</text:p>
                <text:p text:style-name="al">Op de ambtenaar die niet voldoet aan de voorwaarden voor een FPU-uitkering is artikel 9b:51 van overeenkomstige toepassing.</text:p>
              </text:section>
              <text:section text:name="artikel_id1-3-2-2-14-6-5" text:style-name="artikel">
                <text:p text:style-name="artikel_kop_titel"><text:span text:style-name="artikel_kop_label">Artikel</text:span> <text:span text:style-name="artikel_kop_nr">9b:52a</text:span> Pensioenopbouw vanaf 62 jaar</text:p>
                <text:p text:style-name="al">Lid 1</text:p>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p text:style-name="al">Lid 2</text:p>
                <text:p text:style-name="al">De werkgever stelt de ambtenaar in de drie maanden voor zijn ontslag schriftelijk op de hoogte van:</text:p>
                <text:list text:style-name="id1-3-2-2-14-6-5-6">
                  <text:list-item text:style-override="id1-3-2-2-14-6-5-6-1">
                    <text:number>a.</text:number>
                    <text:p text:style-name="al">de mogelijk om ook na het bereiken van de leeftijd van 62 jaar de pensioenopbouw voort te zetten op basis van artikel 16.3 van het pensioenreglement;</text:p>
                  </text:list-item>
                  <text:list-item text:style-override="id1-3-2-2-14-6-5-6-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6-5-6-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14-6-5-6-4">
                    <text:number>d.</text:number>
                    <text:p text:style-name="al">de mogelijkheid dat de gewezen ambtenaar op zijn verzoek bij de indiening van de aanvraag wordt ondersteund door de werkgever.</text:p>
                  </text:list-item>
                </text:list>
                <text:p text:style-name="al">Lid 3</text:p>
                <text:p text:style-name="al">De aanschrijving als bedoeld in lid 2 wordt herhaald in de drie maanden voor het moment dat de ambtenaar de leeftijd van 62 jaar bereikt.</text:p>
              </text:section>
              <text:section text:name="artikel_id1-3-2-2-14-6-6" text:style-name="artikel">
                <text:p text:style-name="artikel_kop_titel"><text:span text:style-name="artikel_kop_label">Artikel</text:span> <text:span text:style-name="artikel_kop_nr">9b:53</text:span> Verrekening inkomsten na ontslag op grond van artikel 9b:52</text:p>
                <text:p text:style-name="al">Lid 1</text:p>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bedoeld in het eerste lid.</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p text:style-name="al"/>
              </text:section>
            </text:section>
            <text:section text:name="paragraaf_id1-3-2-2-14-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4-7-2"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4-7-3"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4-7-4" text:style-name="artikel">
                <text:p text:style-name="artikel_kop_titel"><text:span text:style-name="artikel_kop_label">Artikel</text:span> <text:span text:style-name="artikel_kop_nr">9b:56</text:span> Volledig buitengewoon verlof </text:p>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14-7-5"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4-7-6" text:style-name="artikel">
                <text:p text:style-name="artikel_kop_titel"><text:span text:style-name="artikel_kop_label">Artikel</text:span> <text:span text:style-name="artikel_kop_nr">9b:58</text:span> Vervallen</text:p>
                <text:p text:style-name="al">(Vervallen)</text:p>
              </text:section>
              <text:section text:name="artikel_id1-3-2-2-14-7-7"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14-7-8" text:style-name="artikel">
                <text:p text:style-name="artikel_kop_titel"><text:span text:style-name="artikel_kop_label">Artikel</text:span> <text:span text:style-name="artikel_kop_nr">9b:60</text:span> Verrekening inkomsten tijdens de periode van artikel 9b:56 </text:p>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7-9"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14-7-10"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14-7-11" text:style-name="artikel">
                <text:p text:style-name="artikel_kop_titel"><text:span text:style-name="artikel_kop_label">Artikel</text:span> <text:span text:style-name="artikel_kop_nr">9b:63</text:span> Garantieregeling bij arbeidsongeschiktheid na de leeftijd van 50 jaar</text:p>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14-7-12"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4-8" text:style-name="paragraaf">
              <text:p text:style-name="paragraaf_kop"><text:span text:style-name="label"> Paragraaf</text:span> <text:span text:style-name="nr">7 </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4-8-2"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4-8-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4-8-4" text:style-name="artikel">
                <text:p text:style-name="artikel_kop_titel"><text:span text:style-name="artikel_kop_label">Artikel</text:span> <text:span text:style-name="artikel_kop_nr">9b:67</text:span> Volledig buitengewoon verlof</text:p>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14-8-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4-8-6" text:style-name="artikel">
                <text:p text:style-name="artikel_kop_titel"><text:span text:style-name="artikel_kop_label">Artikel</text:span> <text:span text:style-name="artikel_kop_nr">9b:69</text:span> Vervallen</text:p>
                <text:p text:style-name="al">(Vervallen)</text:p>
              </text:section>
              <text:section text:name="artikel_id1-3-2-2-14-8-7"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4-8-8" text:style-name="artikel">
                <text:p text:style-name="artikel_kop_titel"><text:span text:style-name="artikel_kop_label">Artikel</text:span> <text:span text:style-name="artikel_kop_nr">9b:71</text:span> Verrekening inkomsten tijdens de periode van artikel 9b:67</text:p>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name="artikel_id1-3-2-2-14-8-9"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14-8-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4-8-11"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name="artikel_id1-3-2-2-14-8-12"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p text:style-name="hoofdstuk_bottom"/>
          </text:section>
          <text:section text:name="hoofdstuk_id1-3-2-2-15" text:style-name="hoofdstuk">
            <text:p text:style-name="hoofdstuk_kop"><text:span text:style-name="nr">9c.</text:span> TIJDELIJKE REGELING AMBTENAREN GEBOREN NA 1949 DIE WERKZAAM ZIJN IN EEN BETREKKING BIJ HET GEMEENTELIJK STADSVERVOER, WAARVOOR DOOR HET COLLEGE KRACHTENS ARTIKEL 8:3 , ZOALS DAT LUIDDE OP 31 DECEMBER 2005, LEEFTIJDSGRENZEN ZIJN BEPAALD</text:p>
            <text:section text:name="artikel_id1-3-2-2-15-2" text:style-name="artikel">
              <text:p text:style-name="artikel_kop_titel">Vervallen hoofdstuk</text:p>
              <text:p text:style-name="al">Hoofdstuk 9c is vervallen</text:p>
            </text:section>
            <text:p text:style-name="hoofdstuk_bottom"/>
          </text:section>
          <text:section text:name="hoofdstuk_id1-3-2-2-16" text:style-name="hoofdstuk">
            <text:p text:style-name="hoofdstuk_kop"><text:span text:style-name="nr">9d.</text:span> TIJDELIJKE REGELING AMBTENAREN, WERKZAAM BIJ DE GEMEENTELIJKE BEROEPSBRANDWEER EN EEN EEN GEMEENTELIJKE AMBULANCEDIENST, GEBOREN NA 1949 OF DIE GEBOREN ZIJN VOOR 1950, MAAR...</text:p>
            <text:section text:name="artikel_id1-3-2-2-16-2" text:style-name="artikel">
              <text:p text:style-name="artikel_kop_titel"><text:span text:style-name="artikel_kop_label">Artikel</text:span> <text:span text:style-name="artikel_kop_nr">9d:1</text:span> Tijdelijke regeling</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section text:name="artikel_id1-3-2-2-16-3" text:style-name="artikel">
              <text:p text:style-name="artikel_kop_titel"><text:span text:style-name="artikel_kop_label">Artikel</text:span> <text:span text:style-name="artikel_kop_nr">9d:2</text:span> Tijdelijke regeling</text:p>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name="artikel_id1-3-2-2-16-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6-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section>
            <text:p text:style-name="hoofdstuk_bottom"/>
          </text:section>
          <text:section text:name="hoofdstuk_id1-3-2-2-17" text:style-name="hoofdstuk">
            <text:p text:style-name="hoofdstuk_kop"><text:span text:style-name="nr">9e.</text:span> DE GEMEENTELIJKE LEVENSLOOPREGELING FLO-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7-3" text:style-name="artikel">
              <text:p text:style-name="artikel_kop_titel"><text:span text:style-name="artikel_kop_label">Artikel</text:span> <text:span text:style-name="artikel_kop_nr">9e:2</text:span> Begripsomschrijvingen</text:p>
              <text:p text:style-name="al">Lid 1</text:p>
              <text:p text:style-name="al">Voor de toepassing van dit hoofdstuk wordt verstaan onder:</text:p>
              <text:section text:name="definitielijst_id1-3-2-2-17-3-4" text:style-name="definitielijst">
                <text:section text:name="definitie-item_id1-3-2-2-17-3-4-1" text:style-name="definitie-item">
                  <text:p text:style-name="li.nr"/>
                  <text:p text:style-name="term">a. <text:span text:style-name="nadrukvet">gemeentelijke levensl</text:span><text:span text:style-name="nadrukvet">oopregeling FLO-overgangsrecht:</text:span></text:p>
                  <text:section text:name="definitie_id1-3-2-2-17-3-4-1-3" text:style-name="definitie">
                    <text:p text:style-name="al">een regeling als bedoeld in artikel 19g van de Wet op de loonbelasting 1964;</text:p>
                  </text:section>
                </text:section>
                <text:section text:name="definitie-item_id1-3-2-2-17-3-4-2" text:style-name="definitie-item">
                  <text:p text:style-name="li.nr"/>
                  <text:p text:style-name="term">b. <text:span text:style-name="nadrukvet">instelling:</text:span></text:p>
                  <text:section text:name="definitie_id1-3-2-2-17-3-4-2-3" text:style-name="definitie">
                    <text:p text:style-name="al"> een door de ambtenaar gekozen kredietinstelling of verzekeraar als bedoeld in artikel 19g, vierde lid, Wet op de loonbelasting 1964;</text:p>
                  </text:section>
                </text:section>
                <text:section text:name="definitie-item_id1-3-2-2-17-3-4-3" text:style-name="definitie-item">
                  <text:p text:style-name="li.nr"/>
                  <text:p text:style-name="term">c. <text:span text:style-name="nadrukvet">levenslooprekening:</text:span></text:p>
                  <text:section text:name="definitie_id1-3-2-2-17-3-4-3-3" text:style-name="definitie">
                    <text:p text:style-name="al"> een bij de instelling door de ambtenaar geopende geblokkeerde rekening, waarop de inleg van de ambtenaar wordt gestort;</text:p>
                  </text:section>
                </text:section>
                <text:section text:name="definitie-item_id1-3-2-2-17-3-4-4" text:style-name="definitie-item">
                  <text:p text:style-name="li.nr"/>
                  <text:p text:style-name="term">d. <text:span text:style-name="nadrukvet">levensloopverzekering:</text:span></text:p>
                  <text:section text:name="definitie_id1-3-2-2-17-3-4-4-3" text:style-name="definitie">
                    <text:p text:style-name="al">een bij de instelling door de ambtenaar afgesloten verzekering, waarop de inleg van de ambtenaar wordt gestort;</text:p>
                  </text:section>
                </text:section>
                <text:section text:name="definitie-item_id1-3-2-2-17-3-4-5" text:style-name="definitie-item">
                  <text:p text:style-name="li.nr"/>
                  <text:p text:style-name="term">e. <text:span text:style-name="nadrukvet">levenslooptegoed:</text:span></text:p>
                  <text:section text:name="definitie_id1-3-2-2-17-3-4-5-3" text:style-name="definitie">
                    <text:p text:style-name="al">het tegoed op een levenslooprekening onderscheidenlijk het verzekerd kapitaal;</text:p>
                  </text:section>
                </text:section>
                <text:section text:name="definitie-item_id1-3-2-2-17-3-4-6" text:style-name="definitie-item">
                  <text:p text:style-name="li.nr"/>
                  <text:p text:style-name="term">f. <text:span text:style-name="nadrukvet">netto spaarverzekering:</text:span></text:p>
                  <text:section text:name="definitie_id1-3-2-2-17-3-4-6-3" text:style-name="definitie">
                    <text:p text:style-name="al">de bij Loyalis Levensloop Brandweer &amp; Ambulance afgesloten verzekering met als productnaam ‘Aanvullingsplan Netto’, waarop de inleg van de ambtenaar wordt gestort;</text:p>
                  </text:section>
                </text:section>
                <text:section text:name="definitie-item_id1-3-2-2-17-3-4-7" text:style-name="definitie-item">
                  <text:p text:style-name="li.nr"/>
                  <text:p text:style-name="term">g. <text:span text:style-name="nadrukvet">netto spaarverzekeringstegoed:</text:span></text:p>
                  <text:section text:name="definitie_id1-3-2-2-17-3-4-7-3" text:style-name="definitie">
                    <text:p text:style-name="al">het tegoed op de netto spaarverzekering;</text:p>
                  </text:section>
                </text:section>
                <text:section text:name="definitie-item_id1-3-2-2-17-3-4-8" text:style-name="definitie-item">
                  <text:p text:style-name="li.nr"/>
                  <text:p text:style-name="term">h. <text:span text:style-name="nadrukvet">Loyalis Levensloop Brandweer &amp; Ambulance:</text:span></text:p>
                  <text:section text:name="definitie_id1-3-2-2-17-3-4-8-3" text:style-name="definitie">
                    <text:p text:style-name="al">het product van Loyalis, speciaal ontwikkeld voor het FLO-overgangsrecht, dat bestaat uit een levensloopverzekering en een netto spaarverzekering.</text:p>
                  </text:section>
                </text:section>
              </text:section>
              <text:p text:style-name="al">Lid 2</text:p>
              <text:p text:style-name="al">Het LOGA-pad houdt in dat de ambtenaar: </text:p>
              <text:list text:style-name="id1-3-2-2-17-3-7">
                <text:list-item text:style-override="id1-3-2-2-17-3-7-1">
                  <text:number>a.</text:number>
                  <text:p text:style-name="al">moet deelnemen aan Loyalis Levensloop Brandweer &amp; Ambulance en,</text:p>
                </text:list-item>
                <text:list-item text:style-override="id1-3-2-2-17-3-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7-3">
                  <text:number>c.</text:number>
                  <text:p text:style-name="al">niet tussentijds (vóór het bereiken van de 59- of 60-jarige leeftijd) tegoed opneemt uit Loyalis Levensloop Brandweer &amp; Ambulance.</text:p>
                </text:list-item>
              </text:list>
            </text:section>
            <text:section text:name="artikel_id1-3-2-2-17-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7-5" text:style-name="artikel">
              <text:p text:style-name="artikel_kop_titel"><text:span text:style-name="artikel_kop_label">Artikel</text:span> <text:span text:style-name="artikel_kop_nr">9e:4</text:span> Verzoek tot deelname levensloopregeling</text:p>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name="artikel_id1-3-2-2-17-6" text:style-name="artikel">
              <text:p text:style-name="artikel_kop_titel"><text:span text:style-name="artikel_kop_label">Artikel</text:span> <text:span text:style-name="artikel_kop_nr">9e:5</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name="artikel_id1-3-2-2-17-7" text:style-name="artikel">
              <text:p text:style-name="artikel_kop_titel"><text:span text:style-name="artikel_kop_label">Artikel</text:span> <text:span text:style-name="artikel_kop_nr">9e:6</text:span> Inleg</text:p>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7-8-3">
                <text:list-item text:style-override="id1-3-2-2-17-8-3-1">
                  <text:number>a.</text:number>
                  <text:p text:style-name="al">het salaris</text:p>
                </text:list-item>
                <text:list-item text:style-override="id1-3-2-2-17-8-3-2">
                  <text:number>b.</text:number>
                  <text:p text:style-name="al">de vakantietoelage;</text:p>
                </text:list-item>
                <text:list-item text:style-override="id1-3-2-2-17-8-3-3">
                  <text:number>c.</text:number>
                  <text:p text:style-name="al">de eindejaarsuitkering;</text:p>
                </text:list-item>
                <text:list-item text:style-override="id1-3-2-2-17-8-3-4">
                  <text:number>d.</text:number>
                  <text:p text:style-name="al">de levensloopbijdrage als genoemd in artikel 9e:8 en 9e:9;</text:p>
                </text:list-item>
                <text:list-item text:style-override="id1-3-2-2-17-8-3-5">
                  <text:number>e.</text:number>
                  <text:p text:style-name="al">de geldelijke vergoeding voor de verkoop van vakantie-uren als bedoeld in artikel 4a:1;</text:p>
                </text:list-item>
                <text:list-item text:style-override="id1-3-2-2-17-8-3-6">
                  <text:number>f.</text:number>
                  <text:p text:style-name="al">het opgebouwde verloftegoed bedoeld in artikel 4:3 lid 3.</text:p>
                </text:list-item>
              </text:list>
            </text:section>
            <text:section text:name="artikel_id1-3-2-2-17-9" text:style-name="artikel">
              <text:p text:style-name="artikel_kop_titel"><text:span text:style-name="artikel_kop_label">Artikel</text:span> <text:span text:style-name="artikel_kop_nr">9e:8</text:span> Levensloopbijdrage voor de ambtenaar met 20 dienstjaren of meer op 1 januari 2006 </text:p>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 </text:p>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name="artikel_id1-3-2-2-17-11" text:style-name="artikel">
              <text:p text:style-name="artikel_kop_titel"><text:span text:style-name="artikel_kop_label">Artikel</text:span> <text:span text:style-name="artikel_kop_nr">9e:10</text:span> Beëindiging deelname gemeentelijke levensloopregeling FLO-overgangsrecht</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6">
                <text:list-item text:style-override="id1-3-2-2-17-11-6-1">
                  <text:number>a.</text:number>
                  <text:p text:style-name="al">bij overlijden van de ambtenaar;</text:p>
                </text:list-item>
                <text:list-item text:style-override="id1-3-2-2-17-11-6-2">
                  <text:number>b.</text:number>
                  <text:p text:style-name="al">bij beëindiging van zijn bezwarende functie;</text:p>
                </text:list-item>
                <text:list-item text:style-override="id1-3-2-2-17-11-6-3">
                  <text:number>c.</text:number>
                  <text:p text:style-name="al">op de dag voorafgaand aan die waarop de ambtenaar de AOW-gerechtigde leeftijd bereikt.</text:p>
                </text:list-item>
              </text:list>
            </text:section>
            <text:section text:name="artikel_id1-3-2-2-17-12" text:style-name="artikel">
              <text:p text:style-name="artikel_kop_titel"><text:span text:style-name="artikel_kop_label">Artikel</text:span> <text:span text:style-name="artikel_kop_nr">9e:11</text:span> Afkoop levensloopbijdrage </text:p>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14">
                <text:list-item text:style-override="id1-3-2-2-17-12-14-1">
                  <text:number>a.</text:number>
                  <text:p text:style-name="al">het afkoopbedrag wordt gebaseerd op de bezoldiging op de dag voorafgaand aan het moment van ontslag; </text:p>
                </text:list-item>
                <text:list-item text:style-override="id1-3-2-2-17-12-14-2">
                  <text:number>b.</text:number>
                  <text:p text:style-name="al">er een verwacht netto rendement van 4% voor de contante waardeberekening wordt gehanteerd;</text:p>
                </text:list-item>
                <text:list-item text:style-override="id1-3-2-2-17-12-14-3">
                  <text:number>c.</text:number>
                  <text:p text:style-name="al">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name="artikel_id1-3-2-2-17-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7-13-3">
                <text:list-item text:style-override="id1-3-2-2-17-13-3-1">
                  <text:number>•</text:number>
                  <text:p text:style-name="al">die wegens regionalisering van de gemeentelijke beroepsbrandweer uit de bezwarende functie wordt ontslagen en</text:p>
                </text:list-item>
                <text:list-item text:style-override="id1-3-2-2-17-13-3-2">
                  <text:number>•</text:number>
                  <text:p text:style-name="al">op wie bij de nieuwe werkgever hoofdstuk 9b van toepassing blijft, </text:p>
                </text:list-item>
              </text:list>
              <text:p text:style-name="al">geen recht op een afkoopbedrag tenzij het college beslist tot afkoop.</text:p>
            </text:section>
            <text:section text:name="artikel_id1-3-2-2-17-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7-15" text:style-name="artikel">
              <text:p text:style-name="artikel_kop_titel"><text:span text:style-name="artikel_kop_label">Artikel</text:span> <text:span text:style-name="artikel_kop_nr">9e:13</text:span> Opname levenslooptegoed</text:p>
              <text:p text:style-name="al">Lid 1</text:p>
              <text:p text:style-name="al">Over het levenslooptegoed wordt uitsluitend beschikt: </text:p>
              <text:list text:style-name="id1-3-2-2-17-15-4">
                <text:list-item text:style-override="id1-3-2-2-17-15-4-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4-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p text:style-name="hoofdstuk_bottom"/>
          </text:section>
          <text:section text:name="hoofdstuk_id1-3-2-2-18" text:style-name="hoofdstuk">
            <text:p text:style-name="hoofdstuk_kop"><text:span text:style-name="nr">10.</text:span> WACHTGELD</text:p>
            <text:section text:name="artikel_id1-3-2-2-18-2" text:style-name="artikel">
              <text:p text:style-name="artikel_kop_titel"><text:span text:style-name="artikel_kop_label">Artikel</text:span> <text:span text:style-name="artikel_kop_nr">10:1</text:span> Betrokkene</text:p>
              <text:p text:style-name="al">Lid 1</text:p>
              <text:p text:style-name="al">In dit hoofdstuk wordt verstaan onder ‘betrokkene’:</text:p>
              <text:list text:style-name="id1-3-2-2-18-2-4">
                <text:list-item text:style-override="id1-3-2-2-18-2-4-1">
                  <text:number>a.</text:number>
                  <text:p text:style-name="al">de gewezen ambtenaar aan wie op grond van artikel 8:4 of artikel 8:5 van deze regeling ontslag is verleend uit een betrekking:</text:p>
                  <text:list text:style-name="id1-3-2-2-18-2-4-1-3">
                    <text:list-item text:style-override="id1-3-2-2-18-2-4-1-3-1">
                      <text:number>i.</text:number>
                      <text:p text:style-name="al">waarin hij vast was aangesteld;</text:p>
                    </text:list-item>
                    <text:list-item text:style-override="id1-3-2-2-18-2-4-1-3-2">
                      <text:number>ii.</text:number>
                      <text:p text:style-name="al">waarin hij tijdelijk was aangesteld, mits die aanstelling ten minste vijf jaren heeft geduurd en niet is geschied in een betrekking van kennelijk tijdelijke aard;</text:p>
                    </text:list-item>
                  </text:list>
                </text:list-item>
                <text:list-item text:style-override="id1-3-2-2-18-2-4-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8-3" text:style-name="artikel">
              <text:p text:style-name="artikel_kop_titel"><text:span text:style-name="artikel_kop_label">Artikel</text:span> <text:span text:style-name="artikel_kop_nr">10: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Lid 1</text:p>
              <text:p text:style-name="al">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9">
                <text:list-item text:style-override="id1-3-2-2-18-4-9-1">
                  <text:number>a.</text:number>
                  <text:p text:style-name="al">diensttijd liggende vóór een onderbreking van meer dan een jaar daarvan wegens verleend ontslag, behalve voor de toepassing van artikel 10:8, derde tot en met vijfde lid;</text:p>
                </text:list-item>
                <text:list-item text:style-override="id1-3-2-2-18-4-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9-4">
                  <text:number>d.</text:number>
                  <text:p text:style-name="al">tijd, bedoeld in artikel 5:4 van het pensioenreglement;</text:p>
                </text:list-item>
                <text:list-item text:style-override="id1-3-2-2-18-4-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8-5" text:style-name="artikel">
              <text:p text:style-name="artikel_kop_titel"><text:span text:style-name="artikel_kop_label">Artikel</text:span> <text:span text:style-name="artikel_kop_nr">10:4</text:span> Dienstbetrekking</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8-6" text:style-name="artikel">
              <text:p text:style-name="artikel_kop_titel"><text:span text:style-name="artikel_kop_label">Artikel</text:span> <text:span text:style-name="artikel_kop_nr">10:5</text:span> Bezoldiging</text:p>
              <text:p text:style-name="al">Lid 1</text:p>
              <text:p text:style-name="al">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8-7" text:style-name="artikel">
              <text:p text:style-name="artikel_kop_titel"><text:span text:style-name="artikel_kop_label">Artikel</text:span> <text:span text:style-name="artikel_kop_nr">10:6</text:span> Recht op wachtgeld</text:p>
              <text:p text:style-name="al">Lid 1</text:p>
              <text:p text:style-name="al">De betrokkene, bedoeld in artikel 10:1, eerste lid, heeft recht op wachtgeld met ingang van de dag waarop het ontslag ingaat, tenzij de betrokkene :</text:p>
              <text:list text:style-name="id1-3-2-2-18-7-4">
                <text:list-item text:style-override="id1-3-2-2-18-7-4-1">
                  <text:number>a.</text:number>
                  <text:p text:style-name="al">ter zake van dat ontslag recht heeft op een pensioen wegens het bereiken van de pensioengerechtigde leeftijd;</text:p>
                </text:list-item>
                <text:list-item text:style-override="id1-3-2-2-18-7-4-2">
                  <text:number>b.</text:number>
                  <text:p text:style-name="al">op dat moment recht heeft op een WAO-uitkering, berekend naar een arbeidsongeschiktheid van 80% of meer;</text:p>
                </text:list-item>
                <text:list-item text:style-override="id1-3-2-2-18-7-4-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7">
                <text:list-item text:style-override="id1-3-2-2-18-7-7-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7-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8-8" text:style-name="artikel">
              <text:p text:style-name="artikel_kop_titel"><text:span text:style-name="artikel_kop_label">Artikel</text:span> <text:span text:style-name="artikel_kop_nr">10:7</text:span> Duur van het wachtgeld</text:p>
              <text:p text:style-name="al">Lid 1</text:p>
              <text:p text:style-name="al">De duur van het wachtgeld is 6 maanden, met ingang van de dag waarop het ontslag ingaat.</text:p>
              <text:p text:style-name="al">Lid 2</text:p>
              <text:p text:style-name="al">Indien de betrokkene:</text:p>
              <text:list text:style-name="id1-3-2-2-18-8-6">
                <text:list-item text:style-override="id1-3-2-2-18-8-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6-2">
                  <text:number>b.</text:number>
                  <text:p text:style-name="al">onmiddellijk voorafgaande aan het ontslag recht heeft op een uitkering op grond van de WAJONG of de WAZ;</text:p>
                </text:list-item>
              </text:list>
              <text:p text:style-name="al">wordt de duur van het wachtgeld verlengd met: </text:p>
              <text:list text:style-name="id1-3-2-2-18-8-8">
                <text:list-item text:style-override="id1-3-2-2-18-8-8-1">
                  <text:number>•</text:number>
                  <text:p text:style-name="al">3 maanden bij een arbeidsverleden van ten minste 5 jaar;</text:p>
                </text:list-item>
                <text:list-item text:style-override="id1-3-2-2-18-8-8-2">
                  <text:number>•</text:number>
                  <text:p text:style-name="al">0,5 jaar bij een arbeidsverleden van ten minste 10 jaar;</text:p>
                </text:list-item>
                <text:list-item text:style-override="id1-3-2-2-18-8-8-3">
                  <text:number>•</text:number>
                  <text:p text:style-name="al">1 jaar bij een arbeidsverleden van ten minste 15 jaar;</text:p>
                </text:list-item>
                <text:list-item text:style-override="id1-3-2-2-18-8-8-4">
                  <text:number>•</text:number>
                  <text:p text:style-name="al">1,5 jaar bij een arbeidsverleden van ten minste 20 jaar;</text:p>
                </text:list-item>
                <text:list-item text:style-override="id1-3-2-2-18-8-8-5">
                  <text:number>•</text:number>
                  <text:p text:style-name="al">2 jaar bij een arbeidsverleden van ten minste 25 jaar;</text:p>
                </text:list-item>
                <text:list-item text:style-override="id1-3-2-2-18-8-8-6">
                  <text:number>•</text:number>
                  <text:p text:style-name="al">2,5 jaar bij een arbeidsverleden van ten minste 30 jaar;</text:p>
                </text:list-item>
                <text:list-item text:style-override="id1-3-2-2-18-8-8-7">
                  <text:number>•</text:number>
                  <text:p text:style-name="al">3,5 jaar bij een arbeidsverleden van ten minste 35 jaar, en</text:p>
                </text:list-item>
                <text:list-item text:style-override="id1-3-2-2-18-8-8-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8-8-11">
                <text:list-item text:style-override="id1-3-2-2-18-8-11-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1-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14">
                <text:list-item text:style-override="id1-3-2-2-18-8-14-1">
                  <text:number>a.</text:number>
                  <text:p text:style-name="al">recht heeft op een arbeidsongeschiktheidsuitkering op grond van de Wet op de arbeidsongeschiktheidsverzekering, berekend naar een arbeidsongeschiktheid van ten minste 80%;</text:p>
                </text:list-item>
                <text:list-item text:style-override="id1-3-2-2-18-8-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4-4">
                  <text:number>d.</text:number>
                  <text:p text:style-name="al">na beëindiging van zijn dienstbetrekking een uitkering ontvangt op grond van de Ziektewet over de maximale duur, bedoeld in artikel 29, tweede lid, van die wet;</text:p>
                </text:list-item>
                <text:list-item text:style-override="id1-3-2-2-18-8-14-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8">
                <text:list-item text:style-override="id1-3-2-2-18-8-18-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8-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1">
                <text:list-item text:style-override="id1-3-2-2-18-8-21-1">
                  <text:number>a.</text:number>
                  <text:p text:style-name="al">de verzorgende persoon als werknemer in de zin van een wettelijke regeling inzake werkloosheid recht heeft op een uitkering ter zake van werkloosheid; of</text:p>
                </text:list-item>
                <text:list-item text:style-override="id1-3-2-2-18-8-21-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7">
                <text:list-item text:style-override="id1-3-2-2-18-8-27-1">
                  <text:number>a.</text:number>
                  <text:p text:style-name="al">een kind verstaan een eigen, aangehuwd of pleegkind;</text:p>
                </text:list-item>
                <text:list-item text:style-override="id1-3-2-2-18-8-27-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18-9" text:style-name="artikel">
              <text:p text:style-name="artikel_kop_titel"><text:span text:style-name="artikel_kop_label">Artikel</text:span> <text:span text:style-name="artikel_kop_nr">10:8</text:span> Duur van het wachtgeld</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6">
                <text:list-item text:style-override="id1-3-2-2-18-9-6-1">
                  <text:number>a.</text:number>
                  <text:p text:style-name="al">die op de dag van ontslag de leeftijd van 21 jaar nog niet heeft bereikt met een duur gelijk aan 18% van de diensttijd;</text:p>
                </text:list-item>
                <text:list-item text:style-override="id1-3-2-2-18-9-6-2">
                  <text:number>b.</text:number>
                  <text:p text:style-name="al">die op de dag van ontslag 21 jaar oud is met een duur van 19,5% van de diensttijd en zo vervolgens per leeftijdsjaar opklimmende met 1,5%;</text:p>
                </text:list-item>
                <text:list-item text:style-override="id1-3-2-2-18-9-6-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8-10" text:style-name="artikel">
              <text:p text:style-name="artikel_kop_titel"><text:span text:style-name="artikel_kop_label">Artikel</text:span> <text:span text:style-name="artikel_kop_nr">10:9</text:span> Vervolgwachtgeld</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6">
                <text:list-item text:style-override="id1-3-2-2-18-10-6-1">
                  <text:number>a.</text:number>
                  <text:p text:style-name="al">het einde van de wachtgeldduur bedoeld in artikel 10:7, eerste lid, heeft bereikt en </text:p>
                </text:list-item>
                <text:list-item text:style-override="id1-3-2-2-18-10-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name="artikel_id1-3-2-2-18-11" text:style-name="artikel">
              <text:p text:style-name="artikel_kop_titel"><text:span text:style-name="artikel_kop_label">Artikel</text:span> <text:span text:style-name="artikel_kop_nr">10:10</text:span> Bedrag van het wachtgeld</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8-12" text:style-name="artikel">
              <text:p text:style-name="artikel_kop_titel"><text:span text:style-name="artikel_kop_label">Artikel</text:span> <text:span text:style-name="artikel_kop_nr">10:11</text:span> Bedrag van het vervolgwachtgeld</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8-13" text:style-name="artikel">
              <text:p text:style-name="artikel_kop_titel"><text:span text:style-name="artikel_kop_label">Artikel</text:span> <text:span text:style-name="artikel_kop_nr">10:12</text:span> Verplichtingen</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8-14" text:style-name="artikel">
              <text:p text:style-name="artikel_kop_titel"><text:span text:style-name="artikel_kop_label">Artikel</text:span> <text:span text:style-name="artikel_kop_nr">10:13</text:span> Verplichtingen bij ziekte</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8-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8-17" text:style-name="artikel">
              <text:p text:style-name="artikel_kop_titel"><text:span text:style-name="artikel_kop_label">Artikel</text:span> <text:span text:style-name="artikel_kop_nr">10:16</text:span> Opgave van inkomsten</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8-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8-20" text:style-name="artikel">
              <text:p text:style-name="artikel_kop_titel"><text:span text:style-name="artikel_kop_label">Artikel</text:span> <text:span text:style-name="artikel_kop_nr">10:19</text:span> Samenloop</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4" text:style-name="table">
                <text:p text:style-name="table_top"/>
                <table:table table:style-name="tgroup">
                  <table:table-column table:style-name="id1-3-2-2-18-20-4-1-1"/>
                  <table:table-column table:style-name="id1-3-2-2-18-20-4-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8-21" text:style-name="artikel">
              <text:p text:style-name="artikel_kop_titel"><text:span text:style-name="artikel_kop_label">Artikel</text:span> <text:span text:style-name="artikel_kop_nr">10:20</text:span> Betaling</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8-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p text:style-name="al">Lid 1</text:p>
              <text:p text:style-name="al">Het wachtgeld kan geheel of gedeeltelijk vervallen worden verklaard:</text:p>
              <text:list text:style-name="id1-3-2-2-18-23-4">
                <text:list-item text:style-override="id1-3-2-2-18-23-4-1">
                  <text:number>a.</text:number>
                  <text:p text:style-name="al">Indien de betrokkene de opgave bedoeld in artikel 10:16, eerste en tweede lid, nalaat dan wel onjuist of onvolledig doet; </text:p>
                </text:list-item>
                <text:list-item text:style-override="id1-3-2-2-18-23-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4-3">
                  <text:number>c.</text:number>
                  <text:p text:style-name="al">indien de betrokkene zich zonder toestemming van het college in het buitenland vestigt of geacht moet worden aldaar duurzaam te verblijven; </text:p>
                </text:list-item>
                <text:list-item text:style-override="id1-3-2-2-18-23-4-4">
                  <text:number>d.</text:number>
                  <text:p text:style-name="al">indien betrokkene niet voldoet aan de verplichtingen die bij of krachtens artikel 10:13, eerste en tweede lid zijn gesteld; </text:p>
                </text:list-item>
                <text:list-item text:style-override="id1-3-2-2-18-23-4-5">
                  <text:number>e.</text:number>
                  <text:p text:style-name="al">indien de betrokkene zich zodanig gedraagt dat hem ontslag zou zijn verleend als hij in dienst was gebleven; </text:p>
                </text:list-item>
                <text:list-item text:style-override="id1-3-2-2-18-23-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8-24" text:style-name="artikel">
              <text:p text:style-name="artikel_kop_titel"><text:span text:style-name="artikel_kop_label">Artikel</text:span> <text:span text:style-name="artikel_kop_nr">10:23</text:span> Verval van wachtgeld</text:p>
              <text:p text:style-name="al">Lid 1</text:p>
              <text:p text:style-name="al">Het recht op wachtgeld vervalt: </text:p>
              <text:list text:style-name="id1-3-2-2-18-24-4">
                <text:list-item text:style-override="id1-3-2-2-18-24-4-1">
                  <text:number>a.</text:number>
                  <text:p text:style-name="al">met ingang van de dag waarop betrokkene de AOW-gerechtigde leeftijd bereikt;</text:p>
                </text:list-item>
                <text:list-item text:style-override="id1-3-2-2-18-24-4-2">
                  <text:number>b.</text:number>
                  <text:p text:style-name="al">op de dag na het overlijden van de betrokkene; </text:p>
                </text:list-item>
                <text:list-item text:style-override="id1-3-2-2-18-24-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8-25" text:style-name="artikel">
              <text:p text:style-name="artikel_kop_titel"><text:span text:style-name="artikel_kop_label">Artikel</text:span> <text:span text:style-name="artikel_kop_nr">10:24</text:span> Overlijdensuitkering</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8-26" text:style-name="artikel">
              <text:p text:style-name="artikel_kop_titel"><text:span text:style-name="artikel_kop_label">Artikel</text:span> <text:span text:style-name="artikel_kop_nr">10:25</text:span> Overgangsbepalingen</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8-27" text:style-name="artikel">
              <text:p text:style-name="artikel_kop_titel"><text:span text:style-name="artikel_kop_label">Artikel</text:span> <text:span text:style-name="artikel_kop_nr">10:26</text:span> Overgangsbepalingen</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8-28" text:style-name="artikel">
              <text:p text:style-name="artikel_kop_titel"><text:span text:style-name="artikel_kop_label">Artikel</text:span> <text:span text:style-name="artikel_kop_nr">10:27</text:span> Overgangsbepalingen</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9" text:style-name="hoofdstuk">
            <text:p text:style-name="hoofdstuk_kop"><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artikel_id1-3-2-2-19-2-2" text:style-name="artikel">
                <text:p text:style-name="artikel_kop_titel"><text:span text:style-name="artikel_kop_label">Artikel</text:span> <text:span text:style-name="artikel_kop_nr">10a:1</text:span> Algemene bepalingen</text:p>
                <text:p text:style-name="al">Lid 1</text:p>
                <text:p text:style-name="al">In dit hoofdstuk wordt verstaan onder:</text:p>
                <text:section text:name="definitielijst_id1-3-2-2-19-2-2-4" text:style-name="definitielijst">
                  <text:section text:name="definitie-item_id1-3-2-2-19-2-2-4-1" text:style-name="definitie-item">
                    <text:p text:style-name="li.nr"/>
                    <text:p text:style-name="term">a. <text:span text:style-name="nadrukvet">werkloosheid:</text:span></text:p>
                    <text:section text:name="definitie_id1-3-2-2-19-2-2-4-1-3" text:style-name="definitie">
                      <text:p text:style-name="al">werkloosheid in de zin van artikel 16 van de Werkloosheidswet;</text:p>
                    </text:section>
                  </text:section>
                  <text:section text:name="definitie-item_id1-3-2-2-19-2-2-4-2" text:style-name="definitie-item">
                    <text:p text:style-name="li.nr"/>
                    <text:p text:style-name="term">b. <text:span text:style-name="nadrukvet">betrokkene:</text:span></text:p>
                    <text:section text:name="definitie_id1-3-2-2-19-2-2-4-2-3" text:style-name="definitie">
                      <text:p text:style-name="al">de ambtenaar die werkloos geworden is;</text:p>
                    </text:section>
                  </text:section>
                  <text:section text:name="definitie-item_id1-3-2-2-19-2-2-4-3" text:style-name="definitie-item">
                    <text:p text:style-name="li.nr"/>
                    <text:p text:style-name="term">c. <text:span text:style-name="nadrukvet">dagloon:</text:span></text:p>
                    <text:section text:name="definitie_id1-3-2-2-19-2-2-4-3-3" text:style-name="definitie">
                      <text:p text:style-name="al">het dagloon in de zin van de Werkloosheidswet, zonder de maximering van het dagloon, als bedoeld in artikel 22 Besluit dagloonregels werknemersverzekeringen jo. artikel 17, eerste lid, van de Wet financiering sociale verzekeringen;</text:p>
                    </text:section>
                  </text:section>
                  <text:section text:name="definitie-item_id1-3-2-2-19-2-2-4-4" text:style-name="definitie-item">
                    <text:p text:style-name="li.nr"/>
                    <text:p text:style-name="term">d. <text:span text:style-name="nadrukvet">bovenwettelijke uitkering:</text:span></text:p>
                    <text:section text:name="definitie_id1-3-2-2-19-2-2-4-4-3" text:style-name="definitie">
                      <text:p text:style-name="al">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section>
                  </text:section>
                </text:section>
                <text:p text:style-name="al">Lid 2</text:p>
                <text:p text:style-name="al">Bij de toepassing van dit hoofdstuk wordt artikel 1:2:1 in acht genomen.</text:p>
                <text:p text:style-name="al"/>
              </text:section>
            </text:section>
            <text:section text:name="paragraaf_id1-3-2-2-19-3" text:style-name="paragraaf">
              <text:p text:style-name="paragraaf_kop"><text:span text:style-name="label">Paragraaf</text:span> <text:span text:style-name="nr">2</text:span> Aanvullende uitkering</text:p>
              <text:section text:name="artikel_id1-3-2-2-19-3-2" text:style-name="artikel">
                <text:p text:style-name="artikel_kop_titel"><text:span text:style-name="artikel_kop_label">Artikel</text:span> <text:span text:style-name="artikel_kop_nr">10a:2</text:span> Voorwaarden voor recht op uitkering/samenloop met suppletie</text:p>
                <text:p text:style-name="al">Lid 1</text:p>
                <text:p text:style-name="al">Recht op een aanvullende uitkering heeft de betrokkene die:</text:p>
                <text:list text:style-name="id1-3-2-2-19-3-2-4">
                  <text:list-item text:style-override="id1-3-2-2-19-3-2-4-1">
                    <text:number>a.</text:number>
                    <text:p text:style-name="al">recht heeft op een uitkering krachtens de artikelen 15 tot en met 21 van de Werkloosheidswet en</text:p>
                  </text:list-item>
                  <text:list-item text:style-override="id1-3-2-2-19-3-2-4-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9-3-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3-4"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19-3-5" text:style-name="artikel">
                <text:p text:style-name="artikel_kop_titel"><text:span text:style-name="artikel_kop_label">Artikel</text:span> <text:span text:style-name="artikel_kop_nr">10a:5</text:span> Hoogte van de uitkering: bedrag</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3-5-6">
                  <text:list-item text:style-override="id1-3-2-2-19-3-5-6-1">
                    <text:number>a.</text:number>
                    <text:p text:style-name="al">gedurende de eerste vijftien maanden 80% en</text:p>
                  </text:list-item>
                  <text:list-item text:style-override="id1-3-2-2-19-3-5-6-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19-3-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name="artikel_id1-3-2-2-19-3-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19-3-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19-3-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19-3-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19-3-11" text:style-name="artikel">
                <text:p text:style-name="artikel_kop_titel"><text:span text:style-name="artikel_kop_label">Artikel</text:span> <text:span text:style-name="artikel_kop_nr">10a:9</text:span> Verplichtingen en sancties</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19-3-12"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section>
              <text:section text:name="artikel_id1-3-2-2-19-3-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section>
              <text:section text:name="artikel_id1-3-2-2-19-3-14" text:style-name="artikel">
                <text:p text:style-name="artikel_kop_titel"><text:span text:style-name="artikel_kop_label">Artikel</text:span> <text:span text:style-name="artikel_kop_nr">10a:12</text:span> Aanvulling op ziekengeld</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name="artikel_id1-3-2-2-19-3-15" text:style-name="artikel">
                <text:p text:style-name="artikel_kop_titel"><text:span text:style-name="artikel_kop_label">Artikel</text:span> <text:span text:style-name="artikel_kop_nr">10a:12a</text:span> Aanvulling op Waz-uitkering</text:p>
                <text:p text:style-name="al">De betrokkene, die in verband met zwangerschap en bevalling recht heeft op een uitkering op grond van de Waz, heeft recht op een aanvulling tot het voor haar geldende dagloon.</text:p>
              </text:section>
              <text:section text:name="artikel_id1-3-2-2-19-3-16" text:style-name="artikel">
                <text:p text:style-name="artikel_kop_titel"><text:span text:style-name="artikel_kop_label">Artikel</text:span> <text:span text:style-name="artikel_kop_nr">10a:12b</text:span> Aanvulling op REA-uitkering</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9-3-17" text:style-name="artikel">
                <text:p text:style-name="artikel_kop_titel"><text:span text:style-name="artikel_kop_label">Artikel</text:span> <text:span text:style-name="artikel_kop_nr">10a:13</text:span> Uitkering bij overlijden</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9-3-18" text:style-name="artikel">
                <text:p text:style-name="artikel_kop_titel"><text:span text:style-name="artikel_kop_label">Artikel</text:span> <text:span text:style-name="artikel_kop_nr">10a:13a</text:span> Grensarbeiders</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3-18-6">
                  <text:list-item text:style-override="id1-3-2-2-19-3-18-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3-18-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text:section>
            </text:section>
            <text:section text:name="paragraaf_id1-3-2-2-19-4" text:style-name="paragraaf">
              <text:p text:style-name="paragraaf_kop"><text:span text:style-name="label">Paragraaf</text:span> <text:span text:style-name="nr">3</text:span> Aansluitende uitkering</text:p>
              <text:section text:name="artikel_id1-3-2-2-19-4-2" text:style-name="artikel">
                <text:p text:style-name="artikel_kop_titel"><text:span text:style-name="artikel_kop_label">Artikel</text:span> <text:span text:style-name="artikel_kop_nr">10a:14</text:span> Diensttijd</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text:a xlink:href="https://zoek.officielebekendmakingen.nl/stcrt-1997-164-p6-SC10424.html" xlink:type="simple">Stc. 1997, 164</text:a>) het ambtenaarschap in de zin van evengenoemde regeling niet is verbonden.</text:p>
                <text:p text:style-name="al">Lid 3</text:p>
                <text:p text:style-name="al">In afwijking van het bepaalde in het eerste en tweede lid blijft buiten beschouwing:</text:p>
                <text:list text:style-name="id1-3-2-2-19-4-2-8">
                  <text:list-item text:style-override="id1-3-2-2-19-4-2-8-1">
                    <text:number>a.</text:number>
                    <text:p text:style-name="al">diensttijd liggende vóór een onderbreking van meer dan een jaar;</text:p>
                  </text:list-item>
                  <text:list-item text:style-override="id1-3-2-2-19-4-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4-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8-4">
                    <text:number>d.</text:number>
                    <text:p text:style-name="al">tijd, bedoeld in de artikelen 5.3, 5.4 en 5.5 van het pensioenreglement;</text:p>
                  </text:list-item>
                  <text:list-item text:style-override="id1-3-2-2-19-4-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name="artikel_id1-3-2-2-19-4-3" text:style-name="artikel">
                <text:p text:style-name="artikel_kop_titel"><text:span text:style-name="artikel_kop_label">Artikel</text:span> <text:span text:style-name="artikel_kop_nr">10a:15</text:span> Voorwaarden voor recht op uitkering / samenloop met suppletie</text:p>
                <text:p text:style-name="al">Lid 1</text:p>
                <text:p text:style-name="al">Recht op een aansluitende uitkering heeft de betrokkene die:</text:p>
                <text:list text:style-name="id1-3-2-2-19-4-3-4">
                  <text:list-item text:style-override="id1-3-2-2-19-4-3-4-1">
                    <text:number>a.</text:number>
                    <text:p text:style-name="al">recht heeft op een uitkering krachtens de artikelen 15 tot en met 21 van de Werkloosheidswet en</text:p>
                  </text:list-item>
                  <text:list-item text:style-override="id1-3-2-2-19-4-3-4-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19-4-4" text:style-name="artikel">
                <text:p text:style-name="artikel_kop_titel"><text:span text:style-name="artikel_kop_label">Artikel</text:span> <text:span text:style-name="artikel_kop_nr">10a:16</text:span> Duur van de uitkering</text:p>
                <text:p text:style-name="al">Lid 1</text:p>
                <text:p text:style-name="al">De duur van de aansluitende uitkering wordt vastgesteld op drie maanden, vermeerderd voor de betrokkene:</text:p>
                <text:list text:style-name="id1-3-2-2-19-4-4-4">
                  <text:list-item text:style-override="id1-3-2-2-19-4-4-4-1">
                    <text:number>a.</text:number>
                    <text:p text:style-name="al">die op de dag van ontslag de leeftijd van 21 jaar nog niet heeft bereikt met een duur gelijk aan 18% van de diensttijd;</text:p>
                  </text:list-item>
                  <text:list-item text:style-override="id1-3-2-2-19-4-4-4-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4-4-7">
                  <text:list-item text:style-override="id1-3-2-2-19-4-4-7-1">
                    <text:number>a.</text:number>
                    <text:p text:style-name="al">de duur van de uitkering krachtens de Werkloosheidswet, zoals deze is vastgesteld op de eerste dag van de werkloosheid en </text:p>
                  </text:list-item>
                  <text:list-item text:style-override="id1-3-2-2-19-4-4-7-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9-4-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4-5-4">
                  <text:list-item text:style-override="id1-3-2-2-19-4-5-4-1">
                    <text:number>a.</text:number>
                    <text:p text:style-name="al">die op de dag van ontslag de leeftijd van 21 jaar nog niet heeft bereikt met een duur gelijk aan 18% van de diensttijd;</text:p>
                  </text:list-item>
                  <text:list-item text:style-override="id1-3-2-2-19-4-5-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19-4-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19-4-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19-4-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19-4-9" text:style-name="artikel">
                <text:p text:style-name="artikel_kop_titel"><text:span text:style-name="artikel_kop_label">Artikel</text:span> <text:span text:style-name="artikel_kop_nr">10a:19</text:span> Hoogte van de uitkering: bedrag</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name="artikel_id1-3-2-2-19-4-10" text:style-name="artikel">
                <text:p text:style-name="artikel_kop_titel"><text:span text:style-name="artikel_kop_label">Artikel</text:span> <text:span text:style-name="artikel_kop_nr">10a:20</text:span> Beëindiging van het recht op uitkering</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19-4-11" text:style-name="artikel">
                <text:p text:style-name="artikel_kop_titel"><text:span text:style-name="artikel_kop_label">Artikel</text:span> <text:span text:style-name="artikel_kop_nr">10a:20a</text:span> Nawerking Ziektewet en WAZ</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4-12" text:style-name="artikel">
                <text:p text:style-name="artikel_kop_titel"><text:span text:style-name="artikel_kop_label">Artikel</text:span> <text:span text:style-name="artikel_kop_nr">10a:21</text:span> Herleving van het recht op uitkering</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text:a xlink:href="https://zoek.officielebekendmakingen.nl/stb-2003-546.html" xlink:type="simple">Stb. 2003, 546</text:a>, met betrekking tot de verlenging van het recht op uitkering krachtens de Werkloosheidswet zijn niet van overeenkomstige toepassing op de aansluitende uitkering.</text:p>
              </text:section>
              <text:section text:name="artikel_id1-3-2-2-19-4-13" text:style-name="artikel">
                <text:p text:style-name="artikel_kop_titel"><text:span text:style-name="artikel_kop_label">Artikel</text:span> <text:span text:style-name="artikel_kop_nr">10a:22</text:span> Verplichtingen en sancties</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name="artikel_id1-3-2-2-19-4-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19-4-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19-4-16" text:style-name="artikel">
                <text:p text:style-name="artikel_kop_titel"><text:span text:style-name="artikel_kop_label">Artikel</text:span> <text:span text:style-name="artikel_kop_nr">10a:25</text:span> Uitkering bij overlijden</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4-17" text:style-name="artikel">
                <text:p text:style-name="artikel_kop_titel"><text:span text:style-name="artikel_kop_label">Artikel</text:span> <text:span text:style-name="artikel_kop_nr">10a:25a</text:span> Grensarbeiders</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p text:style-name="al"/>
              </text:section>
            </text:section>
            <text:section text:name="paragraaf_id1-3-2-2-19-5" text:style-name="paragraaf">
              <text:p text:style-name="paragraaf_kop"><text:span text:style-name="label">Paragraaf</text:span> <text:span text:style-name="nr">4</text:span> Bovenwettelijke reïntegratiemaatregelen</text:p>
              <text:section text:name="artikel_id1-3-2-2-19-5-2" text:style-name="artikel">
                <text:p text:style-name="artikel_kop_titel"><text:span text:style-name="artikel_kop_label">Artikel</text:span> <text:span text:style-name="artikel_kop_nr">10a:26</text:span> Regeling tegemoetkoming verhuiskosten</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9-5-3" text:style-name="artikel">
                <text:p text:style-name="artikel_kop_titel"><text:span text:style-name="artikel_kop_label">Artikel</text:span> <text:span text:style-name="artikel_kop_nr">10a:27</text:span> Regeling tegemoetkoming verhuiskosten</text:p>
                <text:p text:style-name="al">Lid 1</text:p>
                <text:p text:style-name="al">Om voor een verhuiskostenvergoeding op basis van artikel 10a:26 in aanmerking te komen dient de uitkeringsgerechtigde:</text:p>
                <text:list text:style-name="id1-3-2-2-19-5-3-4">
                  <text:list-item text:style-override="id1-3-2-2-19-5-3-4-1">
                    <text:number>a.</text:number>
                    <text:p text:style-name="al">de werkloosheid door het ter hand nemen van arbeid of bedrijf met tenminste 50% met een minimum van vijf uur te verminderen;</text:p>
                  </text:list-item>
                  <text:list-item text:style-override="id1-3-2-2-19-5-3-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5-3-4-3">
                    <text:number>c.</text:number>
                    <text:p text:style-name="al">arbeid te aanvaarden voor onbepaalde tijd of voor bepaalde tijd met een duur van minimaal één jaar, blijkend uit de overlegging van het arbeidscontract;</text:p>
                  </text:list-item>
                  <text:list-item text:style-override="id1-3-2-2-19-5-3-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5-3-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19-5-4" text:style-name="artikel">
                <text:p text:style-name="artikel_kop_titel"><text:span text:style-name="artikel_kop_label">Artikel</text:span> <text:span text:style-name="artikel_kop_nr">10a:28</text:span> Reïntegratietoeslag</text:p>
                <text:p text:style-name="al">Lid 1</text:p>
                <text:p text:style-name="al">Betrokkene heeft op aanvraag recht op een reïntegratietoeslag indien:</text:p>
                <text:list text:style-name="id1-3-2-2-19-5-4-4">
                  <text:list-item text:style-override="id1-3-2-2-19-5-4-4-1">
                    <text:number>a.</text:number>
                    <text:p text:style-name="al">hij een dienstbetrekking in de zin van de Werkloosheidswet aanvaardt en</text:p>
                  </text:list-item>
                  <text:list-item text:style-override="id1-3-2-2-19-5-4-4-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name="artikel_id1-3-2-2-19-5-5" text:style-name="artikel">
                <text:p text:style-name="artikel_kop_titel"><text:span text:style-name="artikel_kop_label">Artikel</text:span> <text:span text:style-name="artikel_kop_nr">10a:29</text:span> Reïntegratietoeslag</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9-5-6" text:style-name="artikel">
                <text:p text:style-name="artikel_kop_titel"><text:span text:style-name="artikel_kop_label">Artikel</text:span> <text:span text:style-name="artikel_kop_nr">10a:30</text:span> Reïntegratietoeslag</text:p>
                <text:p text:style-name="al">Lid 1</text:p>
                <text:p text:style-name="al">De reïntegratietoeslag wordt beëindigd:</text:p>
                <text:list text:style-name="id1-3-2-2-19-5-6-4">
                  <text:list-item text:style-override="id1-3-2-2-19-5-6-4-1">
                    <text:number>a.</text:number>
                    <text:p text:style-name="al">indien de voor betrokkene berekende duur is verstreken;</text:p>
                  </text:list-item>
                  <text:list-item text:style-override="id1-3-2-2-19-5-6-4-2">
                    <text:number>b.</text:number>
                    <text:p text:style-name="al">indien betrokkene geheel werkloos wordt in de nieuwe betrekking;</text:p>
                  </text:list-item>
                  <text:list-item text:style-override="id1-3-2-2-19-5-6-4-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5-6-7">
                  <text:list-item text:style-override="id1-3-2-2-19-5-6-7-1">
                    <text:number>a.</text:number>
                    <text:p text:style-name="al">ten minste acht uren werkte zoveel arbeidsuren per kalenderweek heeft verloren dat er minder dan vijf arbeidsuren resteren of;</text:p>
                  </text:list-item>
                  <text:list-item text:style-override="id1-3-2-2-19-5-6-7-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19-5-7" text:style-name="artikel">
                <text:p text:style-name="artikel_kop_titel"><text:span text:style-name="artikel_kop_label">Artikel</text:span> <text:span text:style-name="artikel_kop_nr">10a:31</text:span> Reïntegratietoeslag</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9-5-8" text:style-name="artikel">
                <text:p text:style-name="artikel_kop_titel"><text:span text:style-name="artikel_kop_label">Artikel</text:span> <text:span text:style-name="artikel_kop_nr">10a:32</text:span> Reïntegratiepremie</text:p>
                <text:p text:style-name="al">Lid 1</text:p>
                <text:p text:style-name="al">Op verzoek van de betrokkene kan een reïntegratiepremie worden toegekend indien:</text:p>
                <text:list text:style-name="id1-3-2-2-19-5-8-4">
                  <text:list-item text:style-override="id1-3-2-2-19-5-8-4-1">
                    <text:number>a.</text:number>
                    <text:p text:style-name="al">betrokkene een aanvullende en/of aansluitende uitkering wegens werkloosheid geniet en;</text:p>
                  </text:list-item>
                  <text:list-item text:style-override="id1-3-2-2-19-5-8-4-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9-5-9" text:style-name="artikel">
                <text:p text:style-name="artikel_kop_titel"><text:span text:style-name="artikel_kop_label">Artikel</text:span> <text:span text:style-name="artikel_kop_nr">10a:33</text:span> Reïntegratiepremie</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name="artikel_id1-3-2-2-19-5-10"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
              </text:section>
            </text:section>
            <text:section text:name="paragraaf_id1-3-2-2-19-6" text:style-name="paragraaf">
              <text:p text:style-name="paragraaf_kop"><text:span text:style-name="label">Paragraaf</text:span> <text:span text:style-name="nr">5</text:span> Overgangsbepalingen</text:p>
              <text:section text:name="artikel_id1-3-2-2-19-6-2" text:style-name="artikel">
                <text:p text:style-name="artikel_kop_titel"><text:span text:style-name="artikel_kop_label">Artikel</text:span> <text:span text:style-name="artikel_kop_nr">10a:35</text:span> Vervallen</text:p>
                <text:p text:style-name="al">(Vervallen)</text:p>
              </text:section>
              <text:section text:name="artikel_id1-3-2-2-19-6-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6-4"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section>
              <text:section text:name="artikel_id1-3-2-2-19-6-5"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nr">10d.</text:span> VAN WERK NAAR WERK – AANPAK EN VOORZIENINGEN BIJ WERKLOOSHEID</text:p>
            <text:section text:name="paragraaf_id1-3-2-2-20-2" text:style-name="paragraaf">
              <text:p text:style-name="paragraaf_kop"><text:span text:style-name="label">Paragraaf</text:span> <text:span text:style-name="nr">1</text:span> Werkingssfeer en begripsbepalingen</text:p>
              <text:section text:name="artikel_id1-3-2-2-20-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0-2-3" text:style-name="artikel">
                <text:p text:style-name="artikel_kop_titel"><text:span text:style-name="artikel_kop_label">Artikel</text:span> <text:span text:style-name="artikel_kop_nr">10d:2</text:span> Begripsbepalingen</text:p>
                <text:p text:style-name="al">Voor de toepassing van dit hoofdstuk wordt verstaan onder:</text:p>
                <text:section text:name="definitielijst_id1-3-2-2-20-2-3-3" text:style-name="definitielijst">
                  <text:section text:name="definitie-item_id1-3-2-2-20-2-3-3-1" text:style-name="definitie-item">
                    <text:p text:style-name="li.nr"/>
                    <text:p text:style-name="term">a. <text:span text:style-name="nadrukvet">aanvullende uitkering</text:span><text:span text:style-name="nadrukvet">:</text:span></text:p>
                    <text:section text:name="definitie_id1-3-2-2-20-2-3-3-1-3" text:style-name="definitie">
                      <text:p text:style-name="al">uitkering tijdens de werkloosheidsuitkering;</text:p>
                    </text:section>
                  </text:section>
                  <text:section text:name="definitie-item_id1-3-2-2-20-2-3-3-2" text:style-name="definitie-item">
                    <text:p text:style-name="li.nr"/>
                    <text:p text:style-name="term">b. <text:span text:style-name="nadrukvet">bezoldiging</text:span><text:span text:style-name="nadrukvet">:</text:span></text:p>
                    <text:section text:name="definitie_id1-3-2-2-20-2-3-3-2-3" text:style-name="definitie">
                      <text:p text:style-name="al">het gemiddelde van de bezoldiging als bedoeld in artikel 3:1,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section>
                  </text:section>
                  <text:section text:name="definitie-item_id1-3-2-2-20-2-3-3-3" text:style-name="definitie-item">
                    <text:p text:style-name="li.nr"/>
                    <text:p text:style-name="term">c. <text:span text:style-name="nadrukvet">gemeentelijke sector</text:span><text:span text:style-name="nadrukvet">:</text:span></text:p>
                    <text:section text:name="definitie_id1-3-2-2-20-2-3-3-3-3" text:style-name="definitie">
                      <text:p text:style-name="al">de gemeenten en gemeenschappelijke regelingen, die de CAR van toepassing hebben verklaard;</text:p>
                    </text:section>
                  </text:section>
                  <text:section text:name="definitie-item_id1-3-2-2-20-2-3-3-4" text:style-name="definitie-item">
                    <text:p text:style-name="li.nr"/>
                    <text:p text:style-name="term">d. <text:span text:style-name="nadrukvet">boventalligheid</text:span><text:span text:style-name="nadrukvet">:</text:span></text:p>
                    <text:section text:name="definitie_id1-3-2-2-20-2-3-3-4-3" text:style-name="definitie">
                      <text:p text:style-name="al">de situatie dat een ambtenaar wegens reorganisatie niet kan terugkeren in de formatie na de reorganisatie;</text:p>
                    </text:section>
                  </text:section>
                  <text:section text:name="definitie-item_id1-3-2-2-20-2-3-3-5" text:style-name="definitie-item">
                    <text:p text:style-name="li.nr"/>
                    <text:p text:style-name="term">e. <text:span text:style-name="nadrukvet">na-wettelijke uitkering</text:span><text:span text:style-name="nadrukvet">:</text:span></text:p>
                    <text:section text:name="definitie_id1-3-2-2-20-2-3-3-5-3" text:style-name="definitie">
                      <text:p text:style-name="al">de uitkering na afloop van de werkloosheidsuitkering;</text:p>
                    </text:section>
                  </text:section>
                  <text:section text:name="definitie-item_id1-3-2-2-20-2-3-3-6" text:style-name="definitie-item">
                    <text:p text:style-name="li.nr"/>
                    <text:p text:style-name="term">f. <text:span text:style-name="nadrukvet">werkloosheid</text:span><text:span text:style-name="nadrukvet">:</text:span></text:p>
                    <text:section text:name="definitie_id1-3-2-2-20-2-3-3-6-3" text:style-name="definitie">
                      <text:p text:style-name="al">werkloosheid als bedoeld in de Werkloosheidswet, waarbij het arbeidsurenverlies voortvloeit uit de beëindiging van de aanstelling of arbeidsovereenkomst bij de gemeente;</text:p>
                    </text:section>
                  </text:section>
                  <text:section text:name="definitie-item_id1-3-2-2-20-2-3-3-7" text:style-name="definitie-item">
                    <text:p text:style-name="li.nr"/>
                    <text:p text:style-name="term">g. <text:span text:style-name="nadrukvet">werkloosheidsuitkering</text:span><text:span text:style-name="nadrukvet">:</text:span></text:p>
                    <text:section text:name="definitie_id1-3-2-2-20-2-3-3-7-3" text:style-name="definitie">
                      <text:p text:style-name="al">uitkering op grond van de Werkloosheidswet, welke uitkering voortvloeit uit de aanstelling of arbeidsovereenkomst met de gemeente.</text:p>
                      <text:p text:style-name="al"/>
                    </text:section>
                  </text:section>
                </text:section>
              </text:section>
            </text:section>
            <text:section text:name="paragraaf_id1-3-2-2-20-3" text:style-name="paragraaf">
              <text:p text:style-name="paragraaf_kop"><text:span text:style-name="label">Paragraaf</text:span> <text:span text:style-name="nr">2</text:span> Samenloop met lokale afspraken</text:p>
              <text:section text:name="artikel_id1-3-2-2-20-3-2" text:style-name="artikel">
                <text:p text:style-name="artikel_kop_titel"><text:span text:style-name="artikel_kop_label">Artikel</text:span> <text:span text:style-name="artikel_kop_nr">10d:3</text:span> Samenloop met lokale afspraken</text:p>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section>
            </text:section>
            <text:section text:name="paragraaf_id1-3-2-2-20-4" text:style-name="paragraaf">
              <text:p text:style-name="paragraaf_kop"><text:span text:style-name="label">Paragraaf</text:span> <text:span text:style-name="nr">3</text:span> Rechten bij ontslag op grond van artikel 8:8</text:p>
              <text:section text:name="artikel_id1-3-2-2-20-4-2" text:style-name="artikel">
                <text:p text:style-name="artikel_kop_titel"><text:span text:style-name="artikel_kop_label">Artikel</text:span> <text:span text:style-name="artikel_kop_nr">10d:4</text:span> Rechten bij ontslag op grond van artikel 8:8</text:p>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p text:style-name="al"/>
              </text:section>
            </text:section>
            <text:section text:name="paragraaf_id1-3-2-2-20-5" text:style-name="paragraaf">
              <text:p text:style-name="paragraaf_kop"><text:span text:style-name="label">Paragraaf</text:span> <text:span text:style-name="nr">4</text:span> Procedure van re-integratie bij ontslag op grond van onbekwaamheid of ongeschiktheid (art 8:6)</text:p>
              <text:section text:name="artikel_id1-3-2-2-20-5-2" text:style-name="artikel">
                <text:p text:style-name="artikel_kop_titel"><text:span text:style-name="artikel_kop_label">Artikel</text:span> <text:span text:style-name="artikel_kop_nr">10d:5</text:span> Begripsbepalingen</text:p>
                <text:p text:style-name="al">Voor de toepassing van deze paragraaf wordt verstaan onder:</text:p>
                <text:section text:name="definitielijst_id1-3-2-2-20-5-2-3" text:style-name="definitielijst">
                  <text:section text:name="definitie-item_id1-3-2-2-20-5-2-3-1" text:style-name="definitie-item">
                    <text:p text:style-name="li.nr"/>
                    <text:p text:style-name="term">a. re-integratiefase:</text:p>
                    <text:section text:name="definitie_id1-3-2-2-20-5-2-3-1-3" text:style-name="definitie">
                      <text:p text:style-name="al"> 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section>
                  </text:section>
                  <text:section text:name="definitie-item_id1-3-2-2-20-5-2-3-2" text:style-name="definitie-item">
                    <text:p text:style-name="li.nr"/>
                    <text:p text:style-name="term">b. re-integratieplan:</text:p>
                    <text:section text:name="definitie_id1-3-2-2-20-5-2-3-2-3" text:style-name="definitie">
                      <text:p text:style-name="al">het plan van aanpak waarin de re-integratie-inspanningen van gemeente en de ambtenaar beschreven staan, die tot doel hebben de re-integratie van de ambtenaar te bevorderen;</text:p>
                    </text:section>
                  </text:section>
                </text:section>
              </text:section>
              <text:section text:name="artikel_id1-3-2-2-20-5-3" text:style-name="artikel">
                <text:p text:style-name="artikel_kop_titel"><text:span text:style-name="artikel_kop_label">Artikel</text:span> <text:span text:style-name="artikel_kop_nr">10d:6</text:span> Re-integratiefase voor ontslag</text:p>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 </text:p>
                <text:p text:style-name="al">Lid 5</text:p>
                <text:p text:style-name="al">De duur van de re-integratiefase bedraagt bij een dienstverband van: </text:p>
                <text:list text:style-name="id1-3-2-2-20-5-3-12">
                  <text:list-item text:style-override="id1-3-2-2-20-5-3-12-1">
                    <text:number>a.</text:number>
                    <text:p text:style-name="al">2 tot 10 jaar 4 maanden</text:p>
                  </text:list-item>
                  <text:list-item text:style-override="id1-3-2-2-20-5-3-12-2">
                    <text:number>b.</text:number>
                    <text:p text:style-name="al">10 tot 15 jaar 8 maanden </text:p>
                  </text:list-item>
                  <text:list-item text:style-override="id1-3-2-2-20-5-3-12-3">
                    <text:number>c.</text:number>
                    <text:p text:style-name="al">15 jaar of meer 12 maanden. </text:p>
                  </text:list-item>
                </text:list>
              </text:section>
              <text:section text:name="artikel_id1-3-2-2-20-5-4" text:style-name="artikel">
                <text:p text:style-name="artikel_kop_titel"><text:span text:style-name="artikel_kop_label">Artikel</text:span> <text:span text:style-name="artikel_kop_nr">10d:7</text:span> Einde re-integratiefase</text:p>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name="artikel_id1-3-2-2-20-5-5" text:style-name="artikel">
                <text:p text:style-name="artikel_kop_titel"><text:span text:style-name="artikel_kop_label">Artikel</text:span> <text:span text:style-name="artikel_kop_nr">10d:8</text:span> Verlenging reïntegratiefase bij nalatigheid gemeente</text:p>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name="artikel_id1-3-2-2-20-5-6" text:style-name="artikel">
                <text:p text:style-name="artikel_kop_titel"><text:span text:style-name="artikel_kop_label">Artikel</text:span> <text:span text:style-name="artikel_kop_nr">10d:9</text:span> Verlenging re-integratiefase door middel van levensloop</text:p>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0-5-6-6">
                  <text:list-item text:style-override="id1-3-2-2-20-5-6-6-1">
                    <text:number>a.</text:number>
                    <text:p text:style-name="al">onbetaald verlof wordt opgenomen voor de volledige arbeidsduur; en</text:p>
                  </text:list-item>
                  <text:list-item text:style-override="id1-3-2-2-20-5-6-6-2">
                    <text:number>b.</text:number>
                    <text:p text:style-name="al">de ambtenaar tijdens het onbetaald verlof levenslooptegoed opneemt op grond van de gemeentelijke levensloopregeling; en</text:p>
                  </text:list-item>
                  <text:list-item text:style-override="id1-3-2-2-20-5-6-6-3">
                    <text:number>c.</text:number>
                    <text:p text:style-name="al">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name="artikel_id1-3-2-2-20-5-7" text:style-name="artikel">
                <text:p text:style-name="artikel_kop_titel"><text:span text:style-name="artikel_kop_label">Artikel</text:span> <text:span text:style-name="artikel_kop_nr">10d:10</text:span> Re-integratieplan</text:p>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0-5-7-8">
                  <text:list-item text:style-override="id1-3-2-2-20-5-7-8-1">
                    <text:number>•</text:number>
                    <text:p text:style-name="al"> verlof, voor zover dat nodig is, voor activiteiten die neergelegd zijn in het reintegratieplan;</text:p>
                  </text:list-item>
                  <text:list-item text:style-override="id1-3-2-2-20-5-7-8-2">
                    <text:number>•</text:number>
                    <text:p text:style-name="al"> scholing, indien die gevolgd gaat worden, welke scholing, het begin van die scholing, het einde van die scholing, de betaling en de te behalen resultaten;</text:p>
                  </text:list-item>
                  <text:list-item text:style-override="id1-3-2-2-20-5-7-8-3">
                    <text:number>•</text:number>
                    <text:p text:style-name="al">opstellen arbeidsmarktprofiel; </text:p>
                  </text:list-item>
                  <text:list-item text:style-override="id1-3-2-2-20-5-7-8-4">
                    <text:number>•</text:number>
                    <text:p text:style-name="al"> 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section>
            </text:section>
            <text:section text:name="paragraaf_id1-3-2-2-20-6" text:style-name="paragraaf">
              <text:p text:style-name="paragraaf_kop"><text:span text:style-name="label">Paragraaf</text:span> <text:span text:style-name="nr">5</text:span> Van werk naar werk-begeleiding bij boventalligheid</text:p>
              <text:section text:name="artikel_id1-3-2-2-20-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0-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0-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0-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0-6-6" text:style-name="artikel">
                <text:p text:style-name="artikel_kop_titel"><text:span text:style-name="artikel_kop_label">Artikel</text:span> <text:span text:style-name="artikel_kop_nr">10d:15</text:span> Van werk naar werk-onderzoek</text:p>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name="artikel_id1-3-2-2-20-6-7" text:style-name="artikel">
                <text:p text:style-name="artikel_kop_titel"><text:span text:style-name="artikel_kop_label">Artikel</text:span> <text:span text:style-name="artikel_kop_nr">10d:16</text:span> Van werk naar werk-contract</text:p>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0-6-7-8">
                  <text:list-item text:style-override="id1-3-2-2-20-6-7-8-1">
                    <text:number>•</text:number>
                    <text:p text:style-name="al">het al dan niet toekennen van professionele begeleiding en de tijdsduur daarvan; </text:p>
                  </text:list-item>
                  <text:list-item text:style-override="id1-3-2-2-20-6-7-8-2">
                    <text:number>•</text:number>
                    <text:p text:style-name="al">het al dan niet elders opdoen van werkervaring;</text:p>
                  </text:list-item>
                  <text:list-item text:style-override="id1-3-2-2-20-6-7-8-3">
                    <text:number>•</text:number>
                    <text:p text:style-name="al">de werkzaamheden die de ambtenaar gedurende het Van werk naar werk-traject verricht; </text:p>
                  </text:list-item>
                  <text:list-item text:style-override="id1-3-2-2-20-6-7-8-4">
                    <text:number>•</text:number>
                    <text:p text:style-name="al">het al dan niet volgen van een opleiding en het daarvoor beschikbare budget;</text:p>
                  </text:list-item>
                  <text:list-item text:style-override="id1-3-2-2-20-6-7-8-5">
                    <text:number>•</text:number>
                    <text:p text:style-name="al">eventuele beperkingen van de ambtenaar, die zijn gebleken uit het Van werk naar werk-onderzoek;</text:p>
                  </text:list-item>
                  <text:list-item text:style-override="id1-3-2-2-20-6-7-8-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0-6-7-8-7">
                    <text:number>•</text:number>
                    <text:p text:style-name="al">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name="artikel_id1-3-2-2-20-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0-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0-6-10" text:style-name="artikel">
                <text:p text:style-name="artikel_kop_titel"><text:span text:style-name="artikel_kop_label">Artikel</text:span> <text:span text:style-name="artikel_kop_nr">10d:19</text:span> Tussentijdse beëindiging</text:p>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20-6-11" text:style-name="artikel">
                <text:p text:style-name="artikel_kop_titel"><text:span text:style-name="artikel_kop_label">Artikel</text:span> <text:span text:style-name="artikel_kop_nr">10d:20</text:span> Advies loopbaanadviseur</text:p>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name="artikel_id1-3-2-2-20-6-12" text:style-name="artikel">
                <text:p text:style-name="artikel_kop_titel"><text:span text:style-name="artikel_kop_label">Artikel</text:span> <text:span text:style-name="artikel_kop_nr">10d:21</text:span> Reguliere beëindiging Van werk naar werk-traject</text:p>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name="artikel_id1-3-2-2-20-6-13" text:style-name="artikel">
                <text:p text:style-name="artikel_kop_titel"><text:span text:style-name="artikel_kop_label">Artikel</text:span> <text:span text:style-name="artikel_kop_nr">10d:22</text:span> Verlenging Van werk naar werk-traject</text:p>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name="artikel_id1-3-2-2-20-6-14" text:style-name="artikel">
                <text:p text:style-name="artikel_kop_titel"><text:span text:style-name="artikel_kop_label">Artikel</text:span> <text:span text:style-name="artikel_kop_nr">10d:23</text:span> Niet-nakoming van afspraken uit Van werk naar werk-contract </text:p>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name="artikel_id1-3-2-2-20-6-15" text:style-name="artikel">
                <text:p text:style-name="artikel_kop_titel"><text:span text:style-name="artikel_kop_label">Artikel</text:span> <text:span text:style-name="artikel_kop_nr">10d:24</text:span> Paritaire commissie</text:p>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zwaarwegend advies uit.</text:p>
                <text:p text:style-name="al">Lid 4</text:p>
                <text:p text:style-name="al">Het college stelt een reglement vast waarin de samenstelling, bevoegdheden en werkwijze van de commissie worden vastgelegd.</text:p>
                <text:p text:style-name="al"/>
              </text:section>
            </text:section>
            <text:section text:name="paragraaf_id1-3-2-2-20-7" text:style-name="paragraaf">
              <text:p text:style-name="paragraaf_kop"><text:span text:style-name="label">Paragraaf</text:span> <text:span text:style-name="nr">6</text:span> Aanvullende uitkering</text:p>
              <text:section text:name="artikel_id1-3-2-2-20-7-2" text:style-name="artikel">
                <text:p text:style-name="artikel_kop_titel"><text:span text:style-name="artikel_kop_label">Artikel</text:span> <text:span text:style-name="artikel_kop_nr">10d:25</text:span> Aanvullende uitkering</text:p>
                <text:p text:style-name="al">Lid 1 </text:p>
                <text:p text:style-name="al">Recht op een aanvullende uitkering heeft de ambtenaar die: </text:p>
                <text:list text:style-name="id1-3-2-2-20-7-2-4">
                  <text:list-item text:style-override="id1-3-2-2-20-7-2-4-1">
                    <text:number>a.</text:number>
                    <text:p text:style-name="al">op grond van artikel 8:6 is ontslagen en de re-integratiefase heeft doorlopen, waarbij de situatie zoals beschreven in artikel 10d:7 tweede en derde lid niet aan de orde is; of</text:p>
                  </text:list-item>
                  <text:list-item text:style-override="id1-3-2-2-20-7-2-4-2">
                    <text:number>b.</text:number>
                    <text:p text:style-name="al">op grond van artikel 8:3 is ontslagen en het Van werk naar werk-traject heeft doorlopen, waarbij de situatie zoals beschreven in artikel 10d:19 niet aan de orde is; en</text:p>
                  </text:list-item>
                  <text:list-item text:style-override="id1-3-2-2-20-7-2-4-3">
                    <text:number>c.</text:number>
                    <text:p text:style-name="al">recht heeft op een uitkering krachtens de Werkloosheidswet en deze ook daadwerkelijk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20-7-3" text:style-name="artikel">
                <text:p text:style-name="artikel_kop_titel"><text:span text:style-name="artikel_kop_label">Artikel</text:span> <text:span text:style-name="artikel_kop_nr">10d:26</text:span> Hoogte aanvullende uitkering bij ontslag</text:p>
                <text:p text:style-name="al">Lid 1</text:p>
                <text:p text:style-name="al">De aanvullende uitkering kent twee fases.</text:p>
                <text:p text:style-name="al">Lid 2</text:p>
                <text:p text:style-name="al">Gedurende de eerste fase bedraagt de aanvullende uitkering:</text:p>
                <text:list text:style-name="id1-3-2-2-20-7-3-6">
                  <text:list-item text:style-override="id1-3-2-2-20-7-3-6-1">
                    <text:number>a.</text:number>
                    <text:p text:style-name="al">voor ambtenaren met een bezoldiging tot een bedrag van € 4.375,– 10% van de bezoldiging naar rato van het aantal uren dat de ambtenaar werkloos is;</text:p>
                  </text:list-item>
                  <text:list-item text:style-override="id1-3-2-2-20-7-3-6-2">
                    <text:number>b.</text:number>
                    <text:p text:style-name="al">voor ambtenaren met een bezoldiging vanaf € 4.375,– tot een bedrag van € 5.250,– 20% van de bezoldiging naar rato van het aantal uren dat de ambtenaar werkloos is; </text:p>
                  </text:list-item>
                  <text:list-item text:style-override="id1-3-2-2-20-7-3-6-3">
                    <text:number>c.</text:number>
                    <text:p text:style-name="al">voor ambtenaren met een bezoldiging vanaf € 5.250,– 30% van de bezoldiging naar rato van het aantal uren dat de ambtenaar werkloos is.</text:p>
                  </text:list-item>
                </text:list>
                <text:p text:style-name="al">Lid 3</text:p>
                <text:p text:style-name="al">Gedurende de tweede fase bedraagt de aanvullende uitkering:</text:p>
                <text:list text:style-name="id1-3-2-2-20-7-3-9">
                  <text:list-item text:style-override="id1-3-2-2-20-7-3-9-1">
                    <text:number>a.</text:number>
                    <text:p text:style-name="al">voor ambtenaren met een bezoldiging van € 4.375,– tot een bedrag van € 5.250,– 10% van de bezoldiging naar rato van het aantal uren dat de ambtenaar werkloos is;</text:p>
                  </text:list-item>
                  <text:list-item text:style-override="id1-3-2-2-20-7-3-9-2">
                    <text:number>b.</text:number>
                    <text:p text:style-name="al">voor ambtenaren met een bezoldiging van € 5.250,– tot een bedrag van € 6.560,– 20% van de bezoldiging naar rato van het aantal uren dat de ambtenaar werkloos is;</text:p>
                  </text:list-item>
                  <text:list-item text:style-override="id1-3-2-2-20-7-3-9-3">
                    <text:number>c.</text:number>
                    <text:p text:style-name="al">voor ambtenaren met een bezoldiging vanaf € 6.560,– 30% van de bezoldiging naar rato van het aantal uren dat de ambtenaar werkloos is.</text:p>
                  </text:list-item>
                </text:list>
              </text:section>
              <text:section text:name="artikel_id1-3-2-2-20-7-4" text:style-name="artikel">
                <text:p text:style-name="artikel_kop_titel"><text:span text:style-name="artikel_kop_label">Artikel</text:span> <text:span text:style-name="artikel_kop_nr">10d:27</text:span> Duur aanvullende uitkering bij ontslag</text:p>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name="artikel_id1-3-2-2-20-7-5" text:style-name="artikel">
                <text:p text:style-name="artikel_kop_titel"><text:span text:style-name="artikel_kop_label">Artikel</text:span> <text:span text:style-name="artikel_kop_nr">10d:28</text:span> Sancties</text:p>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name="artikel_id1-3-2-2-20-7-6" text:style-name="artikel">
                <text:p text:style-name="artikel_kop_titel"><text:span text:style-name="artikel_kop_label">Artikel</text:span> <text:span text:style-name="artikel_kop_nr">10d:28:0:1 (k)</text:span> Sanctiebeleid</text:p>
                <text:p text:style-name="al">In aanvulling op het gestelde in artikel 10d:28 stelt het college Sanctiebeleid vast. </text:p>
              </text:section>
              <text:section text:name="artikel_id1-3-2-2-20-7-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0-8" text:style-name="paragraaf">
              <text:p text:style-name="paragraaf_kop"><text:span text:style-name="label">Paragraaf</text:span> <text:span text:style-name="nr">7</text:span> Na-wettelijke uitkering</text:p>
              <text:section text:name="artikel_id1-3-2-2-20-8-2" text:style-name="artikel">
                <text:p text:style-name="artikel_kop_titel"><text:span text:style-name="artikel_kop_label">Artikel</text:span> <text:span text:style-name="artikel_kop_nr">10d:30</text:span> Na-wettelijke uitkering</text:p>
                <text:p text:style-name="al">Lid 1</text:p>
                <text:p text:style-name="al">De ambtenaar die recht had op een aanvullende uitkering heeft recht op een na-wettelijke uitkering indien: </text:p>
                <text:list text:style-name="id1-3-2-2-20-8-2-4">
                  <text:list-item text:style-override="id1-3-2-2-20-8-2-4-1">
                    <text:number>a.</text:number>
                    <text:p text:style-name="al">de werkloosheid direct aansluitend op de werkloosheidsuitkering voortduurt;</text:p>
                  </text:list-item>
                  <text:list-item text:style-override="id1-3-2-2-20-8-2-4-2">
                    <text:number>b.</text:number>
                    <text:p text:style-name="al">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section>
              <text:section text:name="artikel_id1-3-2-2-20-8-3" text:style-name="artikel">
                <text:p text:style-name="artikel_kop_titel"><text:span text:style-name="artikel_kop_label">Artikel</text:span> <text:span text:style-name="artikel_kop_nr">10d:31</text:span> Hoogte na-wettelijke uitkering</text:p>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oude bezoldiging niet overschrijden. Het meerdere wordt gekort op de na-wettelijke uitkering.</text:p>
              </text:section>
              <text:section text:name="artikel_id1-3-2-2-20-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0-8-4-3">
                  <text:list-item text:style-override="id1-3-2-2-20-8-4-3-1">
                    <text:number>a.</text:number>
                    <text:p text:style-name="al">1,4 voor dienstjaren tot de leeftijd van 40 jaar</text:p>
                  </text:list-item>
                  <text:list-item text:style-override="id1-3-2-2-20-8-4-3-2">
                    <text:number>b.</text:number>
                    <text:p text:style-name="al">2 voor dienstjaren vanaf de leeftijd van 40 tot de leeftijd van 50 jaar </text:p>
                  </text:list-item>
                  <text:list-item text:style-override="id1-3-2-2-20-8-4-3-3">
                    <text:number>c.</text:number>
                    <text:p text:style-name="al">3 voor dienstjaren vanaf de leeftijd van 50 jaar.</text:p>
                  </text:list-item>
                </text:list>
              </text:section>
              <text:section text:name="artikel_id1-3-2-2-20-8-5" text:style-name="artikel">
                <text:p text:style-name="artikel_kop_titel"><text:span text:style-name="artikel_kop_label">Artikel</text:span> <text:span text:style-name="artikel_kop_nr">10d:33</text:span> Einde na-wettelijke uitkering</text:p>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name="artikel_id1-3-2-2-20-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0-8-7" text:style-name="artikel">
                <text:p text:style-name="artikel_kop_titel"><text:span text:style-name="artikel_kop_label">Artikel</text:span> <text:span text:style-name="artikel_kop_nr">10d:35</text:span> Afkoop</text:p>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p text:style-name="al"/>
              </text:section>
            </text:section>
            <text:section text:name="paragraaf_id1-3-2-2-20-9" text:style-name="paragraaf">
              <text:p text:style-name="paragraaf_kop"><text:span text:style-name="label">Paragraaf</text:span> <text:span text:style-name="nr">8</text:span> Bijzondere uitkering bij ontslag ingeval van minder dan 35% arbeidsongeschiktheid</text:p>
              <text:section text:name="artikel_id1-3-2-2-20-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name="artikel_id1-3-2-2-20-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Lid 1</text:p>
                <text:p text:style-name="al">De bijzondere uitkering bedraagt 75% van het verschil tussen het totaalinkomen uit of in verband met arbeid en de bezoldiging voorafgaand aan aanvaarding van de nieuwe arbeid.</text:p>
                <text:p text:style-name="al">Lid 2</text:p>
                <text:p text:style-name="al">Op de bijzondere uitkering wordt de werkloosheidsuitkering in mindering gebracht.</text:p>
              </text:section>
              <text:section text:name="artikel_id1-3-2-2-20-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0-9-5"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 </text:p>
                <text:list text:style-name="id1-3-2-2-20-9-5-3">
                  <text:list-item text:style-override="id1-3-2-2-20-9-5-3-1">
                    <text:number>a.</text:number>
                    <text:p text:style-name="al">op 1 juli 2008 20 dienstjaren of meer had in de gemeentelijke sector en</text:p>
                  </text:list-item>
                  <text:list-item text:style-override="id1-3-2-2-20-9-5-3-2">
                    <text:number>b.</text:number>
                    <text:p text:style-name="al">ontslagen wordt binnen 10 jaar na 1 juli 2008 gelijk aan (0,25 plus (0,195 plus 0,015 * (X – 21)) * (X – Y) – (X-18) / 12 –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1" text:style-name="hoofdstuk">
            <text:p text:style-name="hoofdstuk_kop"><text:span text:style-name="nr">10e.</text:span> BIJZONDERE BOVENWETTELIJKE WERKLOOSHEIDSUITKERING VOOR DE AMBTENAAR MET OP 1 JANUARI 2008 20 DIENSTJAREN OF MEER </text:p>
            <text:section text:name="artikel_id1-3-2-2-21-2" text:style-name="artikel">
              <text:p text:style-name="artikel_kop_titel">Vervallen hoofdstuk</text:p>
              <text:p text:style-name="al">Hoofdstuk 10e is vervallen</text:p>
            </text:section>
            <text:p text:style-name="hoofdstuk_bottom"/>
          </text:section>
          <text:section text:name="hoofdstuk_id1-3-2-2-22" text:style-name="hoofdstuk">
            <text:p text:style-name="hoofdstuk_kop"><text:span text:style-name="nr">11.</text:span> UITKERINGSREGELING ONTSLAG</text:p>
            <text:section text:name="artikel_id1-3-2-2-22-2" text:style-name="artikel">
              <text:p text:style-name="artikel_kop_titel"><text:span text:style-name="artikel_kop_label">Artikel</text:span> <text:span text:style-name="artikel_kop_nr">11:1</text:span> Betrokkene</text:p>
              <text:p text:style-name="al">Lid 1</text:p>
              <text:p text:style-name="al">In dit hoofdstuk wordt verstaan onder betrokkene: de gewezen ambtenaar aan wie ontslag is verleend:</text:p>
              <text:list text:style-name="id1-3-2-2-22-2-4">
                <text:list-item text:style-override="id1-3-2-2-22-2-4-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4-2">
                  <text:number>b.</text:number>
                  <text:p text:style-name="al">op een andere grond genoemd in hoofdstuk 8 van deze regeling, met uitzondering van artikel 8:9, mits dat ontslag niet op eigen verzoek is geschied en evenmin aan eigen schuld of toedoen is te wijten; </text:p>
                </text:list-item>
              </text:list>
              <text:p text:style-name="al">en die aan dat ontslag geen recht op een uitkering ingevolge artikel 8:3 kan ontlenen.</text:p>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2-3"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22-4" text:style-name="artikel">
              <text:p text:style-name="artikel_kop_titel"><text:span text:style-name="artikel_kop_label">Artikel</text:span> <text:span text:style-name="artikel_kop_nr">11:3</text:span> Diensttijd</text:p>
              <text:p text:style-name="al">Lid 1</text:p>
              <text:p text:style-name="al">In dit hoofdstuk wordt verstaan onder ‘diensttijd’:</text:p>
              <text:p text:style-name="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9">
                <text:list-item text:style-override="id1-3-2-2-22-4-9-1">
                  <text:number>a.</text:number>
                  <text:p text:style-name="al">diensttijd liggende vóór een onderbreking van meer dan een maand daarvan wegens verleend ontslag;</text:p>
                </text:list-item>
                <text:list-item text:style-override="id1-3-2-2-22-4-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9-4">
                  <text:number>d.</text:number>
                  <text:p text:style-name="al">tijd als bedoeld in artikel 5.4 van het pensioenreglement;</text:p>
                </text:list-item>
                <text:list-item text:style-override="id1-3-2-2-22-4-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2-5" text:style-name="artikel">
              <text:p text:style-name="artikel_kop_titel"><text:span text:style-name="artikel_kop_label">Artikel</text:span> <text:span text:style-name="artikel_kop_nr">11:4</text:span> Dienstbetrekking</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22-6" text:style-name="artikel">
              <text:p text:style-name="artikel_kop_titel"><text:span text:style-name="artikel_kop_label">Artikel</text:span> <text:span text:style-name="artikel_kop_nr">11:5</text:span> Bezoldiging</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2-7" text:style-name="artikel">
              <text:p text:style-name="artikel_kop_titel"><text:span text:style-name="artikel_kop_label">Artikel</text:span> <text:span text:style-name="artikel_kop_nr">11:6</text:span> Recht op uitkering</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4">
                <text:list-item text:style-override="id1-3-2-2-22-7-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17">
                <text:list-item text:style-override="id1-3-2-2-22-7-17-1">
                  <text:number>a.</text:number>
                  <text:p text:style-name="al">indien de betrokkene op dat moment recht heeft op een WAO-uitkering, berekend naar een arbeidsongeschiktheid van 80% of meer;</text:p>
                </text:list-item>
                <text:list-item text:style-override="id1-3-2-2-22-7-17-2">
                  <text:number>b.</text:number>
                  <text:p text:style-name="al">indien de betrokkene ter zake van dat ontslag recht heeft op suppletie als bedoeld in hoofdstuk 11a van deze regeling;</text:p>
                </text:list-item>
                <text:list-item text:style-override="id1-3-2-2-22-7-17-3">
                  <text:number>c.</text:number>
                  <text:p text:style-name="al">indien de betrokkene op de dag van het ontslag de leeftijd van 65 jaar heeft bereikt;</text:p>
                </text:list-item>
                <text:list-item text:style-override="id1-3-2-2-22-7-17-4">
                  <text:number>d.</text:number>
                  <text:p text:style-name="al">indien het ontslag aan eigen schuld of toedoen is te wijten;</text:p>
                </text:list-item>
                <text:list-item text:style-override="id1-3-2-2-22-7-17-5">
                  <text:number>e.</text:number>
                  <text:p text:style-name="al">indien het ontslag naar het oordeel van het college geacht moet worden niet te leiden tot onvrijwillige werkloosheid;</text:p>
                </text:list-item>
                <text:list-item text:style-override="id1-3-2-2-22-7-17-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0">
                <text:list-item text:style-override="id1-3-2-2-22-7-20-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0-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2-8" text:style-name="artikel">
              <text:p text:style-name="artikel_kop_titel"><text:span text:style-name="artikel_kop_label">Artikel</text:span> <text:span text:style-name="artikel_kop_nr">11:7</text:span> Duur van de uitkering</text:p>
              <text:p text:style-name="al">Lid 1</text:p>
              <text:p text:style-name="al">De uitkeringsduur is 6 maanden, met ingang van de dag waarop het ontslag ingaat.</text:p>
              <text:p text:style-name="al">Lid 2</text:p>
              <text:p text:style-name="al">Indien de betrokkene:</text:p>
              <text:list text:style-name="id1-3-2-2-22-8-6">
                <text:list-item text:style-override="id1-3-2-2-22-8-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6-2">
                  <text:number>b.</text:number>
                  <text:p text:style-name="al">onmiddellijk voorafgaande aan het ontslag recht heeft op een uitkering op grond van de WAJONG of de WAZ;</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p text:style-name="al">Lid 3</text:p>
              <text:p text:style-name="al">Het arbeidsverleden, bedoeld in het tweede lid, wordt vastgesteld door samentelling van:</text:p>
              <text:list text:style-name="id1-3-2-2-22-8-9">
                <text:list-item text:style-override="id1-3-2-2-22-8-9-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9-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2-8-12">
                <text:list-item text:style-override="id1-3-2-2-22-8-12-1">
                  <text:number>a.</text:number>
                  <text:p text:style-name="al">Recht heeft op een arbeidsongeschiktheidsuitkering op grond van de Wet op de arbeidsongeschiktheidsverzekering, berekend naar een arbeidsongeschiktheid van ten minste 80%;</text:p>
                </text:list-item>
                <text:list-item text:style-override="id1-3-2-2-22-8-12-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12-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12-4">
                  <text:number>d.</text:number>
                  <text:p text:style-name="al">na beëindiging van zijn dienstbetrekking een uitkering ontvangt op grond van de Ziektewet over de maximale duur, bedoeld in artikel 29, tweede lid, van die wet;</text:p>
                </text:list-item>
                <text:list-item text:style-override="id1-3-2-2-22-8-12-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15">
                <text:list-item text:style-override="id1-3-2-2-22-8-15-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15-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2-8-18">
                <text:list-item text:style-override="id1-3-2-2-22-8-18-1">
                  <text:number>a.</text:number>
                  <text:p text:style-name="al">de verzorgende persoon als werknemer in de zin van een wettelijke regeling inzake werkloosheid recht heeft op een uitkering ter zake van werkloosheid of;</text:p>
                </text:list-item>
                <text:list-item text:style-override="id1-3-2-2-22-8-18-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3">
                <text:list-item text:style-override="id1-3-2-2-22-8-23-1">
                  <text:number>a.</text:number>
                  <text:p text:style-name="al">een kind verstaan een eigen, aangehuwd of pleegkind;</text:p>
                </text:list-item>
                <text:list-item text:style-override="id1-3-2-2-22-8-23-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22-9" text:style-name="artikel">
              <text:p text:style-name="artikel_kop_titel"><text:span text:style-name="artikel_kop_label">Artikel</text:span> <text:span text:style-name="artikel_kop_nr">11:8</text:span> Duur van de uitkering</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2-10" text:style-name="artikel">
              <text:p text:style-name="artikel_kop_titel"><text:span text:style-name="artikel_kop_label">Artikel</text:span> <text:span text:style-name="artikel_kop_nr">11:9</text:span> Vervolguitkering</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6">
                <text:list-item text:style-override="id1-3-2-2-22-10-6-1">
                  <text:number>a.</text:number>
                  <text:p text:style-name="al">het einde van de uitkeringsduur, bedoeld in artikel 11:7, eerste lid, heeft bereikt en </text:p>
                </text:list-item>
                <text:list-item text:style-override="id1-3-2-2-22-10-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2-11" text:style-name="artikel">
              <text:p text:style-name="artikel_kop_titel"><text:span text:style-name="artikel_kop_label">Artikel</text:span> <text:span text:style-name="artikel_kop_nr">11:10</text:span> Bedrag van de uitkering</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2-12" text:style-name="artikel">
              <text:p text:style-name="artikel_kop_titel"><text:span text:style-name="artikel_kop_label">Artikel</text:span> <text:span text:style-name="artikel_kop_nr">11:11</text:span> Bedrag van de vervolguitkering</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2-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2-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2-15" text:style-name="artikel">
              <text:p text:style-name="artikel_kop_titel"><text:span text:style-name="artikel_kop_label">Artikel</text:span> <text:span text:style-name="artikel_kop_nr">11:14</text:span> Opgave van inkomsten</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2-16" text:style-name="artikel">
              <text:p text:style-name="artikel_kop_titel"><text:span text:style-name="artikel_kop_label">Artikel</text:span> <text:span text:style-name="artikel_kop_nr">11:15</text:span> Overlijdensuitkering</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2-17" text:style-name="artikel">
              <text:p text:style-name="artikel_kop_titel"><text:span text:style-name="artikel_kop_label">Artikel</text:span> <text:span text:style-name="artikel_kop_nr">11:16</text:span> Verplichtingen bij ziekte</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2-18" text:style-name="artikel">
              <text:p text:style-name="artikel_kop_titel"><text:span text:style-name="artikel_kop_label">Artikel</text:span> <text:span text:style-name="artikel_kop_nr">11:17</text:span> Uitkering bij ziekte</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2-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2-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22-21" text:style-name="artikel">
              <text:p text:style-name="artikel_kop_titel"><text:span text:style-name="artikel_kop_label">Artikel</text:span> <text:span text:style-name="artikel_kop_nr">11:20</text:span> Verval en opnieuw toekennen van het recht op uitkering</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1-6">
                <text:list-item text:style-override="id1-3-2-2-22-21-6-1">
                  <text:number>a.</text:number>
                  <text:p text:style-name="al">het aanvaard hebben van een naar zijn aard vaste dienstbetrekking;</text:p>
                </text:list-item>
                <text:list-item text:style-override="id1-3-2-2-22-21-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2-21-9">
                <text:list-item text:style-override="id1-3-2-2-22-21-9-1">
                  <text:number>a.</text:number>
                  <text:p text:style-name="al">binnen 6 maanden na de dag waarop het recht op uitkering ontstond als bedoeld in artikel 11:6, eerste lid, onder a, arbeid in dienstbetrekking heeft aanvaard; en</text:p>
                </text:list-item>
                <text:list-item text:style-override="id1-3-2-2-22-21-9-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2-22" text:style-name="artikel">
              <text:p text:style-name="artikel_kop_titel"><text:span text:style-name="artikel_kop_label">Artikel</text:span> <text:span text:style-name="artikel_kop_nr">11:21</text:span> Verplichtingen</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2-23" text:style-name="artikel">
              <text:p text:style-name="artikel_kop_titel"><text:span text:style-name="artikel_kop_label">Artikel</text:span> <text:span text:style-name="artikel_kop_nr">11:22</text:span> Opschorting</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2-24" text:style-name="artikel">
              <text:p text:style-name="artikel_kop_titel"><text:span text:style-name="artikel_kop_label">Artikel</text:span> <text:span text:style-name="artikel_kop_nr">11:23</text:span> Samenloop</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2-24-4" text:style-name="table">
                <text:p text:style-name="table_top"/>
                <table:table table:style-name="tgroup">
                  <table:table-column table:style-name="id1-3-2-2-22-24-4-1-1"/>
                  <table:table-column table:style-name="id1-3-2-2-22-24-4-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2-25" text:style-name="artikel">
              <text:p text:style-name="artikel_kop_titel"><text:span text:style-name="artikel_kop_label">Artikel</text:span> <text:span text:style-name="artikel_kop_nr">11:24</text:span> Samenloop</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2-26" text:style-name="artikel">
              <text:p text:style-name="artikel_kop_titel"><text:span text:style-name="artikel_kop_label">Artikel</text:span> <text:span text:style-name="artikel_kop_nr">11:25</text:span> Betaling</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2-27" text:style-name="artikel">
              <text:p text:style-name="artikel_kop_titel"><text:span text:style-name="artikel_kop_label">Artikel</text:span> <text:span text:style-name="artikel_kop_nr">11:26</text:span> Verval van uitkering</text:p>
              <text:p text:style-name="al">Lid 1</text:p>
              <text:p text:style-name="al">De uitkeringen kunnen geheel of gedeeltelijk vervallen worden verklaard:</text:p>
              <text:list text:style-name="id1-3-2-2-22-27-4">
                <text:list-item text:style-override="id1-3-2-2-22-27-4-1">
                  <text:number>a.</text:number>
                  <text:p text:style-name="al">indien de betrokkene bedoeld in artikel 11:6, de opgave bedoeld in artikel 11:14, eerste en tweede lid, nalaat dan wel onjuist of onvolledig doet;</text:p>
                </text:list-item>
                <text:list-item text:style-override="id1-3-2-2-22-27-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7-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7-4-4">
                  <text:number>d.</text:number>
                  <text:p text:style-name="al">indien de betrokkene zich zonder toestemming van het college in het buitenland vestigt of geacht moet worden aldaar duurzaam te verblijven;</text:p>
                </text:list-item>
                <text:list-item text:style-override="id1-3-2-2-22-27-4-5">
                  <text:number>e.</text:number>
                  <text:p text:style-name="al">indien betrokkene niet voldoet aan de verplichtingen die bij of krachtens artikel 11:16, eerste en tweede lid, zijn gesteld;</text:p>
                </text:list-item>
                <text:list-item text:style-override="id1-3-2-2-22-27-4-6">
                  <text:number>f.</text:number>
                  <text:p text:style-name="al">indien de betrokkene zich zodanig gedraagt, dat hem ontslag zou zijn verleend als hij in dienst was gebleven;</text:p>
                </text:list-item>
                <text:list-item text:style-override="id1-3-2-2-22-27-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7-4-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2-28" text:style-name="artikel">
              <text:p text:style-name="artikel_kop_titel"><text:span text:style-name="artikel_kop_label">Artikel</text:span> <text:span text:style-name="artikel_kop_nr">11:27</text:span> Einde van het recht op uitkering</text:p>
              <text:p text:style-name="al">Lid 1</text:p>
              <text:p text:style-name="al">Het recht op uitkering eindigt:</text:p>
              <text:list text:style-name="id1-3-2-2-22-28-4">
                <text:list-item text:style-override="id1-3-2-2-22-28-4-1">
                  <text:number>a.</text:number>
                  <text:p text:style-name="al">met ingang van de eerste dag van de kalendermaand volgende op die waarin de betrokkene de leeftijd van 65 jaar heeft bereikt;</text:p>
                </text:list-item>
                <text:list-item text:style-override="id1-3-2-2-22-28-4-2">
                  <text:number>b.</text:number>
                  <text:p text:style-name="al">met ingang van de dag volgende op die waarop de betrokkene is overleden;</text:p>
                </text:list-item>
                <text:list-item text:style-override="id1-3-2-2-22-28-4-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2-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22-30" text:style-name="artikel">
              <text:p text:style-name="artikel_kop_titel"><text:span text:style-name="artikel_kop_label">Artikel</text:span> <text:span text:style-name="artikel_kop_nr">11:29</text:span> Overgangsbepalingen</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2-31" text:style-name="artikel">
              <text:p text:style-name="artikel_kop_titel"><text:span text:style-name="artikel_kop_label">Artikel</text:span> <text:span text:style-name="artikel_kop_nr">11:30</text:span> Overgangsbepalingen</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2-32" text:style-name="artikel">
              <text:p text:style-name="artikel_kop_titel"><text:span text:style-name="artikel_kop_label">Artikel</text:span> <text:span text:style-name="artikel_kop_nr">11:31</text:span> Vervallen</text:p>
              <text:p text:style-name="al">(Vervallen)</text:p>
            </text:section>
            <text:section text:name="artikel_id1-3-2-2-22-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p text:style-name="hoofdstuk_bottom"/>
          </text:section>
          <text:section text:name="hoofdstuk_id1-3-2-2-23" text:style-name="hoofdstuk">
            <text:p text:style-name="hoofdstuk_kop"><text:span text:style-name="nr">11a.</text:span> SUPPLETIE</text:p>
            <text:section text:name="artikel_id1-3-2-2-23-2" text:style-name="artikel">
              <text:p text:style-name="artikel_kop_titel"><text:span text:style-name="artikel_kop_label">Artikel</text:span> <text:span text:style-name="artikel_kop_nr">11a:1</text:span> Begripsomschrijvingen</text:p>
              <text:p text:style-name="al">Lid 1</text:p>
              <text:p text:style-name="al">Voor de toepassing van dit hoofdstuk wordt verstaan onder:</text:p>
              <text:section text:name="definitielijst_id1-3-2-2-23-2-4" text:style-name="definitielijst">
                <text:section text:name="definitie-item_id1-3-2-2-23-2-4-1" text:style-name="definitie-item">
                  <text:p text:style-name="li.nr"/>
                  <text:p text:style-name="term">a. <text:span text:style-name="nadrukvet">arbeidsongeschiktheid:</text:span></text:p>
                  <text:section text:name="definitie_id1-3-2-2-23-2-4-1-3" text:style-name="definitie">
                    <text:p text:style-name="al">arbeidsongeschiktheid in de zin van artikel 18, eerste lid, van de Wet op de arbeidsongeschiktheidsverzekering;</text:p>
                  </text:section>
                </text:section>
                <text:section text:name="definitie-item_id1-3-2-2-23-2-4-2" text:style-name="definitie-item">
                  <text:p text:style-name="li.nr"/>
                  <text:p text:style-name="term">b. <text:span text:style-name="nadrukvet">arbeidsongeschiktheidsuitkering:</text:span></text:p>
                  <text:section text:name="definitie_id1-3-2-2-23-2-4-2-3" text:style-name="definitie">
                    <text:p text:style-name="al">een periodieke uitkering, toegekend op grond van arbeidsongeschiktheid, die voortvloeit uit enig dienstverband van betrokkene;</text:p>
                  </text:section>
                </text:section>
                <text:section text:name="definitie-item_id1-3-2-2-23-2-4-3" text:style-name="definitie-item">
                  <text:p text:style-name="li.nr"/>
                  <text:p text:style-name="term">c. <text:span text:style-name="nadrukvet">WAO-uitkering:</text:span></text:p>
                  <text:section text:name="definitie_id1-3-2-2-23-2-4-3-3" text:style-name="definitie">
                    <text:p text:style-name="al">uitkering op grond van de WAO;</text:p>
                  </text:section>
                </text:section>
                <text:section text:name="definitie-item_id1-3-2-2-23-2-4-4" text:style-name="definitie-item">
                  <text:p text:style-name="li.nr"/>
                  <text:p text:style-name="term">d. <text:span text:style-name="nadrukvet">betrokkene:</text:span></text:p>
                  <text:section text:name="definitie_id1-3-2-2-23-2-4-4-3" text:style-name="definitie">
                    <text:p text:style-name="al">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section>
                </text:section>
                <text:section text:name="definitie-item_id1-3-2-2-23-2-4-5" text:style-name="definitie-item">
                  <text:p text:style-name="li.nr"/>
                  <text:p text:style-name="term">e. <text:span text:style-name="nadrukvet">bestuursorgaan:</text:span></text:p>
                  <text:section text:name="definitie_id1-3-2-2-23-2-4-5-3" text:style-name="definitie">
                    <text:p text:style-name="al">het orgaan als bedoeld in artikel 8:5, eerste lid, dat bevoegd is betrokkene ontslag te verlenen;</text:p>
                  </text:section>
                </text:section>
                <text:section text:name="definitie-item_id1-3-2-2-23-2-4-6" text:style-name="definitie-item">
                  <text:p text:style-name="li.nr"/>
                  <text:p text:style-name="term">f. <text:span text:style-name="nadrukvet">suppletie:</text:span></text:p>
                  <text:section text:name="definitie_id1-3-2-2-23-2-4-6-3" text:style-name="definitie">
                    <text:p text:style-name="al">de suppletie, bedoeld in artikel 11a:6;</text:p>
                  </text:section>
                </text:section>
                <text:section text:name="definitie-item_id1-3-2-2-23-2-4-7" text:style-name="definitie-item">
                  <text:p text:style-name="li.nr"/>
                  <text:p text:style-name="term">g. <text:span text:style-name="nadrukvet">dagloon:</text:span></text:p>
                  <text:section text:name="definitie_id1-3-2-2-23-2-4-7-3" text:style-name="definitie">
                    <text:p text:style-name="al">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section>
                </text:section>
                <text:section text:name="definitie-item_id1-3-2-2-23-2-4-8" text:style-name="definitie-item">
                  <text:p text:style-name="li.nr"/>
                  <text:p text:style-name="term">h. <text:span text:style-name="nadrukvet">berekeningsgrondslag van de suppletie:</text:span></text:p>
                  <text:section text:name="definitie_id1-3-2-2-23-2-4-8-3" text:style-name="definitie">
                    <text:p text:style-name="al">het dagloon van betrokkene op de dag voorafgaande aan het ontslag ter zake waarvan hem recht op suppletie wordt toegekend, voor zover dat betrekking heeft op het inkomen uit de betrekking waaraan het recht op suppletie wordt ontleend;</text:p>
                  </text:section>
                </text:section>
                <text:section text:name="definitie-item_id1-3-2-2-23-2-4-9" text:style-name="definitie-item">
                  <text:p text:style-name="li.nr"/>
                  <text:p text:style-name="term">i. <text:span text:style-name="nadrukvet">werkloosheidsuitkering:</text:span></text:p>
                  <text:section text:name="definitie_id1-3-2-2-23-2-4-9-3" text:style-name="definitie">
                    <text:p text:style-name="al">een periodieke uitkering ter zake van ontslag of werkloosheid, die voortvloeit uit enig dienstverband van betrokkene.</text:p>
                  </text:section>
                </text:section>
              </text:section>
              <text:p text:style-name="al">Lid 2</text:p>
              <text:p text:style-name="al">Bij de toepassing van dit hoofdstuk wordt artikel 1:2:1 in acht genomen.</text:p>
            </text:section>
            <text:section text:name="artikel_id1-3-2-2-23-3" text:style-name="artikel">
              <text:p text:style-name="artikel_kop_titel"><text:span text:style-name="artikel_kop_label">Artikel</text:span> <text:span text:style-name="artikel_kop_nr">11a:2</text:span> Recht op suppletie</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3-4" text:style-name="artikel">
              <text:p text:style-name="artikel_kop_titel"><text:span text:style-name="artikel_kop_label">Artikel</text:span> <text:span text:style-name="artikel_kop_nr">11a:3</text:span> Recht op suppletie</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3-5" text:style-name="artikel">
              <text:p text:style-name="artikel_kop_titel"><text:span text:style-name="artikel_kop_label">Artikel</text:span> <text:span text:style-name="artikel_kop_nr">11a:4</text:span> Recht op suppletie</text:p>
              <text:p text:style-name="al">Het recht op suppletie komt niet tot uitbetaling voor zolang :</text:p>
              <text:list text:style-name="id1-3-2-2-23-5-3">
                <text:list-item text:style-override="id1-3-2-2-23-5-3-1">
                  <text:number>a.</text:number>
                  <text:p text:style-name="al">betrokkene een WAO-uitkering ontvangt, berekend naar een mate van arbeidsongeschiktheid van 80% of meer;</text:p>
                </text:list-item>
                <text:list-item text:style-override="id1-3-2-2-23-5-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3-6" text:style-name="artikel">
              <text:p text:style-name="artikel_kop_titel"><text:span text:style-name="artikel_kop_label">Artikel</text:span> <text:span text:style-name="artikel_kop_nr">11a:5</text:span> Recht op suppletie</text:p>
              <text:p text:style-name="al">Het recht op suppletie eindigt:</text:p>
              <text:list text:style-name="id1-3-2-2-23-6-3">
                <text:list-item text:style-override="id1-3-2-2-23-6-3-1">
                  <text:number>a.</text:number>
                  <text:p text:style-name="al">na ommekomst van de duur van de suppletie;</text:p>
                </text:list-item>
                <text:list-item text:style-override="id1-3-2-2-23-6-3-2">
                  <text:number>b.</text:number>
                  <text:p text:style-name="al">met ingang van de dag volgende op die waarop de betrokkene is overleden;</text:p>
                </text:list-item>
                <text:list-item text:style-override="id1-3-2-2-23-6-3-3">
                  <text:number>c.</text:number>
                  <text:p text:style-name="al">met ingang van de eerste dag van de maand waarin de betrokkene de leeftijd van 65 jaar bereikt.</text:p>
                </text:list-item>
              </text:list>
            </text:section>
            <text:section text:name="artikel_id1-3-2-2-23-7" text:style-name="artikel">
              <text:p text:style-name="artikel_kop_titel"><text:span text:style-name="artikel_kop_label">Artikel</text:span> <text:span text:style-name="artikel_kop_nr">11a:6</text:span> Suppletie</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3-7-8">
                <text:list-item text:style-override="id1-3-2-2-23-7-8-1">
                  <text:number>a.</text:number>
                  <text:p text:style-name="al">gedurende de eerste drieëndertig maanden 80%; en</text:p>
                </text:list-item>
                <text:list-item text:style-override="id1-3-2-2-23-7-8-2">
                  <text:number>b.</text:number>
                  <text:p text:style-name="al">gedurende de daaropvolgende drieëndertig maanden 70%.</text:p>
                </text:list-item>
              </text:list>
            </text:section>
            <text:section text:name="artikel_id1-3-2-2-23-8" text:style-name="artikel">
              <text:p text:style-name="artikel_kop_titel"><text:span text:style-name="artikel_kop_label">Artikel</text:span> <text:span text:style-name="artikel_kop_nr">11a:7</text:span> Suppletie</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3-9" text:style-name="artikel">
              <text:p text:style-name="artikel_kop_titel"><text:span text:style-name="artikel_kop_label">Artikel</text:span> <text:span text:style-name="artikel_kop_nr">11a:8</text:span> Suppletie</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3-10" text:style-name="artikel">
              <text:p text:style-name="artikel_kop_titel"><text:span text:style-name="artikel_kop_label">Artikel</text:span> <text:span text:style-name="artikel_kop_nr">11a:9</text:span> Suppletie</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6">
                <text:list-item text:style-override="id1-3-2-2-23-10-6-1">
                  <text:number>a.</text:number>
                  <text:p text:style-name="al">met ingang van of na de dag waarop het ontslag ter zake waarvan de betrokkene suppletie is toegekend, hem is aangezegd;</text:p>
                </text:list-item>
                <text:list-item text:style-override="id1-3-2-2-23-10-6-2">
                  <text:number>b.</text:number>
                  <text:p text:style-name="al">gedurende non-activiteit, vakantie of verlof onmiddellijk voorafgaande aan het ontslag ter zake waarvan de betrokkene suppletie is toegekend;</text:p>
                </text:list-item>
                <text:list-item text:style-override="id1-3-2-2-23-10-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3-11"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3">
                <text:list-item text:style-override="id1-3-2-2-23-11-3-1">
                  <text:number>a.</text:number>
                  <text:p text:style-name="al">vermindering ondergaan;</text:p>
                </text:list-item>
                <text:list-item text:style-override="id1-3-2-2-23-11-3-2">
                  <text:number>b.</text:number>
                  <text:p text:style-name="al">blijvend geheel geweigerd worden;</text:p>
                </text:list-item>
                <text:list-item text:style-override="id1-3-2-2-23-11-3-3">
                  <text:number>c.</text:number>
                  <text:p text:style-name="al">tijdelijk of blijvend gedeeltelijk geweigerd worden; dan wel;</text:p>
                </text:list-item>
                <text:list-item text:style-override="id1-3-2-2-23-11-3-4">
                  <text:number>d.</text:number>
                  <text:p text:style-name="al">in uitkeringsduur beperkt worden.</text:p>
                </text:list-item>
              </text:list>
            </text:section>
            <text:section text:name="artikel_id1-3-2-2-23-12" text:style-name="artikel">
              <text:p text:style-name="artikel_kop_titel"><text:span text:style-name="artikel_kop_label">Artikel</text:span> <text:span text:style-name="artikel_kop_nr">11a:11</text:span> Suppletie</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6">
                <text:list-item text:style-override="id1-3-2-2-23-12-6-1">
                  <text:number>a.</text:number>
                  <text:p text:style-name="al">aan de langstlevende der echtgenoten of geregistreerde partner(s) indien de overledene niet duurzaam van de andere echtgenoot of geregistreerde partner gescheiden leefde;</text:p>
                </text:list-item>
                <text:list-item text:style-override="id1-3-2-2-23-12-6-2">
                  <text:number>b.</text:number>
                  <text:p text:style-name="al">bij ontstentenis van de onder a bedoelde persoon aan de minderjarige wettige of natuurlijke kinderen;</text:p>
                </text:list-item>
                <text:list-item text:style-override="id1-3-2-2-23-1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3-13" text:style-name="artikel">
              <text:p text:style-name="artikel_kop_titel"><text:span text:style-name="artikel_kop_label">Artikel</text:span> <text:span text:style-name="artikel_kop_nr">11a:12</text:span> Betaling van suppletie</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3-14" text:style-name="artikel">
              <text:p text:style-name="artikel_kop_titel"><text:span text:style-name="artikel_kop_label">Artikel</text:span> <text:span text:style-name="artikel_kop_nr">11a:13</text:span> Betaling van suppletie</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3-15" text:style-name="artikel">
              <text:p text:style-name="artikel_kop_titel"><text:span text:style-name="artikel_kop_label">Artikel</text:span> <text:span text:style-name="artikel_kop_nr">11a:14</text:span> Scholing, opleiding en onbeloonde activiteiten</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3-16" text:style-name="artikel">
              <text:p text:style-name="artikel_kop_titel"><text:span text:style-name="artikel_kop_label">Artikel</text:span> <text:span text:style-name="artikel_kop_nr">11a:15</text:span> Scholing, opleiding en onbeloonde activiteiten</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3-17" text:style-name="artikel">
              <text:p text:style-name="artikel_kop_titel"><text:span text:style-name="artikel_kop_label">Artikel</text:span> <text:span text:style-name="artikel_kop_nr">11a:16</text:span> Uitvoeringsvoorschriften</text:p>
              <text:p text:style-name="al">Lid 1</text:p>
              <text:p text:style-name="al">Het bestuursorgaan stelt nadere regels vast met betrekking tot:</text:p>
              <text:list text:style-name="id1-3-2-2-23-17-4">
                <text:list-item text:style-override="id1-3-2-2-23-17-4-1">
                  <text:number>a.</text:number>
                  <text:p text:style-name="al">de wijze waarop de controle van betrokkene plaatsvindt;</text:p>
                </text:list-item>
                <text:list-item text:style-override="id1-3-2-2-23-17-4-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3-18" text:style-name="artikel">
              <text:p text:style-name="artikel_kop_titel"><text:span text:style-name="artikel_kop_label">Artikel</text:span> <text:span text:style-name="artikel_kop_nr">11a:17 </text:span> Conversie herplaatsingswachtgeld en bezoldiging of uitkering wegens ziekte</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3-18-6" text:style-name="table">
                <text:p text:style-name="table_top"/>
                <table:table table:style-name="tgroup">
                  <table:table-column table:style-name="id1-3-2-2-23-18-6-1-1"/>
                  <table:table-column table:style-name="id1-3-2-2-23-18-6-1-2"/>
                  <table:table-column table:style-name="id1-3-2-2-23-18-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23-19" text:style-name="artikel">
              <text:p text:style-name="artikel_kop_titel"><text:span text:style-name="artikel_kop_label">Artikel</text:span> <text:span text:style-name="artikel_kop_nr">11a:18</text:span> Conversie herplaatsingswachtgeld en bezoldiging of uitkering wegens ziekte</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3-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3-21" text:style-name="artikel">
              <text:p text:style-name="artikel_kop_titel"><text:span text:style-name="artikel_kop_label">Artikel</text:span> <text:span text:style-name="artikel_kop_nr">11a:20</text:span> Overige en slotbepalingen</text:p>
              <text:p text:style-name="al">Dit hoofdstuk treedt in werking met ingang van 1 januari 1996.</text:p>
            </text:section>
            <text:section text:name="artikel_id1-3-2-2-23-22"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4" text:style-name="hoofdstuk">
            <text:p text:style-name="hoofdstuk_kop"><text:span text:style-name="nr">12.</text:span> OVERLEG MET ORGANISATIES VAN OVERHEIDSPERSONEEL</text:p>
            <text:section text:name="artikel_id1-3-2-2-24-2"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section text:name="definitielijst_id1-3-2-2-24-2-4" text:style-name="definitielijst">
                <text:section text:name="definitie-item_id1-3-2-2-24-2-4-1" text:style-name="definitie-item">
                  <text:p text:style-name="li.nr"/>
                  <text:p text:style-name="term">a. de commissie:</text:p>
                  <text:section text:name="definitie_id1-3-2-2-24-2-4-1-3" text:style-name="definitie">
                    <text:p text:style-name="al"> de in artikel 12:2 bedoelde commissie voor georganiseerd overleg;</text:p>
                  </text:section>
                </text:section>
                <text:section text:name="definitie-item_id1-3-2-2-24-2-4-2" text:style-name="definitie-item">
                  <text:p text:style-name="li.nr"/>
                  <text:p text:style-name="term">b. de ambtenaren:</text:p>
                  <text:section text:name="definitie_id1-3-2-2-24-2-4-2-3" text:style-name="definitie">
                    <text:p text:style-name="al">de ambtenaren in de zin van de collectieve arbeidsvoorwaardenregeling en de werknemers die werkzaam zijn op basis van een arbeidsovereenkomst;</text:p>
                  </text:section>
                </text:section>
                <text:section text:name="definitie-item_id1-3-2-2-24-2-4-3" text:style-name="definitie-item">
                  <text:p text:style-name="li.nr"/>
                  <text:p text:style-name="term">c. de organisaties:</text:p>
                  <text:section text:name="definitie_id1-3-2-2-24-2-4-3-3" text:style-name="definitie">
                    <text:p text:style-name="al"> de plaatselijk werkende groeperingen van de landelijke verenigingen van overheidspersoneel, aangesloten bij de centrales welke zijn toegelaten tot het centraal overleg met het College voor Arbeidszaken van de Vereniging van Nederlandse Gemeenten.</text:p>
                  </text:section>
                </text:section>
              </text:section>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4-3" text:style-name="artikel">
              <text:p text:style-name="artikel_kop_titel"><text:span text:style-name="artikel_kop_label">Artikel</text:span> <text:span text:style-name="artikel_kop_nr">12:1:1:1</text:span> Samenstelling</text:p>
              <text:p text:style-name="al">Lid 1</text:p>
              <text:p text:style-name="al">Voor de vertegenwoordiging van het gemeentebestuur in de commissie, bedoeld in artikel 12:1, wijzen burgemeester en wethouders uit hun midden een vertegenwoordiger en diens plaatsvervanger aan.</text:p>
              <text:p text:style-name="al">Lid 2</text:p>
              <text:p text:style-name="al">Voor de vertegenwoordiging van de toegelaten organisaties in de commissie, bedoeld in hoofdstuk 12:1, worden per centrale, bedoeld in artikel 12:1, derde lid, twee leden en hun plaatsvervangers aangewezen. Deze aanwijzing geschiedt door en uit de organisaties, welke tenminste 5% ambtenaren tot haar leden tellen. Indien verschillende organisaties deel uitmaken van een zelfde centrale, geldt het in de vorige zin bepaalde voor deze organisaties gezamenlijk. In een nader vast te stellen regeling wordt het bedoelde minimum aantal ambtenaren bepaald.</text:p>
            </text:section>
            <text:section text:name="artikel_id1-3-2-2-24-4"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section>
            <text:section text:name="artikel_id1-3-2-2-24-5" text:style-name="artikel">
              <text:p text:style-name="artikel_kop_titel"><text:span text:style-name="artikel_kop_label">Artikel</text:span> <text:span text:style-name="artikel_kop_nr">12:1:3</text:span>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name="artikel_id1-3-2-2-24-6" text:style-name="artikel">
              <text:p text:style-name="artikel_kop_titel"><text:span text:style-name="artikel_kop_label">Artikel</text:span> <text:span text:style-name="artikel_kop_nr">12:1:4</text:span> Mededeling omtrent CAR en UWO</text:p>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24-7"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7-6">
                <text:list-item text:style-override="id1-3-2-2-24-7-6-1">
                  <text:number>a.</text:number>
                  <text:p text:style-name="al">de fase waarin ter zake van die verandering het overleg als bedoeld in artikel 12:2 wordt gevoerd;</text:p>
                </text:list-item>
                <text:list-item text:style-override="id1-3-2-2-24-7-6-2">
                  <text:number>b.</text:number>
                  <text:p text:style-name="al">de wijze waarop en de fase waarin de bij die verandering betrokken ambtenaren worden gehoord;</text:p>
                </text:list-item>
                <text:list-item text:style-override="id1-3-2-2-24-7-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4-8"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4-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4-10"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4-11"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4-12" text:style-name="artikel">
              <text:p text:style-name="artikel_kop_titel"><text:span text:style-name="artikel_kop_label">Artikel</text:span> <text:span text:style-name="artikel_kop_nr">12:2:4:1</text:span> Vergaderingen</text:p>
              <text:p text:style-name="al">Lid 1</text:p>
              <text:p text:style-name="al">De commissie vergadert indien de voorzitter dit nodig oordeelt op door hem te bepalen tijdstippen, doch tenminste tweemaal per jaar.</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4-13"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4-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4-15" text:style-name="artikel">
              <text:p text:style-name="artikel_kop_titel"><text:span text:style-name="artikel_kop_label">Artikel</text:span> <text:span text:style-name="artikel_kop_nr">12:2:7:1</text:span> Vergaderingen</text:p>
              <text:p text:style-name="al">Lid 1</text:p>
              <text:p text:style-name="al">De vergaderingen zijn openbaar, tenzij de voorzitter, de commissie gehoord, anders beslist.</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burgemeester en wethouders en van de raad, alsmede niet tegenover de hoofdbesturen van de vertegenwoordigende organisaties.</text:p>
            </text:section>
            <text:section text:name="artikel_id1-3-2-2-24-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4-17"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4-18" text:style-name="artikel">
              <text:p text:style-name="artikel_kop_titel"><text:span text:style-name="artikel_kop_label">Artikel</text:span> <text:span text:style-name="artikel_kop_nr">12:2:10:1</text:span> Vergaderingen</text:p>
              <text:p text:style-name="al">Het in de vergadering behandelde wordt zakelijk weergegeven in de notulen, welke zo spoedig mogelijk in afschrift aan de leden en, na goedkeuring, aan alle medewerkers ,worden gezonden, tenzij in het reglement, bedoeld in artikel 12:2:11, anders is bepaald.</text:p>
            </text:section>
            <text:section text:name="artikel_id1-3-2-2-24-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4-20" text:style-name="artikel">
              <text:p text:style-name="artikel_kop_titel"><text:span text:style-name="artikel_kop_label">Artikel</text:span> <text:span text:style-name="artikel_kop_nr">12:3:1 </text:span> Advies- en arbitragecommissie</text:p>
              <text:p text:style-name="al">De artikelen 12:3:2, 12:3:3, 12:3:4, 12:3:5, 12:3:6, 12:3:7 en 12:3:8 zijn slechts van toepassing in die gemeenten die zijn aangesloten bij de advies- en arbitragecommissie.</text:p>
            </text:section>
            <text:section text:name="artikel_id1-3-2-2-24-21" text:style-name="artikel">
              <text:p text:style-name="artikel_kop_titel"><text:span text:style-name="artikel_kop_label">Artikel</text:span> <text:span text:style-name="artikel_kop_nr">12:3:2</text:span> Advies- en arbitragecommissie</text:p>
              <text:p text:style-name="al">Voor de toepassing van de artikelen 12:3:4, 12:3:5, 12:3:6, 12:3:7 en 12:3:8 wordt verstaan onder:</text:p>
              <text:list text:style-name="id1-3-2-2-24-21-3">
                <text:list-item text:style-override="id1-3-2-2-24-21-3-1">
                  <text:number>a.</text:number>
                  <text:p text:style-name="al">deelnemers aan het overleg: de vertegenwoordiging van het gemeentebestuur en de vertegenwoordigers van de organisaties genoemd in artikel 12:1, derde lid;</text:p>
                </text:list-item>
                <text:list-item text:style-override="id1-3-2-2-24-21-3-2">
                  <text:number>b.</text:number>
                  <text:p text:style-name="al">advies- en arbitragecommissie: de advies- en arbitragecommissie ingesteld door het College voor Arbeidszaken van de Vereniging van Nederlandse Gemeenten.</text:p>
                </text:list-item>
              </text:list>
            </text:section>
            <text:section text:name="artikel_id1-3-2-2-24-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4-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4-24"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4-25"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5-6">
                <text:list-item text:style-override="id1-3-2-2-24-25-6-1">
                  <text:number>a.</text:number>
                  <text:p text:style-name="al">het onderwerp en de inhoud van het geschil;</text:p>
                </text:list-item>
                <text:list-item text:style-override="id1-3-2-2-24-25-6-2">
                  <text:number>b.</text:number>
                  <text:p text:style-name="al">de standpunten van alle deelnemers aan het overleg omtrent onderwerp en inhoud van het geschil.</text:p>
                </text:list-item>
              </text:list>
            </text:section>
            <text:section text:name="artikel_id1-3-2-2-24-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4-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4-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5" text:style-name="hoofdstuk">
            <text:p text:style-name="hoofdstuk_kop"><text:span text:style-name="nr">13.</text:span> OVERGANGSBEPALING EN SLOTBEPALINGEN CAR</text:p>
            <text:section text:name="artikel_id1-3-2-2-25-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5-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25-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6" text:style-name="hoofdstuk">
            <text:p text:style-name="hoofdstuk_kop"><text:span text:style-name="nr">14.</text:span> MEDEZEGGENSCHAP</text:p>
            <text:section text:name="artikel_id1-3-2-2-26-2" text:style-name="artikel">
              <text:p text:style-name="artikel_kop_titel"><text:span text:style-name="artikel_kop_label">Artikel</text:span> <text:span text:style-name="artikel_kop_nr">14:1</text:span> Medezeggenschap</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6-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p text:style-name="hoofdstuk_bottom"/>
          </text:section>
          <text:section text:name="hoofdstuk_id1-3-2-2-27" text:style-name="hoofdstuk">
            <text:p text:style-name="hoofdstuk_kop"><text:span text:style-name="nr">15.</text:span> OVERIGE RECHTEN EN VERPLICHTINGEN</text:p>
            <text:section text:name="artikel_id1-3-2-2-27-2" text:style-name="artikel">
              <text:p text:style-name="artikel_kop_titel"><text:span text:style-name="artikel_kop_label">Artikel</text:span> <text:span text:style-name="artikel_kop_nr">15:1</text:span> Verplichtingen</text:p>
              <text:p text:style-name="al">De ambtenaar is gehouden zijn betrekking nauwgezet en ijverig te vervullen en zich ook overigens te gedragen zoals een goed ambtenaar betaamt.</text:p>
            </text:section>
            <text:section text:name="artikel_id1-3-2-2-27-3" text:style-name="artikel">
              <text:p text:style-name="artikel_kop_titel"><text:span text:style-name="artikel_kop_label">Artikel</text:span> <text:span text:style-name="artikel_kop_nr">15:1a </text:span> Verplichtingen</text:p>
              <text:p text:style-name="al">De ambtenaar is verplicht de eed of belofte af te leggen die bij wet, bij instructie of bij besluit van het college is voorgeschreven.</text:p>
            </text:section>
            <text:section text:name="artikel_id1-3-2-2-27-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7-4-3">
                <text:list-item text:style-override="id1-3-2-2-27-4-3-1">
                  <text:number>a.</text:number>
                  <text:p text:style-name="al">diensten te laten verrichten door personen in gemeentedienst;</text:p>
                </text:list-item>
                <text:list-item text:style-override="id1-3-2-2-27-4-3-2">
                  <text:number>b.</text:number>
                  <text:p text:style-name="al">aan de gemeente toebehorende eigendommen te gebruiken;</text:p>
                </text:list-item>
                <text:list-item text:style-override="id1-3-2-2-27-4-3-3">
                  <text:number>c.</text:number>
                  <text:p text:style-name="al">gebruik te maken van hetgeen hem in of in verband met zijn betrekking ter kennis is gekomen.</text:p>
                </text:list-item>
              </text:list>
            </text:section>
            <text:section text:name="artikel_id1-3-2-2-27-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7-5-3">
                <text:list-item text:style-override="id1-3-2-2-27-5-3-1">
                  <text:number>a.</text:number>
                  <text:p text:style-name="al">in verband met zijn betrekking vergoedingen, beloningen, giften of beloften van derden te vorderen, te verzoeken of aan te nemen, anders dan met toestemming van het college;</text:p>
                </text:list-item>
                <text:list-item text:style-override="id1-3-2-2-27-5-3-2">
                  <text:number>b.</text:number>
                  <text:p text:style-name="al">steekpenningen aan te nemen.</text:p>
                </text:list-item>
              </text:list>
            </text:section>
            <text:section text:name="artikel_id1-3-2-2-27-6"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betrekking te vervullen, is hij verplicht dit zo spoedig mogelijk mede te delen of te doen mededelen.</text:p>
            </text:section>
            <text:section text:name="artikel_id1-3-2-2-27-7"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7-8"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7-9"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7-10" text:style-name="artikel">
              <text:p text:style-name="artikel_kop_titel"><text:span text:style-name="artikel_kop_label">Artikel</text:span> <text:span text:style-name="artikel_kop_nr">15:1:9</text:span> Vervallen</text:p>
              <text:p text:style-name="al">(Vervallen)</text:p>
            </text:section>
            <text:section text:name="artikel_id1-3-2-2-27-11"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Lid 2</text:p>
              <text:p text:style-name="al">Ter zake van de toepassing van het bepaalde in het eerste lid wordt zo spoedig mogelijk overleg gepleegd in de commissie, bedoeld in artikel 12:1 tweede lid.</text:p>
            </text:section>
            <text:section text:name="artikel_id1-3-2-2-27-12"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7-13"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bezoldiging worden niet vastgesteld dan nadat de ambtenaar in de gelegenheid is gesteld zich schriftelijk of mondeling te verantwoorden en ter zake van de wijze van inhouding zijn wensen kenbaar te maken.</text:p>
            </text:section>
            <text:section text:name="artikel_id1-3-2-2-27-14" text:style-name="artikel">
              <text:p text:style-name="artikel_kop_titel"><text:span text:style-name="artikel_kop_label">Artikel</text:span> <text:span text:style-name="artikel_kop_nr">15:1:13</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betrekking wordt waargenomen krachtens aanwijzing door of namens het college.</text:p>
            </text:section>
            <text:section text:name="artikel_id1-3-2-2-27-15" text:style-name="artikel">
              <text:p text:style-name="artikel_kop_titel"><text:span text:style-name="artikel_kop_label">Artikel</text:span> <text:span text:style-name="artikel_kop_nr">15:1:14</text:span> Vervallen</text:p>
              <text:p text:style-name="al">(Vervallen)</text:p>
            </text:section>
            <text:section text:name="artikel_id1-3-2-2-27-16" text:style-name="artikel">
              <text:p text:style-name="artikel_kop_titel"><text:span text:style-name="artikel_kop_label">Artikel</text:span> <text:span text:style-name="artikel_kop_nr">15:1:15</text:span> Beoordeling van de ambtenaar</text:p>
              <text:p text:style-name="al">Lid 1</text:p>
              <text:p text:style-name="al">Het college kan bepalen, dat met inachtneming van door het college te stellen regelen over de ambtenaar periodiek een beoordeling wordt uitgebracht omtrent de wijze waarop hij zijn betrekking vervult en omtrent zijn gedragingen tijdens de uitoefening van die betrekking.</text:p>
              <text:p text:style-name="al">Lid 2</text:p>
              <text:p text:style-name="al">Onverminderd het bepaalde in het eerste lid wordt met de ambtenaar zijn gedrag besproken tijdens de uitoefening van zijn betrekking of de wijze waarop hij zijn betrekking vervult, voor zover deze aanleiding geven tot aanmerkingen, waarbij tevens aandacht wordt geschonken aan de wijze waarop het gedrag of de wijze waarop hij zijn betrekking vervult naar het oordeel van het college verbeterd kan worden.</text:p>
            </text:section>
            <text:section text:name="artikel_id1-3-2-2-27-17"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betrekking de door het college voor die betrekking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7-18"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7-19"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7-20"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7-21"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Infectieziektewet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betrekking te vervullen, zijn volledige bezoldiging.</text:p>
            </text:section>
            <text:section text:name="artikel_id1-3-2-2-27-22" text:style-name="artikel">
              <text:p text:style-name="artikel_kop_titel"><text:span text:style-name="artikel_kop_label">Artikel</text:span> <text:span text:style-name="artikel_kop_nr">15:1:21</text:span> Vervallen</text:p>
              <text:p text:style-name="al">(Vervallen)</text:p>
            </text:section>
            <text:section text:name="artikel_id1-3-2-2-27-23" text:style-name="artikel">
              <text:p text:style-name="artikel_kop_titel"><text:span text:style-name="artikel_kop_label">Artikel</text:span> <text:span text:style-name="artikel_kop_nr">15:1:22</text:span> Reis- en verblijfkosten</text:p>
              <text:p text:style-name="al">Lid 1</text:p>
              <text:p text:style-name="al">De ambtenaar heeft recht op vergoeding van reis- en verblijfkosten ter zake van reizen in het belang van de dienst.</text:p>
              <text:p text:style-name="al">Lid 2</text:p>
              <text:p text:style-name="al">Deze vergoeding wordt vastgesteld en uitgekeerd overeenkomstig de daarvoor door het college gestelde regelen.</text:p>
            </text:section>
            <text:section text:name="artikel_id1-3-2-2-27-24" text:style-name="artikel">
              <text:p text:style-name="artikel_kop_titel"><text:span text:style-name="artikel_kop_label">Artikel</text:span> <text:span text:style-name="artikel_kop_nr">15:1:22:1 (k)</text:span> Regeling reis- en verblijfskosten</text:p>
              <text:p text:style-name="al">In aanvulling op het gestelde in artikel 15:1:22 heeft de Gemeente Pijnacker-Nootdorp een Regeling reis- en verblijfskosten vastgesteld. </text:p>
            </text:section>
            <text:section text:name="artikel_id1-3-2-2-27-25"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betrekking,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betrekking, tenzij:</text:p>
              <text:list text:style-name="id1-3-2-2-27-25-6">
                <text:list-item text:style-override="id1-3-2-2-27-25-6-1">
                  <text:number>a.</text:number>
                  <text:p text:style-name="al">die schade bestaat uit de normale slijtage of;</text:p>
                </text:list-item>
                <text:list-item text:style-override="id1-3-2-2-27-25-6-2">
                  <text:number>b.</text:number>
                  <text:p text:style-name="al">er sprake is van aan opzet of bewuste roekeloosheid grenzende verwijtbaarheid of;</text:p>
                </text:list-item>
                <text:list-item text:style-override="id1-3-2-2-27-25-6-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7-26" text:style-name="artikel">
              <text:p text:style-name="artikel_kop_titel"><text:span text:style-name="artikel_kop_label">Artikel</text:span> <text:span text:style-name="artikel_kop_nr">15:1:23:1 (k)</text:span> Gebruik gemeentelijke voertuigen buiten werktijden</text:p>
              <text:p text:style-name="al">In aanvulling op het gestelde in artikel 15:1:23 stelt het college een Regeling gebruik gemeentelijke voertuigen buiten werktijden vast. </text:p>
            </text:section>
            <text:section text:name="artikel_id1-3-2-2-27-27"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betrekking te gebruiken, indien en voor zover hem daartoe door of namens het college toestemming is verleend. Aan deze toestemming kunnen bepaalde voorwaarden worden verbonden.</text:p>
            </text:section>
            <text:section text:name="artikel_id1-3-2-2-27-28"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7-29"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7-30"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bezoldiging verleend voor het volgen van lessen aan inrichtingen voor voortgezet, herhalings- of vakonderwijs en vormingsinstituten voor leerplichtvrije jeugd. </text:p>
            </text:section>
            <text:section text:name="artikel_id1-3-2-2-27-31" text:style-name="artikel">
              <text:p text:style-name="artikel_kop_titel"><text:span text:style-name="artikel_kop_label">Artikel</text:span> <text:span text:style-name="artikel_kop_nr">15:1:28</text:span> Bijzondere prestaties</text:p>
              <text:p text:style-name="al">Wegens buitengewone toewijding of bijzonder loffelijke vervulling van de betrekking kan aan de ambtenaar, naast een tevredenheidsbetuiging, een bijzondere beloning worden toegekend in de vorm van:</text:p>
              <text:list text:style-name="id1-3-2-2-27-31-3">
                <text:list-item text:style-override="id1-3-2-2-27-31-3-1">
                  <text:number>a.</text:number>
                  <text:p text:style-name="al">extra verlof;</text:p>
                </text:list-item>
                <text:list-item text:style-override="id1-3-2-2-27-31-3-2">
                  <text:number>b.</text:number>
                  <text:p text:style-name="al">gratificatie.</text:p>
                </text:list-item>
              </text:list>
            </text:section>
            <text:section text:name="artikel_id1-3-2-2-27-32"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7-33"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7-34"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7-35"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7-36" text:style-name="artikel">
              <text:p text:style-name="artikel_kop_titel"><text:span text:style-name="artikel_kop_label">Artikel</text:span> <text:span text:style-name="artikel_kop_nr">15:2:0:1 (k)</text:span> Regeling klokkenluiders</text:p>
              <text:p text:style-name="al">In aanvulling op het gestelde in artikel 15:2 heeft het college van Pijnacker-Nootdorp een Regeling klokkenluiders vastgesteld. </text:p>
            </text:section>
            <text:section text:name="artikel_id1-3-2-2-27-37" text:style-name="artikel">
              <text:p text:style-name="artikel_kop_titel"><text:span text:style-name="artikel_kop_label">Artikel</text:span> <text:span text:style-name="artikel_kop_nr">15:3</text:span> Vervallen</text:p>
              <text:p text:style-name="al">(Vervallen)</text:p>
            </text:section>
            <text:section text:name="artikel_id1-3-2-2-27-38" text:style-name="artikel">
              <text:p text:style-name="artikel_kop_titel"><text:span text:style-name="artikel_kop_label">Artikel</text:span> <text:span text:style-name="artikel_kop_nr">15:4:1:1</text:span> Regeling ongewenst gedrag</text:p>
              <text:p text:style-name="al"/>
            </text:section>
            <text:p text:style-name="hoofdstuk_bottom"/>
          </text:section>
          <text:section text:name="hoofdstuk_id1-3-2-2-28" text:style-name="hoofdstuk">
            <text:p text:style-name="hoofdstuk_kop"><text:span text:style-name="nr">16.</text:span> DISCIPLINAIRE STRAFFEN</text:p>
            <text:section text:name="artikel_id1-3-2-2-28-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8-3" text:style-name="artikel">
              <text:p text:style-name="artikel_kop_titel"><text:span text:style-name="artikel_kop_label">Artikel</text:span> <text:span text:style-name="artikel_kop_nr">16:1:2</text:span> Disciplinaire straffen</text:p>
              <text:p text:style-name="al">Lid 1</text:p>
              <text:p text:style-name="al">Naast de mogelijkheid genoemd in artikel 8:13, kunnen de volgende disciplinaire straffen worden toegepast:</text:p>
              <text:list text:style-name="id1-3-2-2-28-3-4">
                <text:list-item text:style-override="id1-3-2-2-28-3-4-1">
                  <text:number>a.</text:number>
                  <text:p text:style-name="al">schriftelijke berisping;</text:p>
                </text:list-item>
                <text:list-item text:style-override="id1-3-2-2-28-3-4-2">
                  <text:number>b.</text:number>
                  <text:p text:style-name="al">arbeid buiten de voor de betrekking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8-3-4-3">
                  <text:number>c.</text:number>
                  <text:p text:style-name="al">vermindering van vakantie met ten hoogste 1/3 van het aantal uren waarop de ambtenaar voor het desbetreffende kalenderjaar aanspraak heeft;</text:p>
                </text:list-item>
                <text:list-item text:style-override="id1-3-2-2-28-3-4-4">
                  <text:number>d.</text:number>
                  <text:p text:style-name="al">geldboete tot ten hoogste 1% van het bedrag van het salaris per jaar;</text:p>
                </text:list-item>
                <text:list-item text:style-override="id1-3-2-2-28-3-4-5">
                  <text:number>e.</text:number>
                  <text:p text:style-name="al">niet-betaling van het salaris, doch ten hoogste tot een bedrag overeenkomende met het salaris over een halve maand;</text:p>
                </text:list-item>
                <text:list-item text:style-override="id1-3-2-2-28-3-4-6">
                  <text:number>f.</text:number>
                  <text:p text:style-name="al">stilstand van verhoging van salaris, met uitzondering van verhogingen als gevolg van algemene loonmaatregelen, een herwaardering van de betrekking daaronder begrepen, voor ten hoogste vier jaren;</text:p>
                </text:list-item>
                <text:list-item text:style-override="id1-3-2-2-28-3-4-7">
                  <text:number>g.</text:number>
                  <text:p text:style-name="al">vermindering van salaris met ten hoogste het bedrag van de laatste twee periodieke verhogingen, of, indien aan de door de ambtenaar beklede betrekking geen schaal is verbonden, vermindering van het salaris met ten hoogste 5%, een en ander voor de tijd van niet langer dan twee jaren;</text:p>
                </text:list-item>
                <text:list-item text:style-override="id1-3-2-2-28-3-4-8">
                  <text:number>h.</text:number>
                  <text:p text:style-name="al">plaatsing in een andere betrekking, al of niet in een ander onderdeel van de dienst, voor bepaalde of onbepaalde tijd en met of zonder vermindering van bezoldiging;</text:p>
                </text:list-item>
                <text:list-item text:style-override="id1-3-2-2-28-3-4-9">
                  <text:number>i.</text:number>
                  <text:p text:style-name="al">schorsing voor een bepaalde tijd zonder of met gedeeltelijk genot van bezoldiging.</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betrekking.</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name="artikel_id1-3-2-2-28-4" text:style-name="artikel">
              <text:p text:style-name="artikel_kop_titel"><text:span text:style-name="artikel_kop_label">Artikel</text:span> <text:span text:style-name="artikel_kop_nr">16:1:3</text:span>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name="artikel_id1-3-2-2-28-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28-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29" text:style-name="hoofdstuk">
            <text:p text:style-name="hoofdstuk_kop"><text:span text:style-name="nr">17.</text:span> OPLEIDING EN ONTWIKKELING</text:p>
            <text:section text:name="artikel_id1-3-2-2-29-2"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29-3" text:style-name="artikel">
              <text:p text:style-name="artikel_kop_titel"><text:span text:style-name="artikel_kop_label">Artikel</text:span> <text:span text:style-name="artikel_kop_nr">17:2</text:span>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29-4" text:style-name="artikel">
              <text:p text:style-name="artikel_kop_titel"><text:span text:style-name="artikel_kop_label">Artikel</text:span> <text:span text:style-name="artikel_kop_nr">17:3</text:span> Individueel loopbaanbudget </text:p>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name="artikel_id1-3-2-2-29-5"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5-14">
                <text:list-item text:style-override="id1-3-2-2-29-5-14-1">
                  <text:number>•</text:number>
                  <text:p text:style-name="al">de keuze van opleidingsvorm of instituut, alsmede de redelijkerwijs te maken kosten; </text:p>
                </text:list-item>
                <text:list-item text:style-override="id1-3-2-2-29-5-14-2">
                  <text:number>•</text:number>
                  <text:p text:style-name="al">de periode gedurende welke een studie gevolgd zal worden; </text:p>
                </text:list-item>
                <text:list-item text:style-override="id1-3-2-2-29-5-14-3">
                  <text:number>•</text:number>
                  <text:p text:style-name="al">de minimaal te behalen resultaten en te maken voortgang; </text:p>
                </text:list-item>
                <text:list-item text:style-override="id1-3-2-2-29-5-14-4">
                  <text:number>•</text:number>
                  <text:p text:style-name="al">de omstandigheden onder welke een te volgen studie kan worden onderbroken of gestopt; </text:p>
                </text:list-item>
                <text:list-item text:style-override="id1-3-2-2-29-5-14-5">
                  <text:number>•</text:number>
                  <text:p text:style-name="al">de gehele of gedeeltelijke terugbetaling van de genoten vergoeding bij het voortijdig afbreken van een studie door de ambtenaar; </text:p>
                </text:list-item>
                <text:list-item text:style-override="id1-3-2-2-29-5-14-6">
                  <text:number>•</text:number>
                  <text:p text:style-name="al">de gehele of gedeeltelijke terugbetaling van de genoten vergoeding bij het verlaten van de gemeentelijke dienst binnen een te bepalen periode na afronding van de studie; </text:p>
                </text:list-item>
                <text:list-item text:style-override="id1-3-2-2-29-5-14-7">
                  <text:number>•</text:number>
                  <text:p text:style-name="al">eventuele andere onderwerpen die van belang zijn voor een goede uitvoering van de gemaakte afspraken.</text:p>
                </text:list-item>
              </text:list>
            </text:section>
            <text:section text:name="artikel_id1-3-2-2-29-6"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29-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29-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0" text:style-name="hoofdstuk">
            <text:p text:style-name="hoofdstuk_kop"><text:span text:style-name="nr">18.</text:span> VERPLAATSINGSKOSTEN</text:p>
            <text:section text:name="artikel_id1-3-2-2-30-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section text:name="definitielijst_id1-3-2-2-30-2-4" text:style-name="definitielijst">
                <text:section text:name="definitie-item_id1-3-2-2-30-2-4-1" text:style-name="definitie-item">
                  <text:p text:style-name="li.nr"/>
                  <text:p text:style-name="term">a. <text:span text:style-name="nadrukvet">betrokkene:</text:span></text:p>
                  <text:section text:name="definitie_id1-3-2-2-30-2-4-1-3" text:style-name="definitie">
                    <text:p text:style-name="al">de ambtenaar of gewezen ambtenaar in de zin van de CAR;</text:p>
                  </text:section>
                </text:section>
                <text:section text:name="definitie-item_id1-3-2-2-30-2-4-2" text:style-name="definitie-item">
                  <text:p text:style-name="li.nr"/>
                  <text:p text:style-name="term">b. <text:span text:style-name="nadrukvet">woongebied:</text:span></text:p>
                  <text:section text:name="definitie_id1-3-2-2-30-2-4-2-3" text:style-name="definitie">
                    <text:p text:style-name="al">een door het college aan te wijzen gebied aansluitend aan het grondgebied van de gemeente;</text:p>
                  </text:section>
                </text:section>
                <text:section text:name="definitie-item_id1-3-2-2-30-2-4-3" text:style-name="definitie-item">
                  <text:p text:style-name="li.nr"/>
                  <text:p text:style-name="term">c. <text:span text:style-name="nadrukvet">standplaats:</text:span></text:p>
                  <text:section text:name="definitie_id1-3-2-2-30-2-4-3-3" text:style-name="definitie">
                    <text:p text:style-name="al">de gemeente of het met name genoemde deel daarvan, waar de ambtenaar gewoonlijk zijn werkzaamheden verricht;</text:p>
                  </text:section>
                </text:section>
                <text:section text:name="definitie-item_id1-3-2-2-30-2-4-4" text:style-name="definitie-item">
                  <text:p text:style-name="li.nr"/>
                  <text:p text:style-name="term">d. <text:span text:style-name="nadrukvet">gezinsleden:</text:span></text:p>
                  <text:section text:name="definitie_id1-3-2-2-30-2-4-4-3" text:style-name="definitie">
                    <text:p text:style-name="al">de echtgenoot, geregistreerde partner van de betrokkene en de kinderen, stief- en pleegkinderen van de betrokkenen en/of van de echtgenoot, geregistreerde partner voor zover zij samenwonen;</text:p>
                  </text:section>
                </text:section>
                <text:section text:name="definitie-item_id1-3-2-2-30-2-4-5" text:style-name="definitie-item">
                  <text:p text:style-name="li.nr"/>
                  <text:p text:style-name="term">e. <text:span text:style-name="nadrukvet">eigen huishouding voeren:</text:span></text:p>
                  <text:section text:name="definitie_id1-3-2-2-30-2-4-5-3" text:style-name="definitie">
                    <text:p text:style-name="al">het zelfstandig en voor eigen rekening bewonen van woonruimte, voorzien van eigen meubilair en stoffering, een en ander ter beoordeling van het bevoegde gezag;</text:p>
                  </text:section>
                </text:section>
                <text:section text:name="definitie-item_id1-3-2-2-30-2-4-6" text:style-name="definitie-item">
                  <text:p text:style-name="li.nr"/>
                  <text:p text:style-name="term">f. <text:span text:style-name="nadrukvet">berekeningsbasis:</text:span></text:p>
                  <text:section text:name="definitie_id1-3-2-2-30-2-4-6-3" text:style-name="definitie">
                    <text:p text:style-name="al">het twaalfvoud van de bezoldiging – in de zin van artikel 3:1, dan wel hetgeen daarmede overeenkomt ingeval dat artikel niet op hem van toepassing is – die betrokkene geniet op het berekeningstijdstip, vermeerderd met de aanspraak op de vakantie-uitkering en in voorkomende gevallen vermeerderd met:</text:p>
                    <text:list text:style-name="id1-3-2-2-30-2-4-6-3-2">
                      <text:list-item text:style-override="id1-3-2-2-30-2-4-6-3-2-1">
                        <text:number>1.</text:number>
                        <text:p text:style-name="al">genoten wachtgeld of uitkering krachtens hoofdstuk 10 of 11 of een genoten werkloosheidsuitkering krachtens de WW en eventueel hoofdstuk 10a;</text:p>
                      </text:list-item>
                      <text:list-item text:style-override="id1-3-2-2-30-2-4-6-3-2-2">
                        <text:number>2.</text:number>
                        <text:p text:style-name="al">genoten uitkering krachtens dan wel overeenkomstig hoofdstuk 9 of het FPU-reglement basis- en aanvullende uitkering;</text:p>
                      </text:list-item>
                      <text:list-item text:style-override="id1-3-2-2-30-2-4-6-3-2-3">
                        <text:number>3.</text:number>
                        <text:p text:style-name="al">genoten herplaatsingstoelage krachtens hoofdstuk 12 van het pensioenreglement;</text:p>
                      </text:list-item>
                    </text:list>
                  </text:section>
                </text:section>
                <text:section text:name="definitie-item_id1-3-2-2-30-2-4-7" text:style-name="definitie-item">
                  <text:p text:style-name="li.nr"/>
                  <text:p text:style-name="term">g. <text:span text:style-name="nadrukvet">berekeningstijdstip:</text:span></text:p>
                  <text:section text:name="definitie_id1-3-2-2-30-2-4-7-3" text:style-name="definitie">
                    <text:list text:style-name="id1-3-2-2-30-2-4-7-3-1">
                      <text:list-item text:style-override="id1-3-2-2-30-2-4-7-3-1-1">
                        <text:number>1e</text:number>
                        <text:p text:style-name="al">datum waarop de betrokkene verhuist;</text:p>
                      </text:list-item>
                      <text:list-item text:style-override="id1-3-2-2-30-2-4-7-3-1-2">
                        <text:number>2e</text:number>
                        <text:p text:style-name="al">indien de betrokkene verhuist voor de datum dat de functie feitelijk wordt vervuld, de datum van ingang van de functievervulling;</text:p>
                      </text:list-item>
                      <text:list-item text:style-override="id1-3-2-2-30-2-4-7-3-1-3">
                        <text:number>3e</text:number>
                        <text:p text:style-name="al">bij het overlijden of ontslag van de betrokkene, de datum waarop laatstelijk bezoldiging werd genoten;</text:p>
                      </text:list-item>
                    </text:list>
                  </text:section>
                </text:section>
                <text:section text:name="definitie-item_id1-3-2-2-30-2-4-8" text:style-name="definitie-item">
                  <text:p text:style-name="li.nr"/>
                  <text:p text:style-name="term">h. <text:span text:style-name="nadrukvet">verplaatsen en verplaatsing:</text:span></text:p>
                  <text:section text:name="definitie_id1-3-2-2-30-2-4-8-3" text:style-name="definitie">
                    <text:p text:style-name="al">veranderen onderscheidenlijk verandering van de standplaats van de betrokkene in opdracht van het bestuursorgaan;</text:p>
                  </text:section>
                </text:section>
                <text:section text:name="definitie-item_id1-3-2-2-30-2-4-9" text:style-name="definitie-item">
                  <text:p text:style-name="li.nr"/>
                  <text:p text:style-name="term">i. <text:span text:style-name="nadrukvet">verplaatsingskostenvergoeding:</text:span></text:p>
                  <text:section text:name="definitie_id1-3-2-2-30-2-4-9-3" text:style-name="definitie">
                    <text:p text:style-name="al">tegemoetkoming in de kosten van een verplaatsing, dan wel van een verhuizing voortvloeiende uit indiensttreding of ontslag, ofwel een tegemoetkoming in reis- en pensionkosten voor de periode dat de verhuizing nog niet heeft plaatsgevonden;</text:p>
                  </text:section>
                </text:section>
                <text:section text:name="definitie-item_id1-3-2-2-30-2-4-10" text:style-name="definitie-item">
                  <text:p text:style-name="li.nr"/>
                  <text:p text:style-name="term">j. <text:span text:style-name="nadrukvet">dienstwoning:</text:span></text:p>
                  <text:section text:name="definitie_id1-3-2-2-30-2-4-10-3" text:style-name="definitie">
                    <text:p text:style-name="al">de door het bevoegde gezag aan de betrokkene in verband met de uitoefening van zijn functie aangewezen woning.</text:p>
                  </text:section>
                </text:section>
              </text:section>
              <text:p text:style-name="al">Lid 2</text:p>
              <text:p text:style-name="al">Bij de toepassing van dit hoofdstuk wordt artikel 1:2:1 in acht genomen.</text:p>
            </text:section>
            <text:section text:name="artikel_id1-3-2-2-30-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0-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0-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0-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30-6-4">
                <text:list-item text:style-override="id1-3-2-2-30-6-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0-6-4-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30-6-4-3">
                  <text:number>c.</text:number>
                  <text:p text:style-name="al">een bedrag voor alle andere direct uit de verhuizing voortvloeiende kosten, met een maximum van € 6.149,43.</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0-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0-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00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p text:style-name="al">Lid 4</text:p>
              <text:p text:style-name="al">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6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30-9" text:style-name="artikel">
              <text:p text:style-name="artikel_kop_titel"><text:span text:style-name="artikel_kop_label">Artikel</text:span> <text:span text:style-name="artikel_kop_nr">18:1:7:1 </text:span> Hoogte tegemoetkoming</text:p>
              <text:p text:style-name="al">Lid 2 en 3 van artikel 18:1:7 is niet van toepassing voor de gemeente Pijnacker-Nootdorp.</text:p>
            </text:section>
            <text:section text:name="artikel_id1-3-2-2-30-10" text:style-name="artikel">
              <text:p text:style-name="artikel_kop_titel"><text:span text:style-name="artikel_kop_label">Artikel</text:span> <text:span text:style-name="artikel_kop_nr">18:1:7a</text:span> Vervallen</text:p>
              <text:p text:style-name="al">(Vervallen)</text:p>
            </text:section>
            <text:section text:name="artikel_id1-3-2-2-30-11" text:style-name="artikel">
              <text:p text:style-name="artikel_kop_titel"><text:span text:style-name="artikel_kop_label">Artikel</text:span> <text:span text:style-name="artikel_kop_nr">18:1:8 </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0-12" text:style-name="artikel">
              <text:p text:style-name="artikel_kop_titel"><text:span text:style-name="artikel_kop_label">Artikel</text:span> <text:span text:style-name="artikel_kop_nr">18:1:8:1 (k)</text:span> Regeling reis- en verblijfskosten</text:p>
              <text:p text:style-name="al">In aanvulling op het gestelde in artikel 18:1:8 kunnen medewerkers binnen Gemeente Pijnacker-Nootdorp een Regeling reiskosten vastgesteld. </text:p>
            </text:section>
            <text:section text:name="artikel_id1-3-2-2-30-13"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0-14" text:style-name="artikel">
              <text:p text:style-name="artikel_kop_titel"><text:span text:style-name="artikel_kop_label">Artikel</text:span> <text:span text:style-name="artikel_kop_nr">18:1:10</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30-15"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0-16"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0-17" text:style-name="artikel">
              <text:p text:style-name="artikel_kop_titel"><text:span text:style-name="artikel_kop_label">Artikel</text:span> <text:span text:style-name="artikel_kop_nr">18:1:13:1</text:span> Regeling woon- werkverkeer</text:p>
              <text:p text:style-name="al">De Regeling woon-werkverkeer gemeente Pijnacker-Nootdorp 2005, zoals vastgesteld op 12 oktober 2004, wordt op 1 januari 2011 ingetrokken.</text:p>
            </text:section>
            <text:section text:name="artikel_id1-3-2-2-30-18" text:style-name="artikel">
              <text:p text:style-name="artikel_kop_titel"><text:span text:style-name="artikel_kop_label">Artikel</text:span> <text:span text:style-name="artikel_kop_nr">18:1:13:2</text:span> Slotbepaling</text:p>
              <text:p text:style-name="al">Burgemeester en wethouders kunnen voor zover nodig in afwijking van de bij of krachtens dit hoofdstuk gestelde regels beslissen in individuele gevallen, waarin deze regelen naar hun oordeel niet of niet naar redelijkheid voorzien.</text:p>
            </text:section>
            <text:section text:name="artikel_id1-3-2-2-30-19"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name="artikel_id1-3-2-2-30-20" text:style-name="artikel">
              <text:p text:style-name="artikel_kop_titel"><text:span text:style-name="artikel_kop_label">Artikel</text:span> <text:span text:style-name="artikel_kop_nr">18:3:1:1</text:span> Regeling woon- werkverkeer</text:p>
              <text:p text:style-name="al">De Regeling woon-werkverkeer gemeente Pijnacker-Nootdorp 2005, zoals vastgesteld op 12 oktober 2004, wordt op 1 januari 2011 ingetrokken. </text:p>
            </text:section>
            <text:p text:style-name="hoofdstuk_bottom"/>
          </text:section>
          <text:section text:name="hoofdstuk_id1-3-2-2-31" text:style-name="hoofdstuk">
            <text:p text:style-name="hoofdstuk_kop"><text:span text:style-name="nr">19.</text:span> RECHTSPOSITIEREGELING VRIJWILLIGERS BIJ DE GEMEENTELIJKE BRANDWEER</text:p>
            <text:section text:name="paragraaf_id1-3-2-2-31-2" text:style-name="paragraaf">
              <text:p text:style-name="paragraaf_kop"><text:span text:style-name="label">Paragraaf</text:span> <text:span text:style-name="nr">1</text:span> Algemene bepalingen</text:p>
              <text:section text:name="artikel_id1-3-2-2-31-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1-2-3" text:style-name="artikel">
                <text:p text:style-name="artikel_kop_titel"><text:span text:style-name="artikel_kop_label">Artikel</text:span> <text:span text:style-name="artikel_kop_nr">19:2</text:span> Begripsbepaling</text:p>
                <text:section text:name="definitielijst_id1-3-2-2-31-2-3-2" text:style-name="definitielijst">
                  <text:section text:name="definitie-item_id1-3-2-2-31-2-3-2-1" text:style-name="definitie-item">
                    <text:p text:style-name="li.nr"/>
                    <text:p text:style-name="term">
                    <text:span text:style-name="nadrukvet">Hoofdwerkgever:</text:span>
                  </text:p>
                    <text:section text:name="definitie_id1-3-2-2-31-2-3-2-1-3" text:style-name="definitie">
                      <text:p text:style-name="al">de werkgever waarbij de vrijwilliger in loondienst is.</text:p>
                    </text:section>
                  </text:section>
                </text:section>
              </text:section>
              <text:section text:name="artikel_id1-3-2-2-31-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31-2-5" text:style-name="artikel">
                <text:p text:style-name="artikel_kop_titel"><text:span text:style-name="artikel_kop_label">Artikel</text:span> <text:span text:style-name="artikel_kop_nr">19:4</text:span> Informatievoorziening aan de vrijwilliger</text:p>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name="artikel_id1-3-2-2-31-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2-6-3">
                  <text:list-item text:style-override="id1-3-2-2-31-2-6-3-1">
                    <text:number>•</text:number>
                    <text:p text:style-name="al">de vakorganisaties die deelnemen aan het georganiseerd overleg bedoeld in artikel 19:3, eerste lid;</text:p>
                  </text:list-item>
                  <text:list-item text:style-override="id1-3-2-2-31-2-6-3-2">
                    <text:number>•</text:number>
                    <text:p text:style-name="al">ieder ander die daarvoor naar het oordeel van het college in aanmerking komt.</text:p>
                  </text:list-item>
                </text:list>
              </text:section>
            </text:section>
            <text:section text:name="paragraaf_id1-3-2-2-31-3" text:style-name="paragraaf">
              <text:p text:style-name="paragraaf_kop"><text:span text:style-name="label">Paragraaf</text:span> <text:span text:style-name="nr">2</text:span> Aanstelling en bevordering</text:p>
              <text:section text:name="artikel_id1-3-2-2-31-3-2" text:style-name="artikel">
                <text:p text:style-name="artikel_kop_titel"><text:span text:style-name="artikel_kop_label">Artikel</text:span> <text:span text:style-name="artikel_kop_nr">19:6</text:span> Aanstelling in vaste of tijdelijke dienst</text:p>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name="artikel_id1-3-2-2-31-3-3" text:style-name="artikel">
                <text:p text:style-name="artikel_kop_titel"><text:span text:style-name="artikel_kop_label">Artikel</text:span> <text:span text:style-name="artikel_kop_nr">19:7</text:span> Voorwaarden voor aanstelling</text:p>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1-3-3-6">
                  <text:list-item text:style-override="id1-3-2-2-31-3-3-6-1">
                    <text:number>a.</text:number>
                    <text:p text:style-name="al">hij beschikt over de voor de brandweerdienst vereiste karaktereigenschappen;</text:p>
                  </text:list-item>
                  <text:list-item text:style-override="id1-3-2-2-31-3-3-6-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3-3-6-3">
                    <text:number>c.</text:number>
                    <text:p text:style-name="al">hij is ten minste 18 jaar.</text:p>
                  </text:list-item>
                </text:list>
              </text:section>
              <text:section text:name="artikel_id1-3-2-2-31-3-4" text:style-name="artikel">
                <text:p text:style-name="artikel_kop_titel"><text:span text:style-name="artikel_kop_label">Artikel</text:span> <text:span text:style-name="artikel_kop_nr">19:7a</text:span> Vervallen</text:p>
                <text:p text:style-name="al">(Vervallen)</text:p>
              </text:section>
              <text:section text:name="artikel_id1-3-2-2-31-3-5" text:style-name="artikel">
                <text:p text:style-name="artikel_kop_titel"><text:span text:style-name="artikel_kop_label">Artikel</text:span> <text:span text:style-name="artikel_kop_nr">19:8</text:span> Bericht van aanstelling</text:p>
                <text:p text:style-name="al">Lid 1</text:p>
                <text:p text:style-name="al">De vrijwilliger ontvangt voor indiensttreding kosteloos een bericht van aanstelling. Hierin wordt vermeld:</text:p>
                <text:list text:style-name="id1-3-2-2-31-3-5-4">
                  <text:list-item text:style-override="id1-3-2-2-31-3-5-4-1">
                    <text:number>a.</text:number>
                    <text:p text:style-name="al">de naam, voornamen, geboorteplaats en geboortedatum van de vrijwilliger;</text:p>
                  </text:list-item>
                  <text:list-item text:style-override="id1-3-2-2-31-3-5-4-2">
                    <text:number>b.</text:number>
                    <text:p text:style-name="al">de duur van de aanstelling; bij een tijdelijke aanstelling wordt de periode waarvoor de aanstelling is aangegaan zo nauwkeurig mogelijk omschreven;</text:p>
                  </text:list-item>
                  <text:list-item text:style-override="id1-3-2-2-31-3-5-4-3">
                    <text:number>c.</text:number>
                    <text:p text:style-name="al">de ingangsdatum van de aanstelling;</text:p>
                  </text:list-item>
                  <text:list-item text:style-override="id1-3-2-2-31-3-5-4-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section>
              <text:section text:name="artikel_id1-3-2-2-31-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1-3-7" text:style-name="artikel">
                <text:p text:style-name="artikel_kop_titel"><text:span text:style-name="artikel_kop_label">Artikel</text:span> <text:span text:style-name="artikel_kop_nr">19:10</text:span> Vervallen</text:p>
                <text:p text:style-name="al">(vervallen)</text:p>
                <text:p text:style-name="al"/>
              </text:section>
            </text:section>
            <text:section text:name="paragraaf_id1-3-2-2-31-4" text:style-name="paragraaf">
              <text:p text:style-name="paragraaf_kop"><text:span text:style-name="label">Paragraaf</text:span> <text:span text:style-name="nr">3</text:span> Relatie hoofdwerkgever</text:p>
              <text:section text:name="artikel_id1-3-2-2-31-4-2" text:style-name="artikel">
                <text:p text:style-name="artikel_kop_titel"><text:span text:style-name="artikel_kop_label">Artikel</text:span> <text:span text:style-name="artikel_kop_nr">19:11</text:span> Informatie over hoofdwerkgever</text:p>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name="artikel_id1-3-2-2-31-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1-4-3-3">
                  <text:list-item text:style-override="id1-3-2-2-31-4-3-3-1">
                    <text:number>a.</text:number>
                    <text:p text:style-name="al">hij aangesteld is als vrijwilliger bij de brandweer; </text:p>
                  </text:list-item>
                  <text:list-item text:style-override="id1-3-2-2-31-4-3-3-2">
                    <text:number>b.</text:number>
                    <text:p text:style-name="al">hij tijdens werktijd ingezet kan worden voor brandweerwerkzaamheden; </text:p>
                  </text:list-item>
                  <text:list-item text:style-override="id1-3-2-2-31-4-3-3-3">
                    <text:number>c.</text:number>
                    <text:p text:style-name="al">de Arbeidstijdenwet van toepassing is op zijn werkzaamheden voor de brandweer en dat bij de vaststelling van zijn werktijden hier rekening mee gehouden moet worden;</text:p>
                  </text:list-item>
                  <text:list-item text:style-override="id1-3-2-2-31-4-3-3-4">
                    <text:number>d.</text:number>
                    <text:p text:style-name="al">de gemeente hem een vergoeding verstrekt voor brandweeractiviteiten tijdens werktijd; </text:p>
                  </text:list-item>
                  <text:list-item text:style-override="id1-3-2-2-31-4-3-3-5">
                    <text:number>e.</text:number>
                    <text:p text:style-name="al">ingeval van ziekte als gevolg van een dienstongeval bij de brandweer, de hoofdwerkgever recht heeft op een vergoeding. </text:p>
                  </text:list-item>
                </text:list>
              </text:section>
            </text:section>
            <text:section text:name="paragraaf_id1-3-2-2-31-5" text:style-name="paragraaf">
              <text:p text:style-name="paragraaf_kop"><text:span text:style-name="label">Paragraaf</text:span> <text:span text:style-name="nr">4</text:span> Vergoedingen</text:p>
              <text:section text:name="artikel_id1-3-2-2-31-5-2" text:style-name="artikel">
                <text:p text:style-name="artikel_kop_titel"><text:span text:style-name="artikel_kop_label">Artikel</text:span> <text:span text:style-name="artikel_kop_nr">19:13</text:span> Vergoeding</text:p>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name="artikel_id1-3-2-2-31-5-3" text:style-name="artikel">
                <text:p text:style-name="artikel_kop_titel"><text:span text:style-name="artikel_kop_label">Artikel</text:span> <text:span text:style-name="artikel_kop_nr">19:14</text:span> Jaarvergoeding</text:p>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name="artikel_id1-3-2-2-31-5-4" text:style-name="artikel">
                <text:p text:style-name="artikel_kop_titel"><text:span text:style-name="artikel_kop_label">Artikel</text:span> <text:span text:style-name="artikel_kop_nr">19:15 </text:span> Vergoeding voor oefeningen, cursussen en overige werkzaamheden</text:p>
                <text:p text:style-name="al">Lid 1</text:p>
                <text:p text:style-name="al">De vrijwilliger die deelneemt aan een oefening, een cursus volgt met toestemming van het college, of in opdracht van het college overige werkzaamheden verricht heeft recht op een vergoeding.</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Lid 3</text:p>
                <text:p text:style-name="al">In de uurvergoeding genoemd in het tweede lid is een netto-onkostenvergoeding opgenomen van € 2 per activiteit voor vrijwilligers niet zijnde officieren.</text:p>
              </text:section>
              <text:section text:name="artikel_id1-3-2-2-31-5-5" text:style-name="artikel">
                <text:p text:style-name="artikel_kop_titel"><text:span text:style-name="artikel_kop_label">Artikel</text:span> <text:span text:style-name="artikel_kop_nr">19:16</text:span> Vergoeding voor daadwerkelijke brandbestrijding en hulpverlening</text:p>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name="artikel_id1-3-2-2-31-5-6" text:style-name="artikel">
                <text:p text:style-name="artikel_kop_titel"><text:span text:style-name="artikel_kop_label">Artikel</text:span> <text:span text:style-name="artikel_kop_nr">19:17</text:span> Vergoeding voor langdurige aanwezigheid</text:p>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name="artikel_id1-3-2-2-31-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 </text:p>
                <text:list text:style-name="id1-3-2-2-31-5-7-4">
                  <text:list-item text:style-override="id1-3-2-2-31-5-7-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5-7-4-2">
                    <text:number>b.</text:number>
                    <text:p text:style-name="al">per uur 10% van het bedrag genoemd in kolom drie van de bijlagen, genoemd in artikel 19:13 voor alle overige dagen.</text:p>
                  </text:list-item>
                </text:list>
              </text:section>
              <text:section text:name="artikel_id1-3-2-2-31-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1-5-9" text:style-name="artikel">
                <text:p text:style-name="artikel_kop_titel"><text:span text:style-name="artikel_kop_label">Artikel</text:span> <text:span text:style-name="artikel_kop_nr">19:20</text:span> Vergoeding tijdens en in verband met zwangerschap</text:p>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name="artikel_id1-3-2-2-31-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1-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1-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1-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31-6" text:style-name="paragraaf">
              <text:p text:style-name="paragraaf_kop"><text:span text:style-name="label">Paragraaf</text:span> <text:span text:style-name="nr">5</text:span> Verzekeringen en schadevergoeding</text:p>
              <text:section text:name="artikel_id1-3-2-2-31-6-2" text:style-name="artikel">
                <text:p text:style-name="artikel_kop_titel"><text:span text:style-name="artikel_kop_label">Artikel</text:span> <text:span text:style-name="artikel_kop_nr">19:25</text:span> Ongevallenverzekering</text:p>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name="artikel_id1-3-2-2-31-6-3" text:style-name="artikel">
                <text:p text:style-name="artikel_kop_titel"><text:span text:style-name="artikel_kop_label">Artikel</text:span> <text:span text:style-name="artikel_kop_nr">19:26</text:span> Vergoeding geneeskundige kosten</text:p>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name="artikel_id1-3-2-2-31-6-4" text:style-name="artikel">
                <text:p text:style-name="artikel_kop_titel"><text:span text:style-name="artikel_kop_label">Artikel</text:span> <text:span text:style-name="artikel_kop_nr">19:27</text:span> Verzekering zelfstandig ondernemers</text:p>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name="artikel_id1-3-2-2-31-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section>
            </text:section>
            <text:section text:name="paragraaf_id1-3-2-2-31-7" text:style-name="paragraaf">
              <text:p text:style-name="paragraaf_kop"><text:span text:style-name="label">Paragraaf</text:span> <text:span text:style-name="nr">6</text:span> Zwangerschap</text:p>
              <text:section text:name="artikel_id1-3-2-2-31-7-2" text:style-name="artikel">
                <text:p text:style-name="artikel_kop_titel"><text:span text:style-name="artikel_kop_label">Artikel</text:span> <text:span text:style-name="artikel_kop_nr">19:29</text:span> Zwangerschap</text:p>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p text:style-name="al"/>
              </text:section>
            </text:section>
            <text:section text:name="paragraaf_id1-3-2-2-31-8" text:style-name="paragraaf">
              <text:p text:style-name="paragraaf_kop"><text:span text:style-name="label">Paragraaf</text:span> <text:span text:style-name="nr">7</text:span> Beschikbaarheid en overige plichten vrijwilliger</text:p>
              <text:section text:name="artikel_id1-3-2-2-31-8-2" text:style-name="artikel">
                <text:p text:style-name="artikel_kop_titel"><text:span text:style-name="artikel_kop_label">Artikel</text:span> <text:span text:style-name="artikel_kop_nr">19:30</text:span> Beschikbaarheid van de vrijwilliger</text:p>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name="artikel_id1-3-2-2-31-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1-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1-8-5" text:style-name="artikel">
                <text:p text:style-name="artikel_kop_titel"><text:span text:style-name="artikel_kop_label">Artikel</text:span> <text:span text:style-name="artikel_kop_nr">19:33</text:span> Verboden</text:p>
                <text:p text:style-name="al">Het is de vrijwilliger verboden:</text:p>
                <text:list text:style-name="id1-3-2-2-31-8-5-3">
                  <text:list-item text:style-override="id1-3-2-2-31-8-5-3-1">
                    <text:number>a.</text:number>
                    <text:p text:style-name="al">de aan de gemeente toebehorende eigendommen aan te wenden voor persoonlijk gebruik, tenzij hiervoor toestemming is verleend door of namens het college;</text:p>
                  </text:list-item>
                  <text:list-item text:style-override="id1-3-2-2-31-8-5-3-2">
                    <text:number>b.</text:number>
                    <text:p text:style-name="al">vergoedingen, beloningen, giften of beloften van derden te vorderen, te verzoeken of aan te nemen, tenzij hiervoor toestemming is verleend door of namens het college; </text:p>
                  </text:list-item>
                  <text:list-item text:style-override="id1-3-2-2-31-8-5-3-3">
                    <text:number>c.</text:number>
                    <text:p text:style-name="al">steekpenningen aan te nemen.</text:p>
                  </text:list-item>
                </text:list>
              </text:section>
              <text:section text:name="artikel_id1-3-2-2-31-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1-8-7" text:style-name="artikel">
                <text:p text:style-name="artikel_kop_titel"><text:span text:style-name="artikel_kop_label">Artikel</text:span> <text:span text:style-name="artikel_kop_nr">19:35</text:span> Kledingvoorschrift</text:p>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name="artikel_id1-3-2-2-31-8-8"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1-8-8-3">
                  <text:list-item text:style-override="id1-3-2-2-31-8-8-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1-8-8-3-2">
                    <text:number>b.</text:number>
                    <text:p text:style-name="al">de dienstkleding en uitrustingsstukken aan derden in bruikleen te geven;</text:p>
                  </text:list-item>
                  <text:list-item text:style-override="id1-3-2-2-31-8-8-3-3">
                    <text:number>c.</text:number>
                    <text:p text:style-name="al">dienstkleding te dragen voorzien van:</text:p>
                  </text:list-item>
                  <text:list-item text:style-override="id1-3-2-2-31-8-8-3-4">
                    <text:number>d.</text:number>
                    <text:p text:style-name="al">andere rangonderscheidingstekenen dan die verbonden aan de rang, behorende bij de functie die de vrijwilliger bekleedt;</text:p>
                  </text:list-item>
                  <text:list-item text:style-override="id1-3-2-2-31-8-8-3-5">
                    <text:number>e.</text:number>
                    <text:p text:style-name="al">insignes en andere onderscheidingstekenen, tenzij tot het dragen daarvan door de staat of door het college toestemming is verleend.</text:p>
                  </text:list-item>
                </text:list>
              </text:section>
              <text:section text:name="artikel_id1-3-2-2-31-8-9" text:style-name="artikel">
                <text:p text:style-name="artikel_kop_titel"><text:span text:style-name="artikel_kop_label">Artikel</text:span> <text:span text:style-name="artikel_kop_nr">19:37</text:span> Vergoeding van schade</text:p>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p text:style-name="al"/>
              </text:section>
            </text:section>
            <text:section text:name="paragraaf_id1-3-2-2-31-9" text:style-name="paragraaf">
              <text:p text:style-name="paragraaf_kop"><text:span text:style-name="label">Paragraaf</text:span> <text:span text:style-name="nr">8</text:span> Disciplinaire maatregelen schorsing in het belang van de dienst</text:p>
              <text:section text:name="artikel_id1-3-2-2-31-9-2" text:style-name="artikel">
                <text:p text:style-name="artikel_kop_titel"><text:span text:style-name="artikel_kop_label">Artikel</text:span> <text:span text:style-name="artikel_kop_nr">19:38</text:span> Plichtsverzuim</text:p>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name="artikel_id1-3-2-2-31-9-3"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1-9-3-3">
                  <text:list-item text:style-override="id1-3-2-2-31-9-3-3-1">
                    <text:number>a.</text:number>
                    <text:p text:style-name="al">schriftelijke berisping;</text:p>
                  </text:list-item>
                  <text:list-item text:style-override="id1-3-2-2-31-9-3-3-2">
                    <text:number>b.</text:number>
                    <text:p text:style-name="al">inhouding van een deel van de jaarvergoeding bedoeld in artikel 19:14;</text:p>
                  </text:list-item>
                  <text:list-item text:style-override="id1-3-2-2-31-9-3-3-3">
                    <text:number>c.</text:number>
                    <text:p text:style-name="al">schorsing voor een bepaalde tijd, al dan niet met inhouding van de vergoeding;</text:p>
                  </text:list-item>
                  <text:list-item text:style-override="id1-3-2-2-31-9-3-3-4">
                    <text:number>d.</text:number>
                    <text:p text:style-name="al">ongevraagd ontslag.</text:p>
                  </text:list-item>
                </text:list>
              </text:section>
              <text:section text:name="artikel_id1-3-2-2-31-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1-9-4-3">
                  <text:list-item text:style-override="id1-3-2-2-31-9-4-3-1">
                    <text:number>a.</text:number>
                    <text:p text:style-name="al">wanneer hem de straf van disciplinair ontslag is opgelegd of hem het voornemen daartoe kenbaar is gemaakt;</text:p>
                  </text:list-item>
                  <text:list-item text:style-override="id1-3-2-2-31-9-4-3-2">
                    <text:number>b.</text:number>
                    <text:p text:style-name="al">wanneer tegen hem, op grond van het daartoe bepaalde in het Wetboek van Strafvordering, een bevel tot inverzekeringstelling of voorlopige hechtenis ten uitvoer wordt gelegd;</text:p>
                  </text:list-item>
                  <text:list-item text:style-override="id1-3-2-2-31-9-4-3-3">
                    <text:number>c.</text:number>
                    <text:p text:style-name="al">wanneer tegen hem een strafrechtelijke vervolging is ingesteld wegens misdrijf;</text:p>
                  </text:list-item>
                  <text:list-item text:style-override="id1-3-2-2-31-9-4-3-4">
                    <text:number>d.</text:number>
                    <text:p text:style-name="al">in andere gevallen waarin het belang van de dienst dit noodzakelijk maakt.</text:p>
                  </text:list-item>
                </text:list>
              </text:section>
            </text:section>
            <text:section text:name="paragraaf_id1-3-2-2-31-10" text:style-name="paragraaf">
              <text:p text:style-name="paragraaf_kop"><text:span text:style-name="label">Paragraaf</text:span> <text:span text:style-name="nr">9</text:span> Ontslag</text:p>
              <text:section text:name="artikel_id1-3-2-2-31-10-2" text:style-name="artikel">
                <text:p text:style-name="artikel_kop_titel"><text:span text:style-name="artikel_kop_label">Artikel</text:span> <text:span text:style-name="artikel_kop_nr">19:41</text:span> Ontslag op eigen verzoek</text:p>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name="artikel_id1-3-2-2-31-10-3" text:style-name="artikel">
                <text:p text:style-name="artikel_kop_titel"><text:span text:style-name="artikel_kop_label">Artikel</text:span> <text:span text:style-name="artikel_kop_nr">19:42</text:span> Ongevraagd ontslag</text:p>
                <text:p text:style-name="al">Lid 1</text:p>
                <text:p text:style-name="al">Het college kan de vrijwilliger ongevraagd ontslag verlenen op grond van:</text:p>
                <text:list text:style-name="id1-3-2-2-31-10-3-4">
                  <text:list-item text:style-override="id1-3-2-2-31-10-3-4-1">
                    <text:number>a.</text:number>
                    <text:p text:style-name="al">het eindigen van de noodzaak tot beschikbaarheidsstelling of wegens verandering van de brandweerorganisatie; </text:p>
                  </text:list-item>
                  <text:list-item text:style-override="id1-3-2-2-31-10-3-4-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10-3-4-3">
                    <text:number>c.</text:number>
                    <text:p text:style-name="al">onbekwaamheid of ongeschiktheid tot het verrichten van zijn werkzaamheden op grond van ziekten of gebreken; </text:p>
                  </text:list-item>
                  <text:list-item text:style-override="id1-3-2-2-31-10-3-4-4">
                    <text:number>d.</text:number>
                    <text:p text:style-name="al">onbekwaamheid of ongeschiktheid tot het verrichten van zijn werkzaamheden anders dan op grond van ziekten of gebreken;</text:p>
                  </text:list-item>
                  <text:list-item text:style-override="id1-3-2-2-31-10-3-4-5">
                    <text:number>e.</text:number>
                    <text:p text:style-name="al">onder curatelestelling;</text:p>
                  </text:list-item>
                  <text:list-item text:style-override="id1-3-2-2-31-10-3-4-6">
                    <text:number>f.</text:number>
                    <text:p text:style-name="al">toepassing van lijfsdwang wegens schulden krachtens onherroepelijk geworden rechterlijke uitspraak;</text:p>
                  </text:list-item>
                  <text:list-item text:style-override="id1-3-2-2-31-10-3-4-7">
                    <text:number>g.</text:number>
                    <text:p text:style-name="al">onherroepelijk geworden veroordeling tot vrijheidsstraf wegens misdrijf;</text:p>
                  </text:list-item>
                  <text:list-item text:style-override="id1-3-2-2-31-10-3-4-8">
                    <text:number>h.</text:number>
                    <text:p text:style-name="al">een in het ontslagbesluit genoemde andere grond;</text:p>
                  </text:list-item>
                </text:list>
                <text:p text:style-name="al">Lid 2</text:p>
                <text:p text:style-name="al">Het ongevraagd ontslag wordt eervol verleend, met uitzondering van het ontslag op de grond genoemd in het eerste lid, onderdeel g van dit artikel.</text:p>
              </text:section>
              <text:section text:name="artikel_id1-3-2-2-31-10-4" text:style-name="artikel">
                <text:p text:style-name="artikel_kop_titel"><text:span text:style-name="artikel_kop_label">Artikel</text:span> <text:span text:style-name="artikel_kop_nr">19:43</text:span> Einde tijdelijk dienstverband</text:p>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p text:style-name="al"/>
                <text:p text:style-name="al">
                <text:span text:style-name="nadrukvet">Bijlagen</text:span>
              </text:p>
                <text:p text:style-name="al">
                <text:span text:style-name="nadrukvet">Vergoedingentabel vrijwilligers bij de gemeentelijke brandweer per 1 oktober 2014</text:span>
              </text:p>
                <text:section text:name="table_id1-3-2-2-31-10-4-9" text:style-name="table">
                  <text:p text:style-name="table_top"/>
                  <table:table table:style-name="tgroup">
                    <table:table-column table:style-name="id1-3-2-2-31-10-4-9-1-1"/>
                    <table:table-column table:style-name="id1-3-2-2-31-10-4-9-1-2"/>
                    <table:table-column table:style-name="id1-3-2-2-31-10-4-9-1-3"/>
                    <table:table-column table:style-name="id1-3-2-2-31-10-4-9-1-4"/>
                    <table:table-column table:style-name="id1-3-2-2-31-10-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e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25,00</text:p>
                      </table:table-cell>
                      <table:table-cell table:style-name="entry" table:number-rows-spanned="1" table:number-columns-spanned="1">
                        <text:p text:style-name="table_al">10,06</text:p>
                      </table:table-cell>
                      <table:table-cell table:style-name="entry" table:number-rows-spanned="1" table:number-columns-spanned="1">
                        <text:p text:style-name="table_al">18,81</text:p>
                      </table:table-cell>
                      <table:table-cell table:style-name="entry" table:number-rows-spanned="1" table:number-columns-spanned="1">
                        <text:p text:style-name="table_al">12,53</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25,00</text:p>
                      </table:table-cell>
                      <table:table-cell table:style-name="entry" table:number-rows-spanned="1" table:number-columns-spanned="1">
                        <text:p text:style-name="table_al">11,56</text:p>
                      </table:table-cell>
                      <table:table-cell table:style-name="entry" table:number-rows-spanned="1" table:number-columns-spanned="1">
                        <text:p text:style-name="table_al">21,73</text:p>
                      </table:table-cell>
                      <table:table-cell table:style-name="entry" table:number-rows-spanned="1" table:number-columns-spanned="1">
                        <text:p text:style-name="table_al">14,4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5,00</text:p>
                      </table:table-cell>
                      <table:table-cell table:style-name="entry" table:number-rows-spanned="1" table:number-columns-spanned="1">
                        <text:p text:style-name="table_al">12,82</text:p>
                      </table:table-cell>
                      <table:table-cell table:style-name="entry" table:number-rows-spanned="1" table:number-columns-spanned="1">
                        <text:p text:style-name="table_al">24,04</text:p>
                      </table:table-cell>
                      <table:table-cell table:style-name="entry" table:number-rows-spanned="1" table:number-columns-spanned="1">
                        <text:p text:style-name="table_al">16,03</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88,00</text:p>
                      </table:table-cell>
                      <table:table-cell table:style-name="entry" table:number-rows-spanned="1" table:number-columns-spanned="1">
                        <text:p text:style-name="table_al">16,06</text:p>
                      </table:table-cell>
                      <table:table-cell table:style-name="entry" table:number-rows-spanned="1" table:number-columns-spanned="1">
                        <text:p text:style-name="table_al">30,19</text:p>
                      </table:table-cell>
                      <table:table-cell table:style-name="entry" table:number-rows-spanned="1" table:number-columns-spanned="1">
                        <text:p text:style-name="table_al">20,1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848,00</text:p>
                      </table:table-cell>
                      <table:table-cell table:style-name="entry" table:number-rows-spanned="1" table:number-columns-spanned="1">
                        <text:p text:style-name="table_al">0,00</text:p>
                      </table:table-cell>
                      <table:table-cell table:style-name="entry" table:number-rows-spanned="1" table:number-columns-spanned="1">
                        <text:p text:style-name="table_al">38,4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526,00</text:p>
                      </table:table-cell>
                      <table:table-cell table:style-name="entry" table:number-rows-spanned="1" table:number-columns-spanned="1">
                        <text:p text:style-name="table_al">0,00</text:p>
                      </table:table-cell>
                      <table:table-cell table:style-name="entry" table:number-rows-spanned="1" table:number-columns-spanned="1">
                        <text:p text:style-name="table_al">55,2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220,00</text:p>
                      </table:table-cell>
                      <table:table-cell table:style-name="entry" table:number-rows-spanned="1" table:number-columns-spanned="1">
                        <text:p text:style-name="table_al">0,00</text:p>
                      </table:table-cell>
                      <table:table-cell table:style-name="entry" table:number-rows-spanned="1" table:number-columns-spanned="1">
                        <text:p text:style-name="table_al">61,66</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entabel vrijwilligers bij de gemeentelijke brandweer per 1 oktober 2014</text:span>
              </text:p>
                <text:section text:name="table_id1-3-2-2-31-10-4-12" text:style-name="table">
                  <text:p text:style-name="table_top"/>
                  <table:table table:style-name="tgroup">
                    <table:table-column table:style-name="id1-3-2-2-31-10-4-12-1-1"/>
                    <table:table-column table:style-name="id1-3-2-2-31-10-4-12-1-2"/>
                    <table:table-column table:style-name="id1-3-2-2-31-10-4-12-1-3"/>
                    <table:table-column table:style-name="id1-3-2-2-31-10-4-12-1-4"/>
                    <table:table-column table:style-name="id1-3-2-2-31-10-4-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e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29,00</text:p>
                      </table:table-cell>
                      <table:table-cell table:style-name="entry" table:number-rows-spanned="1" table:number-columns-spanned="1">
                        <text:p text:style-name="table_al">10,20</text:p>
                      </table:table-cell>
                      <table:table-cell table:style-name="entry" table:number-rows-spanned="1" table:number-columns-spanned="1">
                        <text:p text:style-name="table_al">19,13</text:p>
                      </table:table-cell>
                      <table:table-cell table:style-name="entry" table:number-rows-spanned="1" table:number-columns-spanned="1">
                        <text:p text:style-name="table_al">12,74</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29,00</text:p>
                      </table:table-cell>
                      <table:table-cell table:style-name="entry" table:number-rows-spanned="1" table:number-columns-spanned="1">
                        <text:p text:style-name="table_al">11,78</text:p>
                      </table:table-cell>
                      <table:table-cell table:style-name="entry" table:number-rows-spanned="1" table:number-columns-spanned="1">
                        <text:p text:style-name="table_al">22,17</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9,00</text:p>
                      </table:table-cell>
                      <table:table-cell table:style-name="entry" table:number-rows-spanned="1" table:number-columns-spanned="1">
                        <text:p text:style-name="table_al">13,05</text:p>
                      </table:table-cell>
                      <table:table-cell table:style-name="entry" table:number-rows-spanned="1" table:number-columns-spanned="1">
                        <text:p text:style-name="table_al">24,43</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96,00</text:p>
                      </table:table-cell>
                      <table:table-cell table:style-name="entry" table:number-rows-spanned="1" table:number-columns-spanned="1">
                        <text:p text:style-name="table_al">16,33</text:p>
                      </table:table-cell>
                      <table:table-cell table:style-name="entry" table:number-rows-spanned="1" table:number-columns-spanned="1">
                        <text:p text:style-name="table_al">30,65</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22,00</text:p>
                      </table:table-cell>
                      <table:table-cell table:style-name="entry" table:number-rows-spanned="1" table:number-columns-spanned="1">
                        <text:p text:style-name="table_al">0,00</text:p>
                      </table:table-cell>
                      <table:table-cell table:style-name="entry" table:number-rows-spanned="1" table:number-columns-spanned="1">
                        <text:p text:style-name="table_al">39,2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625,00</text:p>
                      </table:table-cell>
                      <table:table-cell table:style-name="entry" table:number-rows-spanned="1" table:number-columns-spanned="1">
                        <text:p text:style-name="table_al">0,00</text:p>
                      </table:table-cell>
                      <table:table-cell table:style-name="entry" table:number-rows-spanned="1" table:number-columns-spanned="1">
                        <text:p text:style-name="table_al">56,2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374,00</text:p>
                      </table:table-cell>
                      <table:table-cell table:style-name="entry" table:number-rows-spanned="1" table:number-columns-spanned="1">
                        <text:p text:style-name="table_al">0,00</text:p>
                      </table:table-cell>
                      <table:table-cell table:style-name="entry" table:number-rows-spanned="1" table:number-columns-spanned="1">
                        <text:p text:style-name="table_al">62,76</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p text:style-name="hoofdstuk_bottom"/>
          </text:section>
          <text:section text:name="hoofdstuk_id1-3-2-2-32" text:style-name="hoofdstuk">
            <text:p text:style-name="hoofdstuk_kop"><text:span text:style-name="nr">19a.</text:span> KEURINGEN BRANDWEERPERSONEEL</text:p>
            <text:section text:name="artikel_id1-3-2-2-32-2" text:style-name="artikel">
              <text:p text:style-name="artikel_kop_titel"><text:span text:style-name="artikel_kop_label">Artikel</text:span> <text:span text:style-name="artikel_kop_nr">19a:1</text:span> Algemeen</text:p>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name="artikel_id1-3-2-2-32-3" text:style-name="artikel">
              <text:p text:style-name="artikel_kop_titel"><text:span text:style-name="artikel_kop_label">Artikel</text:span> <text:span text:style-name="artikel_kop_nr">19a:2</text:span> Aanstellingskeuring</text:p>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name="artikel_id1-3-2-2-32-4" text:style-name="artikel">
              <text:p text:style-name="artikel_kop_titel"><text:span text:style-name="artikel_kop_label">Artikel</text:span> <text:span text:style-name="artikel_kop_nr">19a:3</text:span> Periodiek Preventief Medisch Onderzoek</text:p>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2-4-10">
                <text:list-item text:style-override="id1-3-2-2-32-4-10-1">
                  <text:number>a.</text:number>
                  <text:p text:style-name="al">jonger dan veertig één keer in de vier jaar;</text:p>
                </text:list-item>
                <text:list-item text:style-override="id1-3-2-2-32-4-10-2">
                  <text:number>b.</text:number>
                  <text:p text:style-name="al">tussen de veertig en vijftig één keer per twee jaar; </text:p>
                </text:list-item>
                <text:list-item text:style-override="id1-3-2-2-32-4-10-3">
                  <text:number>c.</text:number>
                  <text:p text:style-name="al">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name="artikel_id1-3-2-2-32-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3" text:style-name="hoofdstuk">
            <text:p text:style-name="hoofdstuk_kop"><text:span text:style-name="nr">19b.</text:span> AANVULLENDE RECHTSPOSITIEREGELING VOOR DE AMBTENAAR IN EEN INSTELLING VOOR KUNSTEDUCATIE</text:p>
            <text:section text:name="paragraaf_id1-3-2-2-33-2" text:style-name="paragraaf">
              <text:p text:style-name="paragraaf_kop"><text:span text:style-name="label">Paragraaf</text:span> <text:span text:style-name="nr">1</text:span> Algemene bepalingen</text:p>
              <text:section text:name="artikel_id1-3-2-2-33-2-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3-2-2-3">
                  <text:list-item text:style-override="id1-3-2-2-33-2-2-3-1">
                    <text:number>a.</text:number>
                    <text:p text:style-name="al">docent, bedoeld in bijlage IVa1;</text:p>
                  </text:list-item>
                  <text:list-item text:style-override="id1-3-2-2-33-2-2-3-2">
                    <text:number>b.</text:number>
                    <text:p text:style-name="al">consulent, bedoeld in bijlage IVa1;</text:p>
                  </text:list-item>
                  <text:list-item text:style-override="id1-3-2-2-33-2-2-3-3">
                    <text:number>c.</text:number>
                    <text:p text:style-name="al">balletbegeleider, bedoeld in bijlage IVa1.</text:p>
                  </text:list-item>
                </text:list>
              </text:section>
              <text:section text:name="artikel_id1-3-2-2-33-2-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section>
              <text:section text:name="artikel_id1-3-2-2-33-2-4" text:style-name="artikel">
                <text:p text:style-name="artikel_kop_titel"><text:span text:style-name="artikel_kop_label">Artikel</text:span> <text:span text:style-name="artikel_kop_nr">19b:3</text:span> Functie-eisen</text:p>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name="artikel_id1-3-2-2-33-2-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3-2-6" text:style-name="artikel">
                <text:p text:style-name="artikel_kop_titel"><text:span text:style-name="artikel_kop_label">Artikel</text:span> <text:span text:style-name="artikel_kop_nr">19b:5</text:span> Verdeling van werkzaamheden</text:p>
                <text:p text:style-name="al">Lid 1</text:p>
                <text:p text:style-name="al">Voor de toepassing van dit artikel wordt verstaan onder:</text:p>
                <text:section text:name="definitielijst_id1-3-2-2-33-2-6-4" text:style-name="definitielijst">
                  <text:section text:name="definitie-item_id1-3-2-2-33-2-6-4-1" text:style-name="definitie-item">
                    <text:p text:style-name="li.nr"/>
                    <text:p text:style-name="term">a. lesgebonden uren:</text:p>
                    <text:section text:name="definitie_id1-3-2-2-33-2-6-4-1-3" text:style-name="definitie">
                      <text:p text:style-name="al">alle uren waarin direct en educatief contact is met leerlingen;</text:p>
                    </text:section>
                  </text:section>
                  <text:section text:name="definitie-item_id1-3-2-2-33-2-6-4-2" text:style-name="definitie-item">
                    <text:p text:style-name="li.nr"/>
                    <text:p text:style-name="term">b. niet-lesgebonden uren:</text:p>
                    <text:section text:name="definitie_id1-3-2-2-33-2-6-4-2-3" text:style-name="definitie">
                      <text:p text:style-name="al"> alle uren die niet te kwalificeren zijn als lesgebonden uren;</text:p>
                    </text:section>
                  </text:section>
                  <text:section text:name="definitie-item_id1-3-2-2-33-2-6-4-3" text:style-name="definitie-item">
                    <text:p text:style-name="li.nr"/>
                    <text:p text:style-name="term">c. sjabloon:</text:p>
                    <text:section text:name="definitie_id1-3-2-2-33-2-6-4-3-3" text:style-name="definitie">
                      <text:p text:style-name="al"> opsomming van werkzaamheden binnen lesgebonden en niet-lesgebonden uren.</text:p>
                    </text:section>
                  </text:section>
                </text:section>
                <text:p text:style-name="al">Lid 2</text:p>
                <text:p text:style-name="al">Niet-lesgebonden uren als bedoeld in het eerste lid, onderdeel b zijn in te delen in de volgende vier categorieën:</text:p>
                <text:list text:style-name="id1-3-2-2-33-2-6-7">
                  <text:list-item text:style-override="id1-3-2-2-33-2-6-7-1">
                    <text:number>a.</text:number>
                    <text:p text:style-name="al">het voorbereiden van lesgebonden uren;</text:p>
                  </text:list-item>
                  <text:list-item text:style-override="id1-3-2-2-33-2-6-7-2">
                    <text:number>b.</text:number>
                    <text:p text:style-name="al">het in opdracht van de werkgever reizen tussen locaties van dezelfde instelling;</text:p>
                  </text:list-item>
                  <text:list-item text:style-override="id1-3-2-2-33-2-6-7-3">
                    <text:number>c.</text:number>
                    <text:p text:style-name="al">activiteiten voor opleiding en ontwikkeling, of andere activiteiten die ertoe bijdragen de eigen vakbekwaamheid op peil te houden;</text:p>
                  </text:list-item>
                  <text:list-item text:style-override="id1-3-2-2-33-2-6-7-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text:section>
            </text:section>
            <text:section text:name="paragraaf_id1-3-2-2-33-3" text:style-name="paragraaf">
              <text:p text:style-name="paragraaf_kop"><text:span text:style-name="label">Paragraaf</text:span> <text:span text:style-name="nr">2</text:span> Salariëring</text:p>
              <text:section text:name="artikel_id1-3-2-2-33-3-2" text:style-name="artikel">
                <text:p text:style-name="artikel_kop_titel"><text:span text:style-name="artikel_kop_label">Artikel</text:span> <text:span text:style-name="artikel_kop_nr">19b:6</text:span> Vaststelling salaris</text:p>
                <text:p text:style-name="al">Lid 1</text:p>
                <text:p text:style-name="al">In plaats van bijlage II en IIa , bedoeld in artikel 3:1, derde lid, past het college de salaristabel, genoemd in bijlage IV, toe bij het vaststellen van het salaris van de ambtenaar.</text:p>
                <text:p text:style-name="al">Lid 2</text:p>
                <text:p text:style-name="al">Het functiewaarderingssysteem, bedoeld in de bezoldigingsregeling, bedoeld in artikel 3:1, eerste lid, is niet van toepassing. De functie van </text:p>
                <text:list text:style-name="id1-3-2-2-33-3-2-6">
                  <text:list-item text:style-override="id1-3-2-2-33-3-2-6-1">
                    <text:number>a.</text:number>
                    <text:p text:style-name="al">balletbegeleider is gewaardeerd op schaal 5;</text:p>
                  </text:list-item>
                  <text:list-item text:style-override="id1-3-2-2-33-3-2-6-2">
                    <text:number>b.</text:number>
                    <text:p text:style-name="al">docent is gewaardeerd op schaal 8;</text:p>
                  </text:list-item>
                  <text:list-item text:style-override="id1-3-2-2-33-3-2-6-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 </text:p>
              </text:section>
              <text:section text:name="artikel_id1-3-2-2-33-3-3" text:style-name="artikel">
                <text:p text:style-name="artikel_kop_titel"><text:span text:style-name="artikel_kop_label">Artikel</text:span> <text:span text:style-name="artikel_kop_nr">19b:7</text:span> Aanloopbedragen</text:p>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name="artikel_id1-3-2-2-33-3-4" text:style-name="artikel">
                <text:p text:style-name="artikel_kop_titel"><text:span text:style-name="artikel_kop_label">Artikel</text:span> <text:span text:style-name="artikel_kop_nr">19b:8</text:span> Uitloopbedragen</text:p>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name="artikel_id1-3-2-2-33-3-5" text:style-name="artikel">
                <text:p text:style-name="artikel_kop_titel"><text:span text:style-name="artikel_kop_label">Artikel</text:span> <text:span text:style-name="artikel_kop_nr">19b:9</text:span> Recht op toelage onregelmatige dienst</text:p>
                <text:p text:style-name="al">Lid 1</text:p>
                <text:p text:style-name="al">Artikel 3:3 is niet van toepassing. De ambtenaar heeft wel recht op een toelage onregelmatige dienst over volle uren arbeid verricht op zondag.</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p text:style-name="al"/>
              </text:section>
            </text:section>
            <text:section text:name="paragraaf_id1-3-2-2-33-4" text:style-name="paragraaf">
              <text:p text:style-name="paragraaf_kop"><text:span text:style-name="label">Paragraaf</text:span> <text:span text:style-name="nr">3</text:span> Arbeidsduur en vakantie</text:p>
              <text:section text:name="artikel_id1-3-2-2-33-4-2" text:style-name="artikel">
                <text:p text:style-name="artikel_kop_titel"><text:span text:style-name="artikel_kop_label">Artikel</text:span> <text:span text:style-name="artikel_kop_nr">19b:10</text:span> Vakantie-uren</text:p>
                <text:p text:style-name="al">Lid 1</text:p>
                <text:p text:style-name="al">In afwijking van artikel 6:2 is de duur van de vakantie voor de ambtenaar met een volledige betrekking 180 uur, indien </text:p>
                <text:list text:style-name="id1-3-2-2-33-4-2-4">
                  <text:list-item text:style-override="id1-3-2-2-33-4-2-4-1">
                    <text:number>a.</text:number>
                    <text:p text:style-name="al">met toepassing van artikel 19b:11 een deel van het jaar is aangemerkt als verplicht vrije periode of </text:p>
                  </text:list-item>
                  <text:list-item text:style-override="id1-3-2-2-33-4-2-4-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name="artikel_id1-3-2-2-33-4-3" text:style-name="artikel">
                <text:p text:style-name="artikel_kop_titel"><text:span text:style-name="artikel_kop_label">Artikel</text:span> <text:span text:style-name="artikel_kop_nr">19b:11</text:span> Verplicht vrije periodes</text:p>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name="artikel_id1-3-2-2-33-4-4" text:style-name="artikel">
                <text:p text:style-name="artikel_kop_titel"><text:span text:style-name="artikel_kop_label">Artikel</text:span> <text:span text:style-name="artikel_kop_nr">19b:12</text:span> Vaststellen van het rooster</text:p>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name="artikel_id1-3-2-2-33-4-5" text:style-name="artikel">
                <text:p text:style-name="artikel_kop_titel"><text:span text:style-name="artikel_kop_label">Artikel</text:span> <text:span text:style-name="artikel_kop_nr">19b:13</text:span> Overgangsrecht</text:p>
                <text:p text:style-name="al">Lid 1</text:p>
                <text:p text:style-name="al">Voor de ambtenaar met een volledige betrekking,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Lid 2</text:p>
                <text:p text:style-name="al">Indien een ambtenaar na 1 januari 2009 wordt aangesteld, geldt voor deze ambtenaar een arbeidsduur zoals die geldt voor de ambtenaren, die in dienst zijn van de instelling.</text:p>
              </text:section>
              <text:section text:name="artikel_id1-3-2-2-33-4-6"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3-4-7" text:style-name="artikel">
                <text:p text:style-name="artikel_kop_titel"><text:span text:style-name="artikel_kop_label">Artikel</text:span> <text:span text:style-name="artikel_kop_nr">19b:15</text:span> Samenloop zwangerschaps- en bevallingsverlof met een verplicht vrije periode</text:p>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text:p>
                <text:p text:style-name="al"/>
              </text:section>
            </text:section>
            <text:section text:name="paragraaf_id1-3-2-2-33-5" text:style-name="paragraaf">
              <text:p text:style-name="paragraaf_kop"><text:span text:style-name="label">Paragraaf</text:span> <text:span text:style-name="nr">4</text:span> Ontslag en uitkeringen</text:p>
              <text:section text:name="artikel_id1-3-2-2-33-5-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3-5-3" text:style-name="artikel">
                <text:p text:style-name="artikel_kop_titel"><text:span text:style-name="artikel_kop_label">Artikel</text:span> <text:span text:style-name="artikel_kop_nr">19b:17</text:span> Reorganisatieontslag en ontslagvolgorde</text:p>
                <text:p text:style-name="al">Lid 1</text:p>
                <text:p text:style-name="al">Bij ontslag op grond van artikel 8:3 wordt, zolang het plan, bedoeld in artikel 8:3, derde lid, nog niet bestaat, de volgende ontslagvolgorde gehanteerd:</text:p>
                <text:list text:style-name="id1-3-2-2-33-5-3-4">
                  <text:list-item text:style-override="id1-3-2-2-33-5-3-4-1">
                    <text:number>a.</text:number>
                    <text:p text:style-name="al">(deeltijd)ontslag verlenen aan ambtenaren die daarvoor in aanmerking wensen te komen;</text:p>
                  </text:list-item>
                  <text:list-item text:style-override="id1-3-2-2-33-5-3-4-2">
                    <text:number>b.</text:number>
                    <text:p text:style-name="al">aanstellingen voor bepaalde tijd niet te verlengen;</text:p>
                  </text:list-item>
                  <text:list-item text:style-override="id1-3-2-2-33-5-3-4-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3-5-3-7">
                  <text:list-item text:style-override="id1-3-2-2-33-5-3-7-1">
                    <text:number>•</text:number>
                    <text:p text:style-name="al">van 15 tot 30 jaar;</text:p>
                  </text:list-item>
                  <text:list-item text:style-override="id1-3-2-2-33-5-3-7-2">
                    <text:number>•</text:number>
                    <text:p text:style-name="al">van 30 tot 45 jaar; en</text:p>
                  </text:list-item>
                  <text:list-item text:style-override="id1-3-2-2-33-5-3-7-3">
                    <text:number>•</text:number>
                    <text:p text:style-name="al">van 45 jaar en ouder.</text:p>
                  </text:list-item>
                </text:list>
                <text:p text:style-name="al">Lid 3</text:p>
                <text:p text:style-name="al">Het college kan in uitzonderlijke gevallen afwijken van de ontslagvolgorde, genoemd in het tweede lid.</text:p>
              </text:section>
              <text:section text:name="artikel_id1-3-2-2-33-5-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name="artikel_id1-3-2-2-33-5-5" text:style-name="artikel">
                <text:p text:style-name="artikel_kop_titel"><text:span text:style-name="artikel_kop_label">Artikel</text:span> <text:span text:style-name="artikel_kop_nr">19b:19</text:span> Garantie-uitkering KV</text:p>
                <text:p text:style-name="al">Lid 1</text:p>
                <text:p text:style-name="al">Voor de toepassing van dit artikel wordt verstaan onder</text:p>
                <text:section text:name="definitielijst_id1-3-2-2-33-5-5-4" text:style-name="definitielijst">
                  <text:section text:name="definitie-item_id1-3-2-2-33-5-5-4-1" text:style-name="definitie-item">
                    <text:p text:style-name="li.nr"/>
                    <text:p text:style-name="term">• de ambtenaar:</text:p>
                    <text:section text:name="definitie_id1-3-2-2-33-5-5-4-1-3" text:style-name="definitie">
                      <text:p text:style-name="al"> de ambtenaar die voor minder dan 5 uur of, bij een formele arbeidsduur van minder dan 10 uur, voor minder dan de helft van zijn formele arbeidsduur wordt ontslagen</text:p>
                    </text:section>
                  </text:section>
                  <text:section text:name="definitie-item_id1-3-2-2-33-5-5-4-2" text:style-name="definitie-item">
                    <text:p text:style-name="li.nr"/>
                    <text:p text:style-name="term">• minimumuurloon:</text:p>
                    <text:section text:name="definitie_id1-3-2-2-33-5-5-4-2-3" text:style-name="definitie">
                      <text:p text:style-name="al"> het naar een uur herleid minimumloon als bedoeld in de Wet minimumloon en minimumvakantiebijslag.</text:p>
                    </text:section>
                  </text:section>
                </text:section>
                <text:p text:style-name="al">Lid 2</text:p>
                <text:p text:style-name="al">De garantie-uitkering KV is de uitkering aan de ambtenaar die:</text:p>
                <text:list text:style-name="id1-3-2-2-33-5-5-7">
                  <text:list-item text:style-override="id1-3-2-2-33-5-5-7-1">
                    <text:number>a.</text:number>
                    <text:p text:style-name="al">gedeeltelijk werkloos is als gevolg van een ontslag op grond van artikel 8:3;</text:p>
                  </text:list-item>
                  <text:list-item text:style-override="id1-3-2-2-33-5-5-7-2">
                    <text:number>b.</text:number>
                    <text:p text:style-name="al">in de 39 weken onmiddellijk voorafgaand aan het ontslag in tenminste 26 weken als werknemer als bedoeld in artikel 3 van de Werkloosheidswet werkzaam is geweest;</text:p>
                  </text:list-item>
                  <text:list-item text:style-override="id1-3-2-2-33-5-5-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3-5-5-7-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33-5-5-10">
                  <text:list-item text:style-override="id1-3-2-2-33-5-5-10-1">
                    <text:number>a.</text:number>
                    <text:p text:style-name="al">een tot twee jaar is de duur van de uitkering 6 maanden;</text:p>
                  </text:list-item>
                  <text:list-item text:style-override="id1-3-2-2-33-5-5-10-2">
                    <text:number>b.</text:number>
                    <text:p text:style-name="al">twee tot drie jaar is de duur van de uitkering 12 maanden;</text:p>
                  </text:list-item>
                  <text:list-item text:style-override="id1-3-2-2-33-5-5-10-3">
                    <text:number>c.</text:number>
                    <text:p text:style-name="al">drie tot vier jaar is de duur van de uitkering 18 maanden;</text:p>
                  </text:list-item>
                  <text:list-item text:style-override="id1-3-2-2-33-5-5-10-4">
                    <text:number>d.</text:number>
                    <text:p text:style-name="al">ten minste vier jaar is de duur van de uitkering 24 maanden.</text:p>
                  </text:list-item>
                </text:list>
                <text:p text:style-name="al">Lid 4</text:p>
                <text:p text:style-name="al">De garantie-uitkering KV bedraagt:</text:p>
                <text:list text:style-name="id1-3-2-2-33-5-5-13">
                  <text:list-item text:style-override="id1-3-2-2-33-5-5-13-1">
                    <text:number>a.</text:number>
                    <text:p text:style-name="al">gedurende de eerste twaalf maanden 70% van het uurloon op de dag voorafgaand aan het ontslag, vermenigvuldigd met het aantal verloren arbeidsuren, en</text:p>
                  </text:list-item>
                  <text:list-item text:style-override="id1-3-2-2-33-5-5-13-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3-5-5-24">
                  <text:list-item text:style-override="id1-3-2-2-33-5-5-24-1">
                    <text:number>a.</text:number>
                    <text:p text:style-name="al">als de ambtenaar ter zake van het arbeidsurenverlies, dat tot het toekennen van een garantie-uitkering heeft geleid, een andere uitkering kan krijgen;</text:p>
                  </text:list-item>
                  <text:list-item text:style-override="id1-3-2-2-33-5-5-24-2">
                    <text:number>b.</text:number>
                    <text:p text:style-name="al">met ingang van de eerste dag van de maand volgende op die waarin de ambtenaar volledig gebruik maakt van het ABP Keuzepensioen;</text:p>
                  </text:list-item>
                  <text:list-item text:style-override="id1-3-2-2-33-5-5-24-3">
                    <text:number>c.</text:number>
                    <text:p text:style-name="al">op de dag na het overlijden van de ambtenaar;</text:p>
                  </text:list-item>
                  <text:list-item text:style-override="id1-3-2-2-33-5-5-24-4">
                    <text:number>d.</text:number>
                    <text:p text:style-name="al">met ingang van de dag waarop de ambtenaar recht krijgt op een WAO- of WIA-uitkering, berekend naar een arbeidsongeschiktheid van 80% of meer.</text:p>
                  </text:list-item>
                </text:list>
              </text:section>
            </text:section>
            <text:p text:style-name="hoofdstuk_bottom"/>
          </text:section>
          <text:section text:name="hoofdstuk_id1-3-2-2-34" text:style-name="hoofdstuk">
            <text:p text:style-name="hoofdstuk_kop"><text:span text:style-name="nr">20.</text:span> VERGOEDING PIKETDIENSTEN BEROEPSBRANDWEER</text:p>
            <text:section text:name="artikel_id1-3-2-2-34-2"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34-3" text:style-name="artikel">
              <text:p text:style-name="artikel_kop_titel"><text:span text:style-name="artikel_kop_label">Artikel</text:span> <text:span text:style-name="artikel_kop_nr">20:1:2:1</text:span> Vergoeding piketdienst beroepsbrandweer</text:p>
              <text:p text:style-name="al">Deze vergoeding is gelijk aan de vergoeding zoals die wordt vastgesteld voor de vrijwilligers bij de gemeentelijke brandweer.</text:p>
            </text:section>
            <text:section text:name="artikel_id1-3-2-2-34-4"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p text:style-name="hoofdstuk_bottom"/>
          </text:section>
          <text:section text:name="hoofdstuk_id1-3-2-2-35" text:style-name="hoofdstuk">
            <text:p text:style-name="hoofdstuk_kop"><text:span text:style-name="nr">21.</text:span> DE RECHTSPOSITIONELE ERKENNING VAN ALTERNATIEVE SAMENLEVINGSVORMEN</text:p>
            <text:section text:name="artikel_id1-3-2-2-35-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5-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5-4" text:style-name="artikel">
              <text:p text:style-name="artikel_kop_titel"><text:span text:style-name="artikel_kop_label">Artikel</text:span> <text:span text:style-name="artikel_kop_nr">21:1:3</text:span> Vervallen</text:p>
              <text:p text:style-name="al">(Vervallen)</text:p>
            </text:section>
            <text:section text:name="artikel_id1-3-2-2-35-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6" text:style-name="hoofdstuk">
            <text:p text:style-name="hoofdstuk_kop"><text:span text:style-name="nr">22.</text:span> OVERGANGS- EN SLOTBEPALING UWO</text:p>
            <text:section text:name="artikel_id1-3-2-2-36-2" text:style-name="artikel">
              <text:p text:style-name="artikel_kop_titel"><text:span text:style-name="artikel_kop_label">Artikel</text:span> <text:span text:style-name="artikel_kop_nr">22:1:1</text:span> Overgangs- en slotbepaling UWO</text:p>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name="artikel_id1-3-2-2-36-3" text:style-name="artikel">
              <text:p text:style-name="artikel_kop_titel"><text:span text:style-name="artikel_kop_label">Artikel</text:span> <text:span text:style-name="artikel_kop_nr">22:1:1:1</text:span> Overgangs- en slotbepaling PNUWO</text:p>
              <text:p text:style-name="al">Lid 1</text:p>
              <text:p text:style-name="al">Deze regeling treedt in werking op 1 januari 2002.</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21 april 2015 </text:span>
          </text:p>
          </text:section>
          <text:section text:name="ondertekening_id1-3-2-3-2">
            <text:p><text:span text:style-name="functie">de secretaris, </text:span></text:p>
            <text:p><text:span text:style-name="ondertekening_naam">
            <text:span text:style-name="voornaam">J.P.R.</text:span>
            <text:span text:style-name="achternaam">Woudstra</text:span>
          </text:span></text:p>
          </text:section>
          <text:section text:name="ondertekening_id1-3-2-3-3">
            <text:p><text:span text:style-name="functie">de burgemeester, </text:span></text:p>
            <text:p><text:span text:style-name="ondertekening_naam">
            <text:span text:style-name="voornaam">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
                      Nr. 4899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9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9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PNUW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994</meta:user-defined>
    <meta:user-defined meta:name="OVERHEIDop.GmbID/DC.identifier">gmb-2015-48994</meta:user-defined>
    <meta:user-defined meta:name="OVERHEID.Gemeente/DC.creator">Pijnacker-Nootdor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OVERHEIDop.externeBijlage">exb-2015-13631</meta:user-defined>
    <meta:user-defined meta:name="OVERHEID.Gemeente/DC.spatial">Pijnacker-Nootdorp</meta:user-defined>
    <meta:user-defined meta:name="OVERHEIDop.versieInformatie"/>
  </office:meta>
</office:document-meta>
</file>