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genzonweg 35-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genzonweg 35-a</text:p>
            <text:p text:style-name="common-al">Voor: bouwen woning, datum besluit 01-06-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8988</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8</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88</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genzonweg 3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8988</meta:user-defined>
    <meta:user-defined meta:name="OVERHEIDop.GmbID/DC.identifier">gmb-2015-4898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interswijk</meta:user-defined>
    <meta:user-defined meta:name="OVERHEIDop.straatnaam">Morgenzo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544 443912</meta:user-defined>
    <meta:user-defined meta:name="OVERHEIDop.versieInformatie"/>
  </office:meta>
</office:document-meta>
</file>