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Rondweg Zuid 1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Rondweg Zuid 13</text:p>
            <text:p text:style-name="common-al">Voor: plaatsen overkapping, datum besluit 02-06-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8984</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84</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84</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Rondweg Zuid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8984</meta:user-defined>
    <meta:user-defined meta:name="OVERHEIDop.GmbID/DC.identifier">gmb-2015-48984</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JD 13</meta:user-defined>
    <meta:user-defined meta:name="OVERHEIDop.woonplaats">Winterswijk</meta:user-defined>
    <meta:user-defined meta:name="OVERHEIDop.straatnaam">Rondweg Zuid</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360 442239</meta:user-defined>
    <meta:user-defined meta:name="OVERHEIDop.versieInformatie"/>
  </office:meta>
</office:document-meta>
</file>