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leine Beemd 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juni 2015:</text:p>
            <text:p text:style-name="common-al">-<text:span text:style-name="nadrukvet"> Kleine Beemd 79</text:span>: het rooien van 1 berkenboom uit het trottoir achter de garage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5 jun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<text:a xlink:href="https://digid.nl/aanvragen" xlink:type="simple">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8982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82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82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leine Beemd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982</meta:user-defined>
    <meta:user-defined meta:name="OVERHEIDop.GmbID/DC.identifier">gmb-2015-4898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Kleine Beemd 79: het rooien van 1 berkenboom uit het trottoir achter de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LR 79</meta:user-defined>
    <meta:user-defined meta:name="OVERHEIDop.woonplaats">Boxtel</meta:user-defined>
    <meta:user-defined meta:name="OVERHEIDop.straatnaam">Kleine Beem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04</meta:user-defined>
    <meta:user-defined meta:name="OVERHEID.EPSG28992/DC.spatial">151311 399482</meta:user-defined>
    <meta:user-defined meta:name="OVERHEIDop.versieInformatie"/>
  </office:meta>
</office:document-meta>
</file>