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senhofstraat 8 en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juni 2015:</text:p>
            <text:p text:style-name="common-al">-<text:span text:style-name="nadrukvet"> Rosenhofstraat</text:span><text:span text:style-name="nadrukvet"> 8 en 10</text:span>: het wijzigen van de ramen in de voor- en zijgevel van nummer 10 en het kaleien van de voor- en zijgevel van nummer 10 en de zijgevel van nummer 8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6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8968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6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68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senhofstraat 8 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68</meta:user-defined>
    <meta:user-defined meta:name="OVERHEIDop.GmbID/DC.identifier">gmb-2015-4896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Rosenhofstraat 8 en 10: het wijzigen van de ramen in de voor- en zijgevel van nummer 10 en het kaleien van de voor- en zijgevel van nummer 10 en de zijgevel van nummer 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B 8</meta:user-defined>
    <meta:user-defined meta:name="OVERHEIDop.woonplaats">Liempde</meta:user-defined>
    <meta:user-defined meta:name="OVERHEIDop.straatnaam">Rosenhof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3972 397475</meta:user-defined>
    <meta:user-defined meta:name="OVERHEIDop.versieInformatie"/>
  </office:meta>
</office:document-meta>
</file>