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erdinand Huycklaan 8</text:span>
          </text:p>
            <text:p text:style-name="common-al">Burgemeester en wethouders delen mee dat de volgende omgevingsvergunning is ingetrokken: De omgevingsvergunning (activiteit bouwen) verleend op 20 september 2011 voor het verbouwen en wijzigen van het gebruik van het bijgebouw op het perceel Ferdinand Huycklaan 8 te Baarn. De betreffende omgevingsvergunning is op 27 mei 2015 ingetrokken.</text:p>
            <text:p text:style-name="common-al"/>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96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6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6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Ingetrokk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64</meta:user-defined>
    <meta:user-defined meta:name="OVERHEIDop.GmbID/DC.identifier">gmb-2015-48964</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M 8</meta:user-defined>
    <meta:user-defined meta:name="OVERHEIDop.woonplaats">Baarn</meta:user-defined>
    <meta:user-defined meta:name="OVERHEIDop.straatnaam">Ferdinand Huyc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06 469694</meta:user-defined>
    <meta:user-defined meta:name="OVERHEIDop.versieInformatie"/>
  </office:meta>
</office:document-meta>
</file>