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Geldereschweg 10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Geldereschweg 102</text:p>
            <text:p text:style-name="common-al">Voor: bouwen werkplaats, datum besluit 01-06-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8963</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63</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63</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Geldereschweg 1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8963</meta:user-defined>
    <meta:user-defined meta:name="OVERHEIDop.GmbID/DC.identifier">gmb-2015-48963</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AL 102</meta:user-defined>
    <meta:user-defined meta:name="OVERHEIDop.woonplaats">Winterswijk Meddo</meta:user-defined>
    <meta:user-defined meta:name="OVERHEIDop.straatnaam">Gelderesch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3480 448548</meta:user-defined>
    <meta:user-defined meta:name="OVERHEIDop.versieInformatie"/>
  </office:meta>
</office:document-meta>
</file>