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fase 2) Ambachtsstraat 2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 (fase 2)</text:p>
            <text:p text:style-name="common-al">Locatie: Ambachtsstraat 21</text:p>
            <text:p text:style-name="common-al">Voor: plaatsen blokkenwand en ontheffing gebruik terein, datum besluit 29-05-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48960</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960</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960</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fase 2) Ambachtsstraat 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9</meta:user-defined>
    <meta:user-defined meta:name="OVERHEIDop.publicationIssue">48960</meta:user-defined>
    <meta:user-defined meta:name="OVERHEIDop.GmbID/DC.identifier">gmb-2015-48960</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2DW 21</meta:user-defined>
    <meta:user-defined meta:name="OVERHEIDop.woonplaats">Winterswijk</meta:user-defined>
    <meta:user-defined meta:name="OVERHEIDop.straatnaam">Ambachtsstraat</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098 442409</meta:user-defined>
    <meta:user-defined meta:name="OVERHEIDop.versieInformatie"/>
  </office:meta>
</office:document-meta>
</file>