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in de Lupin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8 mei de navolgende vergunning hebben verleend. Het besluit is op 28 mei 2015 verzonden aan de aanvrager.</text:p>
            <text:p text:style-name="common-al">•KPN B.V. Lupinestraat, zaak 517425.</text:p>
            <text:p text:style-name="common-al">Voor het verplaatsen van een telecommunicatiekast van KPN.</text:p>
            <text:p text:style-name="tussenkopcur">
            <text:span text:style-name="nadrukvet">Inzagetermijn</text:span>
          </text:p>
            <text:p text:style-name="common-al">Met ingang van 28 mei 2015 tot en met 9 juli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895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95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in de Lupine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955</meta:user-defined>
    <meta:user-defined meta:name="OVERHEIDop.GmbID/DC.identifier">gmb-2015-4895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4HA 11</meta:user-defined>
    <meta:user-defined meta:name="OVERHEIDop.woonplaats">Nieuwegein</meta:user-defined>
    <meta:user-defined meta:name="OVERHEIDop.straatnaam">Lupinestraa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4061 446494</meta:user-defined>
    <meta:user-defined meta:name="OVERHEIDop.versieInformatie"/>
  </office:meta>
</office:document-meta>
</file>