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ilieu (beperkt) Ambachtsstraat 2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Milieu</text:p>
            <text:p text:style-name="common-al">Locatie: Ambachtsstraat 21</text:p>
            <text:p text:style-name="common-al">Voor: beperkte milieutoets (fase), datum besluit 29-05-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48950</text:span><text:line-break/><text:date style:data-style-name="dag" text:fixed="true" text:date-value="2015-06-09"/><text:line-break/><text:date style:data-style-name="jaar" text:fixed="true" text:date-value="2015-06-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950</text:span><text:date style:data-style-name="nicedate" text:fixed="true" text:date-value="2015-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950</text:span><text:date style:data-style-name="nicedate" text:fixed="true" text:date-value="2015-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ilieu (beperkt) Ambachtsstraat 2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9</meta:user-defined>
    <meta:user-defined meta:name="OVERHEIDop.publicationIssue">48950</meta:user-defined>
    <meta:user-defined meta:name="OVERHEIDop.GmbID/DC.identifier">gmb-2015-48950</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2DW 21</meta:user-defined>
    <meta:user-defined meta:name="OVERHEIDop.woonplaats">Winterswijk</meta:user-defined>
    <meta:user-defined meta:name="OVERHEIDop.straatnaam">Ambachtsstraat</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6098 442409</meta:user-defined>
    <meta:user-defined meta:name="OVERHEIDop.versieInformatie"/>
  </office:meta>
</office:document-meta>
</file>