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kendmaking - Beschikking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Naam en voorletters |               | geboortedatum           datum publicatie</text:p>
            <text:p text:style-name="common-al">Timmerman, B.W.P. |           |   14-04-1938                 3-6-2015</text:p>
            <text:p text:style-name="common-al">De Later, A.J. |           |             27-04-1965                 3-6-2015</text:p>
            <text:p text:style-name="common-al"/>
            <text:p text:style-name="common-al">Indien u binnen 14 dagen na de datum van publicatie niet heeft gereageerd, zal in principe het besluit worden genomen tot uitschrijving uit de BRP, welk besluit ook zal worden gepubliceerd in Gemeentenieuw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94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4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4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 Beschikking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43</meta:user-defined>
    <meta:user-defined meta:name="OVERHEIDop.GmbID/DC.identifier">gmb-2015-48943</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