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met zes weken aangevraagde omgevingsvergunning Van Salm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Van Salmstraat 48:</text:span></text:span><text:span text:style-name="nadrukcur"/><text:span text:style-name="nadrukcur"> het bouwen van een nieuw bedrijfspand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8941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4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4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met zes weken aangevraagde omgevingsvergunning Van Salm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941</meta:user-defined>
    <meta:user-defined meta:name="OVERHEIDop.GmbID/DC.identifier">gmb-2015-4894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met zes weken aangevraagde omgevingsvergunning: Van Salmstraat 48: het bouwen van een nieuw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S 48</meta:user-defined>
    <meta:user-defined meta:name="OVERHEIDop.woonplaats">Boxtel</meta:user-defined>
    <meta:user-defined meta:name="OVERHEIDop.straatnaam">Van Salm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04</meta:user-defined>
    <meta:user-defined meta:name="OVERHEID.EPSG28992/DC.spatial">150062 399595</meta:user-defined>
    <meta:user-defined meta:name="OVERHEIDop.versieInformatie"/>
  </office:meta>
</office:document-meta>
</file>