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Wethouder Hollaan 4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04-06-2015</text:span></text:p>
            <text:p text:style-name="common-al">Activiteit: het gedeeltelijk vervangen van het schuurdak</text:p>
            <text:p text:style-name="common-al">WABO: OV 2015080</text:p>
            <text:p text:style-name="common-al">Datum ontvangst aanvraag: 29-05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48931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931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931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Wethouder Hollaan 44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931</meta:user-defined>
    <meta:user-defined meta:name="OVERHEIDop.GmbID/DC.identifier">gmb-2015-48931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KD 44</meta:user-defined>
    <meta:user-defined meta:name="OVERHEIDop.woonplaats">Odijk</meta:user-defined>
    <meta:user-defined meta:name="OVERHEIDop.straatnaam">Wethouder Hol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532 451514</meta:user-defined>
    <meta:user-defined meta:name="OVERHEIDop.versieInformatie"/>
  </office:meta>
</office:document-meta>
</file>