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inoseweg 32 (het feestterrein) - een Grassparty Herfte - Wijth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Evenementen Wijthmen </text:span>
            <text:span text:style-name="nadrukvet"/>
            <text:span text:style-name="nadrukvet"/>vraagt een evenementenvergunning voor het<text:span text:style-name="nadrukvet"/> houden van Grassparty Herfte-Wijthmen (Volks-/dorpsfeest)<text:span text:style-name="nadrukvet"/>van <text:span text:style-name="nadrukvet"/><text:span text:style-name="nadrukvet"/><text:span text:style-name="nadrukvet"/><text:span text:style-name="nadrukvet"/><text:span text:style-name="nadrukvet"/><text:span text:style-name="nadrukvet">4 t/m 6 september 2015</text:span><text:span text:style-name="nadrukvet"/>, in een tent op het feestterrein tegenover café/restaurant de Mol, <text:span text:style-name="nadrukvet">Heinoseweg 3</text:span><text:span text:style-name="nadrukvet">2</text:span><text:span text:style-name="nadrukvet"/><text:span text:style-name="nadrukvet"/><text:span text:style-name="nadrukvet"/><text:span text:style-name="nadrukvet"/><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892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2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2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inoseweg 32 (het feestterrein) - een Grassparty Herfte - Wijth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924</meta:user-defined>
    <meta:user-defined meta:name="OVERHEIDop.GmbID/DC.identifier">gmb-2015-489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6PD 32</meta:user-defined>
    <meta:user-defined meta:name="OVERHEIDop.woonplaats">Zwolle</meta:user-defined>
    <meta:user-defined meta:name="OVERHEIDop.straatnaam">Heinos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8497 500078</meta:user-defined>
    <meta:user-defined meta:name="OVERHEIDop.versieInformatie"/>
  </office:meta>
</office:document-meta>
</file>