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ennisgeving verlengen beslistermijn op een aanvraag omgevingsvergunning, Graham Bellstraat bekend als ZLE L 5877, bouw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/>
            <text:span text:style-name="nadrukvet"/>
            <text:span text:style-name="nadrukvet"/>
            <text:span text:style-name="nadrukvet"/>
            <text:span text:style-name="nadrukvet">Graham Bellstraat bekend als ZLE L 5877</text:span>
            <text:span text:style-name="nadrukvet"/>
            <text:span text:style-name="nadrukvet"> – </text:span>voor het bouwen van een nieuwe bedrijfshal, verzonden op 2 jun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48922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922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922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en beslistermijn op een aanvraag omgevingsvergunning, Graham Bellstraat bekend als ZLE L 5877, bouwen bedrijfsh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48922</meta:user-defined>
    <meta:user-defined meta:name="OVERHEIDop.GmbID/DC.identifier">gmb-2015-48922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3PL 6</meta:user-defined>
    <meta:user-defined meta:name="OVERHEIDop.woonplaats">Zwolle</meta:user-defined>
    <meta:user-defined meta:name="OVERHEIDop.straatnaam">Graham Bell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5582 500001</meta:user-defined>
    <meta:user-defined meta:name="OVERHEIDop.versieInformatie"/>
  </office:meta>
</office:document-meta>
</file>