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kappen van 54 bomen langs de N207 in verband met werkzaamheden - Herenweg (provinciale weg N207) ten noorden van de kruising met de Kruisweg (N445) in Woubrugge - W20140226</text:p>
      <text:section text:name="zakelijke-mededeling_id1-3-2" text:style-name="zakelijke-mededeling">
        <text:section text:name="zakelijke-mededeling-tekst_id1-3-2-1" text:style-name="zakelijke-mededeling-tekst">
          <text:section text:name="tekst_id1-3-2-1-1" text:style-name="tekst">
            <text:p text:style-name="common-al">Verzenddatum: 16-01-2015</text:p>
            <text:p text:style-name="common-al">Activiteit: kapp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89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kappen van 54 bomen langs de N207 in verband met werkzaamheden - Herenweg (provinciale weg N207) ten noorden van de kruising met de Kruisweg (N445) in Woubrugge - W201402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92</meta:user-defined>
    <meta:user-defined meta:name="OVERHEIDop.GmbID/DC.identifier">gmb-2015-489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NA 16</meta:user-defined>
    <meta:user-defined meta:name="OVERHEIDop.woonplaats">Woubrugge</meta:user-defined>
    <meta:user-defined meta:name="OVERHEIDop.straatnaam">Kruis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210 464803</meta:user-defined>
    <meta:user-defined meta:name="OVERHEIDop.versieInformatie"/>
  </office:meta>
</office:document-meta>
</file>