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iologische markt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2 juni 2015</text:p>
            <text:p text:style-name="common-al"/>
            <text:p text:style-name="common-al">Op 1 juni 2015 heeft de  burgemeester besloten om op grond van artikel 2:25a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Nameko in Hilversum voor het organiseren van een pilot van zes biologische markten in Monnickendam. Deze markten wordt gehouden op de Beestenmarkt van 10.00 – 18.00 uur.</text:p>
              </text:list-item>
            </text:list>
            <text:p text:style-name="common-al">De organisator is van plan direct na de zomervakantie met deze pilot te starten. De startdatum van de eerste markt wordt via de website van de gemeente aangegeven.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891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1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1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iologische mark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16</meta:user-defined>
    <meta:user-defined meta:name="OVERHEIDop.GmbID/DC.identifier">gmb-2015-4891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R 6</meta:user-defined>
    <meta:user-defined meta:name="OVERHEIDop.woonplaats">Monnickendam</meta:user-defined>
    <meta:user-defined meta:name="OVERHEIDop.straatnaam">Beestenmark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04</meta:user-defined>
    <meta:user-defined meta:name="OVERHEID.EPSG28992/DC.spatial">131132 496764</meta:user-defined>
    <meta:user-defined meta:name="OVERHEIDop.versieInformatie"/>
  </office:meta>
</office:document-meta>
</file>