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oeman Borgesiuslaan 2</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Goeman Borgesiuslaan 2 (3741 CR):</text:span> het verstrekken van zwakalcoholhoudende drank voor gebruik per plaatse bij een Pasar Malam op 20 en 21 juni 2015 (2 juni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891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1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1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oeman Borgesius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11</meta:user-defined>
    <meta:user-defined meta:name="OVERHEIDop.GmbID/DC.identifier">gmb-2015-48911</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