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ATURNUS 1 A TOT EN MET 1 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op het perceel Saturnus 1 A tot en met 1 E te Heerenveen (29-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890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0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0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ATURNUS 1 A TOT EN MET 1 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909</meta:user-defined>
    <meta:user-defined meta:name="OVERHEIDop.GmbID/DC.identifier">gmb-2015-489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C 3</meta:user-defined>
    <meta:user-defined meta:name="OVERHEIDop.woonplaats">Heerenveen</meta:user-defined>
    <meta:user-defined meta:name="OVERHEIDop.straatnaam">Satur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89 553892</meta:user-defined>
    <meta:user-defined meta:name="OVERHEIDop.versieInformatie"/>
  </office:meta>
</office:document-meta>
</file>