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Karavaan Exceptionel 2015</text:p>
      <text:section text:name="zakelijke-mededeling_id1-3-2" text:style-name="zakelijke-mededeling">
        <text:section text:name="zakelijke-mededeling-tekst_id1-3-2-1" text:style-name="zakelijke-mededeling-tekst">
          <text:section text:name="tekst_id1-3-2-1-1" text:style-name="tekst">
            <text:p text:style-name="common-al">Omschrijving: het houden van Karavaan Exceptionel</text:p>
            <text:p text:style-name="common-al">Locatie: Grote Sloot 128, 1754 JJ Burgerbrug </text:p>
            <text:p text:style-name="common-al">Datum activiteit: 19, 20 en 21 juni 2015</text:p>
            <text:p text:style-name="common-al">Kenmerk: 15.011357</text:p>
            <text:p text:style-name="common-al">Verzonden: 2 juni 2015</text:p>
            <text:p text:style-name="common-al"/>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 (plaats en datum);</text:p>
              </text:list-item>
              <text:list-item text:style-override="id1-3-2-1-1-15-3">
                <text:number>c)</text:number>
                <text:p text:style-name="al">een omschrijving van het besluit waartegen het bezwaar is gericht; </text:p>
              </text:list-item>
              <text:list-item text:style-override="id1-3-2-1-1-15-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890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0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0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aravaan Exception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06</meta:user-defined>
    <meta:user-defined meta:name="OVERHEIDop.GmbID/DC.identifier">gmb-2015-4890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J 128</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016 529697</meta:user-defined>
    <meta:user-defined meta:name="OVERHEIDop.versieInformatie"/>
  </office:meta>
</office:document-meta>
</file>