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een snackwagen voor Eterij Bob&amp;Co tijdens het evenement Jan Haringweekend in de binnenstad van Monnickendam
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8 mei 2015).</text:p>
            <text:p text:style-name="common-al"/>
            <text:p text:style-name="common-al">Op 27 mei 2015 hebben burgemeester en wethouders besloten om op grond van artikel 5:18 van de Algemene Plaatselijke Verordening Waterland 2010 een standplaatsvergunning te verlenen aan::</text:p>
            <text:list text:style-name="id1-3-2-1-1-4">
              <text:list-item text:style-override="id1-3-2-1-1-4-1">
                <text:number>1.</text:number>
                <text:p text:style-name="al">Eterij Bob&amp;Co, aan de heer B. Buur, Havenstraat 34, 1141 AX Monnickendam, voor het innemen van een standplaats op vrijdag 3 juli tot en met zondag 5 juli 2015 tijdens het evenement Jan Haringweekend 2015 aan de Gooische Kaai tegenover de pinautomaat in Monnickendam. </text:p>
              </text:list-item>
            </text:list>
            <text:p text:style-name="common-al">(De vergunning is verzonden op 28 mei 2015).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 en de burgemeester en wethouders. Dit geldt ook voor andere belanghebbenden die het niet eens zijn met dit besluit.  Het adres is:</text:p>
            <text:p text:style-name="common-al">Burgemeester en 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890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0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0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oor een snackwagen voor Eterij Bob&amp;Co tijdens het evenement Jan Haringweekend in de binnenstad va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05</meta:user-defined>
    <meta:user-defined meta:name="OVERHEIDop.GmbID/DC.identifier">gmb-2015-48905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Gooische Kaai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6-04</meta:user-defined>
    <meta:user-defined meta:name="OVERHEID.EPSG28992/DC.spatial">131207 496940</meta:user-defined>
    <meta:user-defined meta:name="OVERHEIDop.versieInformatie"/>
  </office:meta>
</office:document-meta>
</file>