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 artikel 35 Drank- en Horecawet voor Bierderij Waterland tijdens de Gouwzeemarkten in de binnenstad van Monnickendam
</text:p>
      <text:section text:name="zakelijke-mededeling_id1-3-2" text:style-name="zakelijke-mededeling">
        <text:section text:name="zakelijke-mededeling-tekst_id1-3-2-1" text:style-name="zakelijke-mededeling-tekst">
          <text:section text:name="tekst_id1-3-2-1-1" text:style-name="tekst">
            <text:p text:style-name="common-al">(De vergunning is verzonden op 2 juni 2015).</text:p>
            <text:p text:style-name="common-al"/>
            <text:p text:style-name="common-al">Ontheffing artikel 35 Drank- en Horecawet voor Bierderij Waterland tijdens de Gouwzeemarkten in de binnenstad van Monnickendam
</text:p>
            <text:p text:style-name="common-al"> </text:p>
            <text:p text:style-name="common-al">Op 1 juni  2015 heeft de burgemeester besloten om op grond van artikel 35 van de Drank- en Horecawet ontheffing voor een te verlenen aan::</text:p>
            <text:list text:style-name="id1-3-2-1-1-6">
              <text:list-item text:style-override="id1-3-2-1-1-6-1">
                <text:number>1.</text:number>
                <text:p text:style-name="al">Bierderij Waterland, aan de heer F.A. Dutman, De Zedde 4, 1145 PV Katwoude, voor het verstrekken van zwak alcoholische dranken buiten horeca-inrichtingen bij een bijzondere gelegenheid van zeer tijdelijke aard, te weten het laten proeven van bieren van Bierderij Waterland tijdens het evenement Gouwzeemarkt in de binnenstad van Monnickendam. Ontheffing is verleend voor de Gouwzeemarkten op 7 juni, 3 juli en 16 augustus 2015 van 12.00-18.00 uur.</text:p>
              </text:list-item>
            </text:list>
            <text:p text:style-name="common-al"/>
            <text:p text:style-name="common-al">
            <text:span text:style-name="nadrukvet">
              <text:span text:style-name="nadrukcur"> </text:span>
            </text:span>
          </text:p>
            <text:p text:style-name="common-al">
            <text:span text:style-name="nadrukvet">
              <text:span text:style-name="nadrukcur">Heeft u bezwaar?</text:span>
            </text:span>
          </text:p>
            <text:p text:style-name="common-al">Bent u het niet eens met deze beslissing? Dan kunt u een bezwaarschrift indienen bij de  burgemeester en de burgemeester en wethouders. Dit geldt ook voor andere belanghebbenden die het niet eens zijn met dit besluit.  Het adres is:</text:p>
            <text:p text:style-name="common-al">Burgemeester en burgemeester en wethouders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4">
              <text:list-item text:style-override="id1-3-2-1-1-14-1">
                <text:number>1.</text:number>
                <text:p text:style-name="al">uw naam, adres en handtekening;</text:p>
              </text:list-item>
              <text:list-item text:style-override="id1-3-2-1-1-14-2">
                <text:number>2.</text:number>
                <text:p text:style-name="al">een omschrijving van het besluit waartegen u bezwaar tegen maakt </text:p>
              </text:list-item>
              <text:list-item text:style-override="id1-3-2-1-1-14-3">
                <text:number>3.</text:number>
                <text:p text:style-name="al">de reden waarom u bezwaar maakt.</text:p>
              </text:list-item>
            </text:list>
            <text:p text:style-name="common-al">
            <text:span text:style-name="nadrukondlijn"> </text:span>
          </text:p>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last-al">Bij een voorlopige voorziening via <text:a xlink:href="http://www.loket.rechtspraak.nl/bestuursrecht" xlink:type="simple">www.loket.rechtspraak.nl/bestuursrech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48903</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03</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03</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ikel 35 Drank- en Horecawet voor Bierderij Waterland tijdens de Gouwzeemarkten in de binnenstad van Monnick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903</meta:user-defined>
    <meta:user-defined meta:name="OVERHEIDop.GmbID/DC.identifier">gmb-2015-48903</meta:user-defined>
    <meta:user-defined meta:name="OVERHEID.Gemeente/DC.creator">Wa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Monnickendam</meta:user-defined>
    <meta:user-defined meta:name="OVERHEIDop.straatnaam">Middendam</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06-04</meta:user-defined>
    <meta:user-defined meta:name="OVERHEID.EPSG28992/DC.spatial">131130 496892</meta:user-defined>
    <meta:user-defined meta:name="OVERHEIDop.versieInformatie"/>
  </office:meta>
</office:document-meta>
</file>