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- Vijfjarig jubileum van het Bakkerpleintje 2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5</text:p>
            <text:p text:style-name="common-al">Vergunningszaak: APV vergunning</text:p>
            <text:p text:style-name="common-al">Dossiernummer: APV15/00128</text:p>
            <text:p text:style-name="common-al">Locatie: De Dorpsstraat 30 Castricum</text:p>
            <text:p text:style-name="common-al">Activiteit: Aanvraag muziekevenementenvergunning ter ere van vijfjarig jubileum van het Bakkerpleintje d.d. 20-06-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90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- Vijfjarig jubileum van het Bakkerpleintje 2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01</meta:user-defined>
    <meta:user-defined meta:name="OVERHEIDop.GmbID/DC.identifier">gmb-2015-4890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L 2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0</meta:user-defined>
    <meta:user-defined meta:name="OVERHEID.EPSG28992/DC.spatial">105777 506714</meta:user-defined>
    <meta:user-defined meta:name="OVERHEIDop.versieInformatie"/>
  </office:meta>
</office:document-meta>
</file>