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N374 ter hoogte van Borgerhof, het aanleggen van een rotonde in strijd met regels ruimtelijke ordening incl. kap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6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N374 ter hoogte van Borgerhof, het aanleggen van een rotonde in strijd met regels ruimtelijke ordening incl. kap, 80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8899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9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9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N374 ter hoogte van Borgerhof, het aanleggen van een rotonde in strijd met regels ruimtelijke ordening incl. kap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99</meta:user-defined>
    <meta:user-defined meta:name="OVERHEIDop.GmbID/DC.identifier">gmb-2015-48899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AM 24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04</meta:user-defined>
    <meta:user-defined meta:name="xs:date/OVERHEIDop.einddatum">2015-07-15</meta:user-defined>
    <meta:user-defined meta:name="OVERHEID.EPSG28992/DC.spatial">249213 549388</meta:user-defined>
    <meta:user-defined meta:name="OVERHEIDop.versieInformatie"/>
  </office:meta>
</office:document-meta>
</file>