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Feestweekeinde 't Zand 2015</text:p>
      <text:section text:name="zakelijke-mededeling_id1-3-2" text:style-name="zakelijke-mededeling">
        <text:section text:name="zakelijke-mededeling-tekst_id1-3-2-1" text:style-name="zakelijke-mededeling-tekst">
          <text:section text:name="tekst_id1-3-2-1-1" text:style-name="tekst">
            <text:p text:style-name="common-al">Omschrijving: Feestweekeinde </text:p>
            <text:p text:style-name="common-al">Locatie: Koning Willem II weg 2, 1756 BH ‘t Zand</text:p>
            <text:p text:style-name="common-al">Datum activiteit: 13 t/m 14 juni 2015</text:p>
            <text:p text:style-name="common-al">Kenmerk: 15.011817</text:p>
            <text:p text:style-name="common-al">Verzonden: 2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889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9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9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weekeinde 't Z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98</meta:user-defined>
    <meta:user-defined meta:name="OVERHEIDop.GmbID/DC.identifier">gmb-2015-4889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t Zand</meta:user-defined>
    <meta:user-defined meta:name="OVERHEIDop.straatnaam">Koning Willem II-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76 539786</meta:user-defined>
    <meta:user-defined meta:name="OVERHEIDop.versieInformatie"/>
  </office:meta>
</office:document-meta>
</file>