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geluid - Bakkum Dubbel 26 juli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19-05-2015</text:p>
            <text:p text:style-name="common-al">Vergunningszaak: APV vergunning</text:p>
            <text:p text:style-name="common-al">Dossiernummer: APV15/00134</text:p>
            <text:p text:style-name="common-al">Locatie: Sifriedstraat 16 SPOR te Castricum</text:p>
            <text:p text:style-name="common-al">Activiteit: Melding geluid Bakkum Dubbel 26/07/2015</text:p>
            <text:p text:style-name="common-al">Fase: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
                      Nr. 48895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95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895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geluid - Bakkum Dubbel 26 juli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895</meta:user-defined>
    <meta:user-defined meta:name="OVERHEIDop.GmbID/DC.identifier">gmb-2015-48895</meta:user-defined>
    <meta:user-defined meta:name="OVERHEID.Gemeente/DC.creator">Castricu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901NS</meta:user-defined>
    <meta:user-defined meta:name="OVERHEIDop.woonplaats">Castricum</meta:user-defined>
    <meta:user-defined meta:name="OVERHEIDop.straatnaam">Sifriedstraat</meta:user-defined>
    <meta:user-defined meta:name="OVERHEID.Gemeente/OVERHEID.authority">Castricum</meta:user-defined>
    <meta:user-defined meta:name="OVERHEIDgvop.Informatietype/DC.type">Beschikkingen | aanvraag</meta:user-defined>
    <meta:user-defined meta:name="OVERHEID.Gemeente/DCTERMS.publisher">Castricum</meta:user-defined>
    <meta:user-defined meta:name="xs:date/OVERHEIDop.startdatum">2015-07-26</meta:user-defined>
    <meta:user-defined meta:name="OVERHEID.EPSG28992/DC.spatial">105210 507523</meta:user-defined>
    <meta:user-defined meta:name="OVERHEIDop.versieInformatie"/>
  </office:meta>
</office:document-meta>
</file>