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IJssellaan 3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IJssellaan 30-32  te Baarn</text:span> (3744 NE)                              het gedeeltelijk slopen en verbouwen van een zorggebouw (02-06-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 jun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89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9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9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IJssellaan 30-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90</meta:user-defined>
    <meta:user-defined meta:name="OVERHEIDop.GmbID/DC.identifier">gmb-2015-488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NE 30</meta:user-defined>
    <meta:user-defined meta:name="OVERHEIDop.woonplaats">Baarn</meta:user-defined>
    <meta:user-defined meta:name="OVERHEIDop.straatnaam">IJsse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960 470568</meta:user-defined>
    <meta:user-defined meta:name="OVERHEIDop.versieInformatie"/>
  </office:meta>
</office:document-meta>
</file>