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Abraham Kuyperstraa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Abraham Kuyperstraat 74</text:p>
            <text:p text:style-name="common-al">Voor: uitbreiden garage, datum ontvangst 01-06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48886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886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886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Abraham Kuyperstraat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8886</meta:user-defined>
    <meta:user-defined meta:name="OVERHEIDop.GmbID/DC.identifier">gmb-2015-48886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GR 74</meta:user-defined>
    <meta:user-defined meta:name="OVERHEIDop.woonplaats">Winterswijk</meta:user-defined>
    <meta:user-defined meta:name="OVERHEIDop.straatnaam">Abraham Kuyper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514 444653</meta:user-defined>
    <meta:user-defined meta:name="OVERHEIDop.versieInformatie"/>
  </office:meta>
</office:document-meta>
</file>