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Hackforterwe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mei 2015 is een aanvraag ingediend voor een omgevingsvergunning. De aanvraag is geregistreerd onder nummer 2015-1110. De aanvraag gaat over het bouwen van een woning aan de Hackforterweg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888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8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8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Hackforterweg, het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82</meta:user-defined>
    <meta:user-defined meta:name="OVERHEIDop.GmbID/DC.identifier">gmb-2015-4888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chmond</meta:user-defined>
    <meta:user-defined meta:name="OVERHEIDop.straatnaam">Hackfort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3556</meta:user-defined>
    <meta:user-defined meta:name="OVERHEID.EPSG28992/DC.spatial">215089 456087</meta:user-defined>
    <meta:user-defined meta:name="OVERHEIDop.versieInformatie"/>
  </office:meta>
</office:document-meta>
</file>