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- Melding geluid Feestavond Bakkum Dubbel 30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5-2015</text:p>
            <text:p text:style-name="common-al">Vergunningszaak: 			 APV vergunning</text:p>
            <text:p text:style-name="common-al">Dossiernummer:			 APV15/00132</text:p>
            <text:p text:style-name="common-al">Locatie:				 Sifriedstraat 16 SPOR te Castricum</text:p>
            <text:p text:style-name="common-al">Activiteit:				 Melding geluid Feestavond Bakkum Dubbel 30/07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7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7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7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- Melding geluid Feestavond Bakkum Dubbel 30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78</meta:user-defined>
    <meta:user-defined meta:name="OVERHEIDop.GmbID/DC.identifier">gmb-2015-4887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30</meta:user-defined>
    <meta:user-defined meta:name="OVERHEID.EPSG28992/DC.spatial">105210 507523</meta:user-defined>
    <meta:user-defined meta:name="OVERHEIDop.versieInformatie"/>
  </office:meta>
</office:document-meta>
</file>