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midzomerfestival park Darse en Haverkamplaan</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het midzomerfestival op 20 juni 2015 gelegen in het park aan de Darse en de Haverkamplaan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887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7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7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midzomerfestival park Darse en Haverkamp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75</meta:user-defined>
    <meta:user-defined meta:name="OVERHEIDop.GmbID/DC.identifier">gmb-2015-48875</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L 33</meta:user-defined>
    <meta:user-defined meta:name="OVERHEIDop.woonplaats">Uitgeest</meta:user-defined>
    <meta:user-defined meta:name="OVERHEIDop.straatnaam">De Darse</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691 503143</meta:user-defined>
    <meta:user-defined meta:name="OVERHEIDop.versieInformatie"/>
  </office:meta>
</office:document-meta>
</file>