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gunning evenement kermis Castricummerweg / Pr. Irenelaan/ Dr. Brugmanstraat </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de kermis in de week van 04 juli 2015 tot en met 08 juli 2015 op de hoek van de Castricummerweg / Pr. Irenelaan/ Dr. Brugmanstraat te Uitgeest.</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887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7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7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kermis Castricummerweg / Pr. Irenelaan/ Dr. Brugma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870</meta:user-defined>
    <meta:user-defined meta:name="OVERHEIDop.GmbID/DC.identifier">gmb-2015-48870</meta:user-defined>
    <meta:user-defined meta:name="OVERHEID.Gemeente/DC.creator">Uitgees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Uitgeest</meta:user-defined>
    <meta:user-defined meta:name="OVERHEIDop.straatnaam">Castricummer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93 504888</meta:user-defined>
    <meta:user-defined meta:name="OVERHEIDop.versieInformatie"/>
  </office:meta>
</office:document-meta>
</file>