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gunning evenement kermis  Middelweg 28 </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de kermis week van 04-07-2015 t/m 08-07-2015 op het perceel gelegen aan Middelweg 28 te Uitgeest. </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48869</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69</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69</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gunning evenement kermis  Middelweg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8869</meta:user-defined>
    <meta:user-defined meta:name="OVERHEIDop.GmbID/DC.identifier">gmb-2015-48869</meta:user-defined>
    <meta:user-defined meta:name="OVERHEID.Gemeente/DC.creator">Uitgeest</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EG 28</meta:user-defined>
    <meta:user-defined meta:name="OVERHEIDop.woonplaats">Uitgeest</meta:user-defined>
    <meta:user-defined meta:name="OVERHEIDop.straatnaam">Middelweg</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283 504717</meta:user-defined>
    <meta:user-defined meta:name="OVERHEIDop.versieInformatie"/>
  </office:meta>
</office:document-meta>
</file>