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tadskanaal – Ontvangen: melding Activiteitenbesluit van H.J. te Velde, Esdoornstraat 7 - 9, 9501 GG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dskanaal maken bekend dat zij op grond van het Activiteitenbesluit een veranderingsmelding hebben ontvangen van: H.J. te Velde, Esdoornstraat 7-9, 9501 GG Stadskanaal.</text:p>
            <text:p text:style-name="common-al"/>
            <text:p text:style-name="last-al">Tegen deze melding kan geen bezwaar worden ingediend. Deze publicatie betreft slechts een wettelijk verplichte bekendmaking. 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8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Ontvangen: melding Activiteitenbesluit van H.J. te Velde, Esdoornstraat 7 - 9, 9501 GG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83</meta:user-defined>
    <meta:user-defined meta:name="OVERHEIDop.GmbID/DC.identifier">gmb-2015-4883</meta:user-defined>
    <meta:user-defined meta:name="OVERHEID.Gemeente/DC.creator">Stadskanaal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Overige besluiten van algemene strekking</meta:user-defined>
    <meta:user-defined meta:name="OVERHEID.Gemeente/DCTERMS.publisher">Stadskanaal</meta:user-defined>
    <meta:user-defined meta:name="xs:date/OVERHEIDop.startdatum">2015-02-11</meta:user-defined>
    <meta:user-defined meta:name="OVERHEID.Gemeente/DC.spatial">Stadskanaal</meta:user-defined>
    <meta:user-defined meta:name="OVERHEIDop.versieInformatie"/>
  </office:meta>
</office:document-meta>
</file>