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56B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5 is een aanvraag voor een omgevingsvergunning ontvangen voor het plaatsen van een dakkapel op de woning op de locatie Dorpsweg 56B te Hoornaar.</text:p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4882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56B te Hoor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28</meta:user-defined>
    <meta:user-defined meta:name="OVERHEIDop.GmbID/DC.identifier">gmb-2015-48828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223NC 56b</meta:user-defined>
    <meta:user-defined meta:name="OVERHEIDop.woonplaats">Hoornaar</meta:user-defined>
    <meta:user-defined meta:name="OVERHEIDop.straatnaam">Dorpsweg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4067 433013</meta:user-defined>
    <meta:user-defined meta:name="OVERHEIDop.versieInformatie"/>
  </office:meta>
</office:document-meta>
</file>