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luyv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T | Kluyverweg 2 | het slopen van bestaande dragende wanden en vervangen door stalen portalen | datum ingediend: 22-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82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2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2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luyv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25</meta:user-defined>
    <meta:user-defined meta:name="OVERHEIDop.GmbID/DC.identifier">gmb-2015-488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21 445056</meta:user-defined>
    <meta:user-defined meta:name="OVERHEIDop.versieInformatie"/>
  </office:meta>
</office:document-meta>
</file>