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luyv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T | Kluyverweg 2 | boren van 2 gaten door asbesthoudende kit in gevel | datum ingediend: 26-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81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1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1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luyv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19</meta:user-defined>
    <meta:user-defined meta:name="OVERHEIDop.GmbID/DC.identifier">gmb-2015-4881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21 445056</meta:user-defined>
    <meta:user-defined meta:name="OVERHEIDop.versieInformatie"/>
  </office:meta>
</office:document-meta>
</file>