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klein evenement op 04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5-2015</text:p>
            <text:p text:style-name="common-al">Vergunningszaak: 			 APV vergunning</text:p>
            <text:p text:style-name="common-al">Dossiernummer:			 APV15/00127</text:p>
            <text:p text:style-name="common-al">Locatie:				 Zuidkerkenlaan 8, Limmen</text:p>
            <text:p text:style-name="common-al">Activiteit:				 Aanvraag klein evenement (bruiloft) d.d. 04-09-2015 aan de Zuidkerkenlaan 8,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1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1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1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klein evenement op 04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17</meta:user-defined>
    <meta:user-defined meta:name="OVERHEIDop.GmbID/DC.identifier">gmb-2015-4881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C 8</meta:user-defined>
    <meta:user-defined meta:name="OVERHEIDop.woonplaats">Limmen</meta:user-defined>
    <meta:user-defined meta:name="OVERHEIDop.straatnaam">Zuidkerk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8</meta:user-defined>
    <meta:user-defined meta:name="OVERHEID.EPSG28992/DC.spatial">107819 508730</meta:user-defined>
    <meta:user-defined meta:name="OVERHEIDop.versieInformatie"/>
  </office:meta>
</office:document-meta>
</file>