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otterdamseweg 1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D | Rotterdamseweg 185 | het verwijderen en afvoeren van astbesthoudende stelplaatjes en bitumen bij de patio | datum ingediend: 27-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81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1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1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1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811</meta:user-defined>
    <meta:user-defined meta:name="OVERHEIDop.GmbID/DC.identifier">gmb-2015-4881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D 185a</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654 444531</meta:user-defined>
    <meta:user-defined meta:name="OVERHEIDop.versieInformatie"/>
  </office:meta>
</office:document-meta>
</file>