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regulier en uitgebreid 10 jun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Aanvragen reguliere procedure </text:span>
          </text:p>
            <text:p text:style-name="common-al">Heinkenszand, Marjoleinstraat kavel 1741 en 1742, 26 mei 2015, het bouwen voor een 2 onder 1 kap</text:p>
            <text:p text:style-name="common-al">Kwadendamme, Nieuw Vreelandsedijk 3, 29 mei 2015, het vernieuwen van het dak van de garage</text:p>
            <text:p text:style-name="common-al">Nieuwdorp, Lancaster 22, 27 mei 2015, het bouwen van een woning</text:p>
            <text:p text:style-name="common-al">'s-Gravenpolder, Kloetingseweg 22, 27 mei 2015, </text:p>
            <text:p text:style-name="common-al">'s-Gravenpolder, Kloetingseweg 22, 27 mei 2015, het vernieuwen van het dak</text:p>
            <text:p text:style-name="common-al">'s-Heer Abtskerke, Gerbernesseweg 28, 29 mei 2015, het bouwen van een garage</text:p>
            <text:p text:style-name="common-al">De publicatie van de aanvragen heeft een informatief karakter. Tegen een aanvraag kan geen bezwaarschrift worden ingediend</text:p>
            <text:p text:style-name="tussenkopcur">
            <text:span text:style-name="nadrukvet">Verleende omgevingsvergunning regulier </text:span>
          </text:p>
            <text:p text:style-name="common-al">Nieuwdorp, Citadel 5, 29 mei 2015, het herbouwen van een schuur </text:p>
            <text:p text:style-name="tussenkopcur">
            <text:span text:style-name="nadrukvet">Bezwaar </text:span>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4880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804</meta:user-defined>
    <meta:user-defined meta:name="OVERHEIDop.GmbID/DC.identifier">gmb-2015-48804</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