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Hoornsestraat 29 en 3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3 PC | Hoornsestraat 29 en 31 | het verwijderen van asbest | datum ingediend: 26-05-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48801</text:span><text:line-break/><text:date style:data-style-name="dag" text:fixed="true" text:date-value="2015-06-04"/><text:line-break/><text:date style:data-style-name="jaar" text:fixed="true" text:date-value="2015-06-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801</text:span><text:date style:data-style-name="nicedate" text:fixed="true" text:date-value="201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801</text:span><text:date style:data-style-name="nicedate" text:fixed="true" text:date-value="2015-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Hoornsestraat 29 en 3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4</meta:user-defined>
    <meta:user-defined meta:name="OVERHEIDop.publicationIssue">48801</meta:user-defined>
    <meta:user-defined meta:name="OVERHEIDop.GmbID/DC.identifier">gmb-2015-48801</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3PC 33</meta:user-defined>
    <meta:user-defined meta:name="OVERHEIDop.woonplaats">Delft</meta:user-defined>
    <meta:user-defined meta:name="OVERHEIDop.straatnaam">Hoornse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3812 446951</meta:user-defined>
    <meta:user-defined meta:name="OVERHEIDop.versieInformatie"/>
  </office:meta>
</office:document-meta>
</file>